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00%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6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7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8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5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fo:font-size="11.5pt" fo:font-style="italic" fo:font-weight="bold" officeooo:rsid="000a9fe7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span text:style-name="T1">Załącznik nr 1 do Procedury regulującej <text:line-break/>proces ochrony danych o udzielenie <text:line-break/>zamówienia publicznego<text:line-break/> w Domu Pomocy Społecznej <text:line-break/>w Ostrowcu Św., os. Słoneczne 49</text:span></text:p>
      <text:p text:style-name="P1"><text:span text:style-name="T2">Klauzula informacyjna</text:span></text:p>
      <text:p text:style-name="P2"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span></text:p>
      <text:p text:style-name="P4"><text:span text:style-name="T3">1. Administratorem Pani/Pana danych osobowych jest Dom Pomocy Społecznej os. Słoneczne 14, 27-400 Ostrowcu Świętokrzyskim.</text:span></text:p>
      <text:p text:style-name="P4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4"><text:span text:style-name="T3">3. Pani/Pana dane osobowe przetwarzane będą na podstawie art. 6 ust. 1 lit. c RODO w celu związanym z postępowaniem o udzielenie zamówienia publicznego </text:span><text:span text:style-name="T4">na</text:span><text:span text:style-name="T5"> usługi dezynfekcji, dezynsekcji i deratyzacji </text:span><text:bookmark text:name="_GoBack"/><text:span text:style-name="T6">w</text:span><text:span text:style-name="T5"> Domu Pomocy Społecznej w <text:s/>20</text:span><text:span text:style-name="T6">20</text:span><text:span text:style-name="T5"> roku prowadzonym w trybie zapytania ofertowego.</text:span></text:p>
      <text:p text:style-name="P4"><text:span text:style-name="T3">4. Odbiorcami Pani/Pana danych osobowych będą osoby lub podmioty, którym udostępniona zostanie dokumentacja postępowania w oparciu o art. 8 oraz art. 96 ust. 3 ustawy z dnia 29 stycznia 2004 r. – Prawo zamówień publicznych (Dz. U. z 2017 r. poz. 1579 i 2018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span></text:p>
      <text:p text:style-name="P4"><text:span text:style-name="T3">7. W odniesieniu do Pani/Pana danych osobowych decyzje nie będą podejmowane w sposób zautomatyzowany, stosowanie do art. 22 RODO.</text:span></text:p>
      <text:p text:style-name="P3"><text:span text:style-name="T3">8. Posiada Pani/Pan:</text:span></text:p>
      <text:list xml:id="list48474623" text:style-name="WWNum1">
        <text:list-item>
          <text:p text:style-name="P5"><text:span text:style-name="T3">na podstawie art. 15 RODO prawo dostępu do danych osobowych Pani/Pana dotyczących,</text:span></text:p>
        </text:list-item>
        <text:list-item>
          <text:p text:style-name="P9"><text:span text:style-name="T3">na podstawie art. 16 RODO prawo do sprostowania Pani/Pana danych osobowych,</text:span></text:p>
        </text:list-item>
        <text:list-item>
          <text:p text:style-name="P9"><text:span text:style-name="T3">na podstawie art. 18 RODO prawo żądania od administratora ograniczenia przetwarzania danych osobowych z zastrzeżeniem przypadków, o których mowa w art. 18 ust. 2 RODO,</text:span></text:p>
        </text:list-item>
        <text:list-item>
          <text:p text:style-name="P7"><text:span text:style-name="T3">prawo do wniesienia skargi do Prezesa Urzędu Ochrony Danych Osobowych, gdy uzna Pani/Pan, że przetwarzanie danych osobowych Pani/Pana dotyczących narusza przepisy RODO.</text:span></text:p>
        </text:list-item>
      </text:list>
      <text:p text:style-name="P3"><text:span text:style-name="T3"><text:s text:c="4"/>9. Nie przysługuje Pani/Panu:</text:span></text:p>
      <text:list xml:id="list3225394077" text:style-name="WWNum2">
        <text:list-item>
          <text:p text:style-name="P6"><text:span text:style-name="T3">w związku z art. 17 ust. 3 lit. b, d lub e RODO prawo do usunięcia danych osobowych,</text:span></text:p>
        </text:list-item>
        <text:list-item>
          <text:p text:style-name="P10"><text:span text:style-name="T3">prawo do przenoszenia danych osobowych, o którym mowa w art. 20 RODO,</text:span></text:p>
        </text:list-item>
        <text:list-item>
          <text:p text:style-name="P8"><text:span text:style-name="T3">na podstawie art. 21 RODO prawo sprzeciwu, wobec przetwarzania danych osobowych, gdyż podstawą prawną przetwarzania Pani/Pana danych osobowych jest art. 6 ust. 1 lit. c RODO.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3</meta:editing-cycles>
    <meta:print-date>2018-11-13T15:39:00</meta:print-date>
    <meta:creation-date>2018-11-13T15:40:00</meta:creation-date>
    <dc:date>2019-12-04T08:42:12.925000000</dc:date>
    <meta:editing-duration>PT1M47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5" meta:character-count="2882" meta:non-whitespace-character-count="2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