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6.244cm" fo:margin-right="0cm" fo:line-height="115%" fo:text-indent="-6.244cm" style:auto-text-indent="false"/>
      <style:text-properties officeooo:paragraph-rsid="001cee37"/>
    </style:style>
    <style:style style:name="P2" style:family="paragraph" style:parent-style-name="No_20_Spacing">
      <style:paragraph-properties fo:margin-left="6.244cm" fo:margin-right="0cm" fo:line-height="115%" fo:text-indent="-6.244cm" style:auto-text-indent="false"/>
      <style:text-properties fo:color="#000000" style:font-name="Times New Roman" fo:font-size="12pt" fo:font-weight="bold" officeooo:rsid="0018f183" officeooo:paragraph-rsid="001cee3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margin-left="6.244cm" fo:margin-right="0cm" fo:line-height="115%" fo:text-align="center" style:justify-single-word="false" fo:text-indent="-6.244cm" style:auto-text-indent="false"/>
      <style:text-properties fo:color="#000000" style:font-name="Times New Roman" fo:font-size="12pt" fo:font-weight="bold" officeooo:rsid="0018f183" officeooo:paragraph-rsid="001cee3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officeooo:paragraph-rsid="001cee37" style:font-size-asian="14pt" style:font-style-asian="italic" style:font-weight-asian="bold" style:font-name-complex="Times New Roman1" style:font-style-complex="italic" style:font-weight-complex="bold"/>
    </style:style>
    <style:style style:name="P5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officeooo:paragraph-rsid="001cee37"/>
    </style:style>
    <style:style style:name="P6" style:family="paragraph" style:parent-style-name="No_20_Spacing">
      <style:paragraph-properties fo:margin-left="0cm" fo:margin-right="0cm" fo:line-height="150%" fo:text-align="start" style:justify-single-word="false" fo:text-indent="0cm" style:auto-text-indent="false"/>
      <style:text-properties fo:font-weight="bold" officeooo:paragraph-rsid="001cee37"/>
    </style:style>
    <style:style style:name="P7" style:family="paragraph" style:parent-style-name="No_20_Spacing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1cee37" officeooo:paragraph-rsid="001cee37"/>
    </style:style>
    <style:style style:name="P8" style:family="paragraph" style:parent-style-name="No_20_Spacing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2044fd" officeooo:paragraph-rsid="002044fd" style:font-weight-asian="bold" style:font-weight-complex="bold"/>
    </style:style>
    <style:style style:name="P9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4pt" fo:font-weight="bold" officeooo:rsid="001cee37" officeooo:paragraph-rsid="001cee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0" style:family="paragraph" style:parent-style-name="No_20_Spacing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font-weight="normal" officeooo:rsid="001cee37" officeooo:paragraph-rsid="001cee37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1" style:family="paragraph" style:parent-style-name="No_20_Spacing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4pt" fo:font-weight="normal" officeooo:rsid="001cee37" officeooo:paragraph-rsid="00203da3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12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 New Roman" fo:font-size="12pt" fo:font-weight="bold" officeooo:paragraph-rsid="001cee3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No_20_Spacing">
      <style:paragraph-properties fo:margin-left="0cm" fo:margin-right="0cm" fo:line-height="150%" fo:text-align="start" style:justify-single-word="false" fo:text-indent="0cm" style:auto-text-indent="false"/>
      <style:text-properties officeooo:paragraph-rsid="00203da3"/>
    </style:style>
    <style:style style:name="P14" style:family="paragraph" style:parent-style-name="Standard">
      <style:paragraph-properties fo:text-align="end" style:justify-single-word="false"/>
      <style:text-properties officeooo:paragraph-rsid="001cee37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0a2b0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2173b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4pt" fo:font-weight="bold" officeooo:rsid="001cee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font-weight="normal" officeooo:rsid="001cee37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officeooo:rsid="001cee37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5d960" style:font-name-complex="Times New Roman1"/>
    </style:style>
    <style:style style:name="T11" style:family="text">
      <style:text-properties style:font-name="Times New Roman" officeooo:rsid="0018f183" style:font-name-complex="Times New Roman1"/>
    </style:style>
    <style:style style:name="T12" style:family="text">
      <style:text-properties fo:font-variant="normal" fo:text-transform="none" fo:color="#000000" style:font-name="Times New Roman" fo:font-size="14pt" fo:letter-spacing="normal" fo:language="pl" fo:country="PL" fo:font-style="normal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pl" fo:country="PL" fo:font-style="normal" fo:font-weight="normal" officeooo:rsid="001cee37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pl" fo:country="PL" fo:font-style="normal" fo:font-weight="normal" officeooo:rsid="00216ee6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pl" fo:country="PL" fo:font-style="normal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pl" fo:country="PL" fo:font-style="normal" style:font-name-asian="Times New Roman1" style:font-size-asian="14pt" style:language-asian="pl" style:country-asian="PL" style:font-name-complex="Times New Roman1" style:font-size-complex="14pt"/>
    </style:style>
    <style:style style:name="T17" style:family="text">
      <style:text-properties officeooo:rsid="00216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9">Ostrowiec Św., dn. 2</text:span><text:span text:style-name="T10">7</text:span><text:span text:style-name="T9">.1</text:span><text:span text:style-name="T11">1</text:span><text:span text:style-name="T9">.201</text:span><text:span text:style-name="T11">9</text:span><text:span text:style-name="T9"> r.</text:span></text:p>
      <text:p text:style-name="P4"/>
      <text:p text:style-name="P1"><text:span text:style-name="T1">DG.271. </text:span><text:span text:style-name="T4">38</text:span><text:span text:style-name="T2"> </text:span><text:span text:style-name="T1">.201</text:span><text:span text:style-name="T3">9</text:span></text:p>
      <text:p text:style-name="P2"/>
      <text:p text:style-name="P2"/>
      <text:p text:style-name="P3"/>
      <text:p text:style-name="P9">OPIS PRZEDMIOTU ZAMÓWIENIA</text:p>
      <text:p text:style-name="P9"/>
      <text:p text:style-name="P9"/>
      <text:p text:style-name="P13"><text:span text:style-name="T6">1. </text:span><text:span text:style-name="T7">Balustrada</text:span><text:span text:style-name="T6"> </text:span><text:span text:style-name="T7">w klatce schodowej ( od parteru do III pietra włącznie) o długości</text:span></text:p>
      <text:p text:style-name="P11"><text:s/>24 mb oraz po<text:span text:style-name="T17">chwyt</text:span> przyścienn<text:span text:style-name="T17">y</text:span> na korytarzach I, II i III piętra <text:s/>o długości 90 mb.</text:p>
      <text:p text:style-name="P10">Po<text:span text:style-name="T17">chwyt</text:span> po jednej stronie korytarza, w odcinkach między drzwiami do pokoi.</text:p>
      <text:p text:style-name="P6"><text:span text:style-name="T8">2. </text:span><text:span text:style-name="T7">Całość ma być wykonana ze stali nierdzewnej kwasoodpornej </text:span><text:bookmark text:name="firstHeading"/><text:span text:style-name="T12">Ø </text:span><text:span text:style-name="T13">42,4 m.</text:span></text:p>
      <text:p text:style-name="P7"><text:span text:style-name="T15">3. </text:span><text:span text:style-name="T12">Naprawa istniejących poręczy w korytarzu na parterze.</text:span></text:p>
      <text:p text:style-name="P7"><text:span text:style-name="T15">4. </text:span><text:span text:style-name="T12">Balustrada i po</text:span><text:span text:style-name="T14">chwyty</text:span><text:span text:style-name="T12"> będą zamontowane przez Wykonawcę, po uprzednim demontażu starej balustrady i drewnianych poręczy.</text:span></text:p>
      <text:p text:style-name="P8"><text:span text:style-name="T16">5. </text:span><text:span text:style-name="T12">Termin Realizacji zadania 15.01.2020 r.</text:span></text:p>
      <text:p text:style-name="P10"/>
      <text:p text:style-name="P5"><text:span text:style-name="T6"><text:tab/></text:span><text:span text:style-name="T7"> </text:span><text:span text:style-name="T5"><text:s text:c="2"/>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12:19.956000000</meta:creation-date>
    <dc:date>2019-11-29T09:12:24.305000000</dc:date>
    <meta:editing-duration>PT34M23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94" meta:character-count="606" meta:non-whitespace-character-count="516"/>
  </office:meta>
</office:document-meta>
</file>