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list-style-name="WWNum1">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7">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5">
      <style:paragraph-properties fo:margin-left="0.635cm" fo:margin-right="0cm" fo:text-align="justify" style:justify-single-word="false" fo:text-indent="-0.635cm" style:auto-text-indent="false"/>
    </style:style>
    <style:style style:name="P17" style:family="paragraph" style:parent-style-name="Standard" style:list-style-name="WWNum15">
      <style:paragraph-properties fo:margin-left="0.635cm" fo:margin-right="0cm" fo:text-align="justify" style:justify-single-word="false" fo:text-indent="-0.635cm" style:auto-text-indent="false"/>
    </style:style>
    <style:style style:name="P18" style:family="paragraph" style:parent-style-name="Standard" style:list-style-name="WWNum15">
      <style:paragraph-properties fo:margin-left="0.635cm" fo:margin-right="0cm" fo:text-align="justify" style:justify-single-word="false" fo:text-indent="-0.635cm" style:auto-text-indent="false"/>
      <style:text-properties fo:color="#0000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a391" style:font-weight-asian="bold" style:font-weight-complex="bold"/>
    </style:style>
    <style:style style:name="T4" style:family="text">
      <style:text-properties fo:font-weight="bold" officeooo:rsid="001a03f0"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style:font-name="Berlin Sans FB" fo:font-weight="bold" style:font-weight-asian="bold" style:font-weight-complex="bold"/>
    </style:style>
    <style:style style:name="T8" style:family="text">
      <style:text-properties officeooo:rsid="0017a391"/>
    </style:style>
    <style:style style:name="T9" style:family="text">
      <style:text-properties officeooo:rsid="00199ff3"/>
    </style:style>
    <style:style style:name="T10" style:family="text">
      <style:text-properties officeooo:rsid="001a03f0"/>
    </style:style>
    <style:style style:name="T11" style:family="text">
      <style:text-properties officeooo:rsid="001a299b"/>
    </style:style>
    <style:style style:name="T12" style:family="text">
      <style:text-properties officeooo:rsid="001d1a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0"><text:span text:style-name="T2"><text:tab/><text:tab/><text:tab/><text:tab/><text:tab/> <text:s text:c="2"/>UMOWA <text:s/>nr <text:s text:c="4"/>/20</text:span><text:span text:style-name="T3">19</text:span></text:p>
      <text:p text:style-name="P1"/>
      <text:p text:style-name="P1">zawarta w dniu ……………… roku w Ostrowcu Św. pomiędzy Powiatem Ostrowieckim – Domem</text:p>
      <text:p text:style-name="P1">Pomocy Społecznej w Ostrowcu Św. osiedle Słoneczne 49, zwanym dalej <text:span text:style-name="T2">Zamawiającym</text:span>, reprezentowanym przez Dyrektora – Panią <text:span text:style-name="T8">Ewę Orłowską</text:span>,</text:p>
      <text:p text:style-name="P1">a </text:p>
      <text:p text:style-name="P1">…………………………., z siedzibą ………………….., posiadającą wpis do Rejestru Przedsiębiorców Nr KRS………………..., NIP ……………………………. , <text:span text:style-name="T5">reprezentowaną przez ………………………………………., zwaną dalej </text:span><text:span text:style-name="T6">Dostawcą.</text:span></text:p>
      <text:p text:style-name="P2"/>
      <text:p text:style-name="P4">§1</text:p>
      <text:p text:style-name="P4"/>
      <text:p text:style-name="P1">Niniejszą umowę zawarto bez stosowania przepisów ustawy z dnia 29 stycznia 2004r. Prawo zamówień publicznych (Dz. U. 201<text:span text:style-name="T8">9 r. poz. 1843</text:span>), <text:s/>na podst. art. 4 pkt. 8 cytowanej ustawy, zgodnie z Regulaminem udzielania zamówień publicznych, których wartość nie przekracza wyrażonej w złotych równowartości kwoty 30.000 euro <text:span text:style-name="T8">(</text:span>Zarządzenie Nr <text:span text:style-name="T8">14/2019</text:span> Dyrektora DPS <text:line-break/>z dnia <text:span text:style-name="T8">11.07.2019).</text:span></text:p>
      <text:p text:style-name="P1"/>
      <text:p text:style-name="P4">§ 2</text:p>
      <text:p text:style-name="P4"/>
      <text:list xml:id="list4279859349" text:style-name="WWNum1">
        <text:list-item>
          <text:p text:style-name="P11">Zamawiający zleca, a Dostawca przyjmuje do wykonania zamówienie publiczne polegające na <text:s text:c="5"/><text:span text:style-name="T9">zakupie i </text:span>dostawie materiałów medycznych, środków dezynfekcyjnych i pieluchomajtek do Domu Pomocy Społecznej w Ostrowcu Św. w okresie<text:span text:style-name="T2"> od 01.01.20</text:span><text:span text:style-name="T3">20</text:span><text:span text:style-name="T2"> r. do 31.12.20</text:span><text:span text:style-name="T3">20</text:span><text:span text:style-name="T2"> r. </text:span></text:p>
        </text:list-item>
        <text:list-item>
          <text:p text:style-name="P11">Strony ustalają zgodnie następujące zasady i warunki wykonania przedmiotu zamówienia:</text:p>
        </text:list-item>
      </text:list>
      <text:list xml:id="list3770281216" text:style-name="WWNum2">
        <text:list-item>
          <text:p text:style-name="P12">Dostawca jest zobowiązany w cenie oferowanej dostarczyć zamawiane artykuły <text:line-break/>do siedziby Zamawiającego,</text:p>
        </text:list-item>
        <text:list-item>
          <text:p text:style-name="P12">Ilość zamawianych artykułów będzie wynikała z bieżących potrzeb, co jest równoznaczne </text:p>
        </text:list-item>
      </text:list>
      <text:p text:style-name="P1"><text:s text:c="9"/>z możliwością niezrealizowania przedmiotu umowy w ilościach i zakresie określonym <text:line-break/> <text:s text:c="14"/>w ofercie bez prawa do roszczeń z tego tytułu przez Dostawcę,</text:p>
      <text:list xml:id="list114503560783068" text:continue-numbering="true" text:style-name="WWNum2">
        <text:list-item>
          <text:p text:style-name="P12">Dostawca jest odpowiedzialny za jakość wykonania dostawy oraz jej zgodność <text:line-break/>ze specyfikacją i poleceniami osoby reprezentującej Zamawiającego,</text:p>
        </text:list-item>
        <text:list-item>
          <text:p text:style-name="P12">Dostawca ponosić będzie odpowiedzialność za ewentualne szkody Zamawiającego powstałe przy realizacji przedmiotu umowy. </text:p>
        </text:list-item>
      </text:list>
      <text:p text:style-name="P1"/>
      <text:p text:style-name="P1"/>
      <text:p text:style-name="P4">§ 3</text:p>
      <text:p text:style-name="P4"/>
      <text:list xml:id="list788848451" text:style-name="WWNum5">
        <text:list-item>
          <text:p text:style-name="P16">Wymagany termin wykonania dostawy określa przedstawiciel Zamawiającego, składając <text:s text:c="3"/>zamówienie.</text:p>
        </text:list-item>
        <text:list-item>
          <text:p text:style-name="P16">Zamówienia składane będą telefonicznie lub <text:s/>fax<text:span text:style-name="T11">em.</text:span></text:p>
        </text:list-item>
      </text:list>
      <text:p text:style-name="P1"/>
      <text:p text:style-name="P4">§4</text:p>
      <text:p text:style-name="P5"/>
      <text:list xml:id="list3885169413" text:style-name="WWNum7">
        <text:list-item>
          <text:p text:style-name="P13">Wynagrodzenie Dostawcy za dostarczone artykuły będzie ustalane zgodnie ze złożoną ofertą.</text:p>
        </text:list-item>
        <text:list-item>
          <text:p text:style-name="P13">Wartość brutto całego zamówienia wynosi: ........…………..…<text:span text:style-name="T8">...</text:span><text:span text:style-name="T1"> zł</text:span></text:p>
        </text:list-item>
      </text:list>
      <text:p text:style-name="P8">(słownie: <text:s/>.......….……………………..………..…<text:span text:style-name="T8">...</text:span> złotych).</text:p>
      <text:list xml:id="list114504680089753" text:continue-numbering="true" text:style-name="WWNum7">
        <text:list-item>
          <text:p text:style-name="P13">Dostawca zobowiązuje się utrzymać niezmienność cen przez okres obowiązywania umowy.</text:p>
        </text:list-item>
        <text:list-item>
          <text:p text:style-name="P13"><text:span text:style-name="T2">Zamawiający zastrzega sobie prawo zwiększenia wartości zamówienia do wysokości <text:line-break/>20% wynagrodzenia brutto określonego z </text:span><text:span text:style-name="T7">§</text:span><text:span text:style-name="T2"> 4 ust 2 </text:span><text:span text:style-name="T4">bądź zmniejszenia.</text:span></text:p>
        </text:list-item>
        <text:list-item>
          <text:p text:style-name="P13">Wynagrodzenie Dostawcy za wykonanie przedmiotu zamówienia będzie wynagrodzeniem </text:p>
        </text:list-item>
      </text:list>
      <text:p text:style-name="P8">płatnym przez Zamawiającego na podstawie wystawianych przez Dostawcę faktur cz<text:span text:style-name="T11">ęściowych</text:span> </text:p>
      <text:p text:style-name="P8">za poszczególne partie zamawianego asortymentu.</text:p>
      <text:list xml:id="list114504481155916" text:continue-numbering="true" text:style-name="WWNum7">
        <text:list-item>
          <text:p text:style-name="P13"><text:soft-page-break/>Dostawca będzie wystawiał faktury cz<text:span text:style-name="T11">ęściowe</text:span> za każdą partię dostawy.</text:p>
        </text:list-item>
        <text:list-item>
          <text:p text:style-name="P13">Suma faktur cz<text:span text:style-name="T11">ęściowych</text:span> nie może przekroczyć kwoty wyliczonej zgodnie z <text:s/>ust.4.</text:p>
        </text:list-item>
        <text:list-item>
          <text:p text:style-name="P13">Faktury będą płatne w terminie do 30 dni od daty dostarczenia ich Zamawiającemu, przelewem</text:p>
        </text:list-item>
      </text:list>
      <text:p text:style-name="P1"><text:s text:c="6"/>na konto Dostawcy w banku zgodnie z fakturą. <text:s text:c="5"/></text:p>
      <text:list xml:id="list114503795903295" text:continue-numbering="true" text:style-name="WWNum7">
        <text:list-item>
          <text:p text:style-name="P13">W przypadku błędnie wystawionej faktury, termin płatności liczony będzie od daty dostarczenia poprawnie wystawionej faktury/noty korygującej.</text:p>
        </text:list-item>
        <text:list-item>
          <text:p text:style-name="P13">W przypadku naliczenia kar umownych, Zamawiający dokona potrącenia należnych kwot <text:line-break/>z wystawionej przez Dostawcę faktury, której termin zapłaty jest najbliższy.</text:p>
        </text:list-item>
      </text:list>
      <text:p text:style-name="P8"/>
      <text:p text:style-name="P4">§ 5</text:p>
      <text:p text:style-name="P5"/>
      <text:list xml:id="list504952835" text:style-name="WWNum12">
        <text:list-item>
          <text:p text:style-name="P14">Zamawiający zastrzega sobie prawo dochodzenia kar umownych w następujących przypadkach </text:p>
        </text:list-item>
      </text:list>
      <text:p text:style-name="P1"><text:s text:c="6"/>i wysokościach:</text:p>
      <text:list xml:id="list1125214834" text:style-name="WWNum14">
        <text:list-item>
          <text:p text:style-name="P15">niewykonania dostawy w terminie, zgodnie z <text:s text:c="2"/>§ 3 <text:s/>ust.1 w wysokości 10 % wynagrodzenia </text:p>
        </text:list-item>
      </text:list>
      <text:p text:style-name="P9">umownego brutto należnego za daną partię dostawy za każdy dzień zwłoki <text:span text:style-name="T10">lub opóźnienia</text:span></text:p>
      <text:list xml:id="list114504184552613" text:continue-numbering="true" text:style-name="WWNum14">
        <text:list-item>
          <text:p text:style-name="P15">odstąpienia od umowy przez którąkolwiek ze stron z przyczyn leżących po stronie Dostawcy w wysokości 10 % wynagrodzenia umownego określonego w § 4 ust.2.</text:p>
        </text:list-item>
      </text:list>
      <text:list xml:id="list114503237005533" text:continue-list="list504952835" text:style-name="WWNum12">
        <text:list-item>
          <text:p text:style-name="P14">W przypadku, gdy kary umowne, o których mowa w ust. 1 nie zrekompensują w pełni poniesionej szkody, strony dopuszczają możliwość dochodzenia odszkodowania uzupełniającego na zasadach ogólnych.</text:p>
        </text:list-item>
      </text:list>
      <text:p text:style-name="P4"/>
      <text:p text:style-name="P4">§ 6</text:p>
      <text:p text:style-name="P5"/>
      <text:list xml:id="list3800114040" text:style-name="WWNum15">
        <text:list-item>
          <text:p text:style-name="P18">Osobą odpowiedzialną za wykonanie przedmiotu zamówienia z ramienia Dostawcy będzie: <text:line-break/>………………………………………</text:p>
        </text:list-item>
        <text:list-item>
          <text:p text:style-name="P17">Przedstawicielem Zamawiającego będzie : ..………..…………….……………………….……<text:span text:style-name="T8">..</text:span></text:p>
        </text:list-item>
      </text:list>
      <text:p text:style-name="P1"/>
      <text:p text:style-name="P4">§7</text:p>
      <text:p text:style-name="P5"/>
      <text:p text:style-name="P1"><text:s text:c="4"/>Ewentualna zmiana treści umowy może nastąpić za zgodą obu stron <text:s/>wyrażoną w formie <text:s text:c="4"/>pisemnego aneksu.</text:p>
      <text:p text:style-name="P1"/>
      <text:p text:style-name="P3">§<text:span text:style-name="T2">8</text:span></text:p>
      <text:p text:style-name="P5"/>
      <text:p text:style-name="P1"><text:s text:c="4"/>W sprawach nieuregulowanych w niniejszej umowie zastosowanie mają przepisy Kodeksu <text:s text:c="4"/>Cywilnego.</text:p>
      <text:p text:style-name="P3"/>
      <text:p text:style-name="P3">§<text:span text:style-name="T2"> 9</text:span></text:p>
      <text:p text:style-name="P5"/>
      <text:p text:style-name="P1"><text:s text:c="4"/>Umowę niniejszą sporządzono w <text:span text:style-name="T8">3</text:span>-ch jednobrzmiących egzemplarzach, po jednym dla każdej ze stron.</text:p>
      <text:p text:style-name="P1"><text:s text:c="23"/></text:p>
      <text:p text:style-name="P6">§ 10</text:p>
      <text:p text:style-name="P1"/>
      <text:p text:style-name="P1">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text:bookmark text:name="_GoBack"/>ganizacyjne <text:s/>i techniczne środki bezpieczeństwa dla zapewnienia ochrony danych na najwyższym możliwym poziomie. Dane są przechowywane <text:soft-page-break/>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
      <text:p text:style-name="P6">§ 11</text:p>
      <text:p text:style-name="P1"/>
      <text:p text:style-name="P1">1. Dostawca oświadcza, że znany jest mu fakt, iż treść niniejszej umowy, a w szczególności przedmiot umowy i wysokość wynagrodzenia, stanowią informację publiczną w rozumieniu art. 1 ust 1 ustawy z dnia 6 września 2001r. o dostępie do informacji publicznej (<text:span text:style-name="T12">t. j.</text:span> U. <text:span text:style-name="T12">2019</text:span>, <text:span text:style-name="T12">poz. 1429),</text:span> która podlega udostępnieniu w trybie przedmiotowej ustawy. </text:p>
      <text:p text:style-name="P1">2. Dostawca wyraża zgodę na udostępnianie w trybie ustawy, o której mowa <text:s/>w ust. 1 zawartych </text:p>
      <text:p text:style-name="P1">w niniejszej umowie dotyczących go danych osobowych <text:s/>w zakresie obejmującym imię </text:p>
      <text:p text:style-name="P1">i nazwisko.”</text:p>
      <text:p text:style-name="P1"/>
      <text:p text:style-name="P1"/>
      <text:p text:style-name="P1"/>
      <text:p text:style-name="P1"><text:s text:c="4"/>Załącznik: kopia oferty Dostawcy.</text:p>
      <text:p text:style-name="P1"/>
      <text:p text:style-name="P5"/>
      <text:p text:style-name="P5"/>
      <text:p text:style-name="P7"><text:s/>Zamawiający: <text:s text:c="85"/>Dostawca:</text:p>
      <text:p text:style-name="P5"/>
      <text:p text:style-name="P1"><text:s text:c="68"/></text:p>
      <text:p text:style-name="P1"><text:s text:c="2"/></text:p>
      <text:p text:style-name="P1">……………………………..<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2</meta:editing-cycles>
    <meta:creation-date>2018-12-28T14:38:00</meta:creation-date>
    <dc:date>2019-12-18T11:45:02.766000000</dc:date>
    <meta:editing-duration>PT3H52M9S</meta:editing-duration>
    <meta:generator>LibreOffice/6.1.2.1$Windows_X86_64 LibreOffice_project/65905a128db06ba48db947242809d14d3f9a93fe</meta:generator>
    <meta:print-date>2019-12-18T11:43:30.157000000</meta:print-date>
    <meta:document-statistic meta:table-count="0" meta:image-count="0" meta:object-count="0" meta:page-count="3" meta:paragraph-count="62" meta:word-count="809" meta:character-count="6185" meta:non-whitespace-character-count="5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