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ba82" officeooo:paragraph-rsid="0012ba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ba82" officeooo:paragraph-rsid="0012ba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2ba82" officeooo:paragraph-rsid="0012ba8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fo:font-size="13pt" fo:font-weight="bold" officeooo:rsid="0012ba82" officeooo:paragraph-rsid="0012ba82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normal" officeooo:rsid="0012ba82" officeooo:paragraph-rsid="0012ba82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2ba82" officeooo:paragraph-rsid="0012ba82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a8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47cc0"/>
    </style:style>
    <style:style style:name="T5" style:family="text">
      <style:text-properties officeooo:rsid="0014d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………………………………………</text:p>
      <text:p text:style-name="Standard"><text:s text:c="13"/><text:span text:style-name="T1"><text:s/></text:span><text:span text:style-name="T2">pieczęć firmowa</text:span></text:p>
      <text:p text:style-name="P8"/>
      <text:p text:style-name="Standard"/>
      <text:p text:style-name="Standard"/>
      <text:p text:style-name="P9">FORMULARZ OFERTOWO - CENOWY NA <text:span text:style-name="T4">DOSTAWĘ</text:span> OLEJU NAPĘDOWEGO DO DOMU POMOCY SPOŁECZNEJ W OSTROWCU ŚW. <text:span text:style-name="T5">OS. SŁONECZNE 49 </text:span>w 2020 r.</text:p>
      <text:p text:style-name="P9"/>
      <text:p text:style-name="P6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2">Nazwa paliwa</text:p>
          </table:table-cell>
          <table:table-cell table:style-name="Tabela1.A1" office:value-type="string">
            <text:p text:style-name="P2">Cena brutto sprzedaży zł/ litr</text:p>
          </table:table-cell>
          <table:table-cell table:style-name="Tabela1.A1" office:value-type="string">
            <text:p text:style-name="P2">Upust stały od ceny brutto zł/litr</text:p>
          </table:table-cell>
          <table:table-cell table:style-name="Tabela1.A1" office:value-type="string">
            <text:p text:style-name="P2">Cena brutto po upuście zł/litr</text:p>
          </table:table-cell>
          <table:table-cell table:style-name="Tabela1.E1" office:value-type="string">
            <text:p text:style-name="P3">Przewidywana ilość ON w ciągu roku</text:p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/>
            <text:p text:style-name="P5">ON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><text:s text:c="4"/></text:p>
            <text:p text:style-name="P4"/>
            <text:p text:style-name="P5">2500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table:number-columns-spanned="4" office:value-type="string">
            <text:p text:style-name="P1"><text:s text:c="170"/><text:span text:style-name="T1"><text:s text:c="2"/></text:span><text:span text:style-name="T2">Razem: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/>
            <text:p text:style-name="P1"/>
            <text:p text:style-name="P1"/>
          </table:table-cell>
        </table:table-row>
      </table:table>
      <text:p text:style-name="P6"/>
      <text:p text:style-name="P6"/>
      <text:p text:style-name="P6">Razem słownie:<text:span text:style-name="T3">……………………………………………………………………………..</text:span></text:p>
      <text:p text:style-name="P7"/>
      <text:p text:style-name="P6"/>
      <text:p text:style-name="P6"><text:s text:c="149"/>………………………………………..</text:p>
      <text:p text:style-name="P6"><text:s text:c="165"/>Podpis Dost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4:11:34.675000000</meta:creation-date>
    <meta:print-date>2019-11-27T14:32:17.261000000</meta:print-date>
    <dc:date>2019-11-28T10:31:25.819000000</dc:date>
    <meta:editing-duration>PT23M38S</meta:editing-duration>
    <meta:editing-cycles>3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15" meta:word-count="56" meta:character-count="886" meta:non-whitespace-character-count="340"/>
  </office:meta>
</office:document-meta>
</file>