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09cm" style:rel-column-width="912*"/>
    </style:style>
    <style:style style:name="Tabela1.B" style:family="table-column">
      <style:table-column-properties style:column-width="6.985cm" style:rel-column-width="3960*"/>
    </style:style>
    <style:style style:name="Tabela1.C" style:family="table-column">
      <style:table-column-properties style:column-width="8.407cm" style:rel-column-width="476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rsid="001ce037" officeooo:paragraph-rsid="001ce037"/>
    </style:style>
    <style:style style:name="P2" style:family="paragraph" style:parent-style-name="Standard">
      <style:paragraph-properties fo:text-align="start" style:justify-single-word="false"/>
      <style:text-properties officeooo:rsid="001ce037" officeooo:paragraph-rsid="001ce037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cf350" officeooo:paragraph-rsid="001cf35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cf350" officeooo:paragraph-rsid="001cf350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e037" officeooo:paragraph-rsid="001ce0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e037" officeooo:paragraph-rsid="001ce0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f350" officeooo:paragraph-rsid="001cf3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f350" officeooo:paragraph-rsid="001cf3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468" officeooo:paragraph-rsid="001e44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468" officeooo:paragraph-rsid="001e44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e037" officeooo:paragraph-rsid="001ce0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b9103" style:font-size-asian="14pt" style:font-weight-asian="bold" style:font-size-complex="14pt" style:font-weight-complex="bold"/>
    </style:style>
    <style:style style:name="T3" style:family="text">
      <style:text-properties officeooo:rsid="001e4468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e4468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Ostrowiec Św. 20.12.2019 r</text:p>
      <text:p text:style-name="P1"/>
      <text:p text:style-name="P2"/>
      <text:p text:style-name="P4">Zestawienie złożonych <text:s/>ofer<text:span text:style-name="T3">t</text:span></text:p>
      <text:p text:style-name="P2"/>
      <text:p text:style-name="P2"/>
      <text:p text:style-name="P2">Przetarg nieograniczony na :</text:p>
      <text:p text:style-name="P2"/>
      <text:p text:style-name="P2"><text:span text:style-name="T1">Zakup i dostawa </text:span><text:span text:style-name="T2">leków </text:span><text:span text:style-name="T1">d</text:span><text:span text:style-name="T2">o </text:span><text:span text:style-name="T1">Domu Pomocy <text:s/>Społecznej w Ostrowcu Świętokrzyskim os. Słoneczne 49 w 2020 r.</text:span></text:p>
      <text:p text:style-name="P2"><text:span text:style-name="T1"/></text:p>
      <text:p text:style-name="P2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<text:s text:c="2"/>Nazwa Firmy</text:p>
          </table:table-cell>
          <table:table-cell table:style-name="Tabela1.C1" office:value-type="string">
            <text:p text:style-name="P11">Cena brutto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Nasza Apteka </text:p>
            <text:p text:style-name="P5">ul. Romera 37, 20-473 Lublin</text:p>
          </table:table-cell>
          <table:table-cell table:style-name="Tabela1.C2" office:value-type="string">
            <text:p text:style-name="P6">89.031,12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Bysewska Hinc Sp. J.</text:p>
            <text:p text:style-name="P5">Oś. Rosochy 47, 27-400 Ostrowiec Św.</text:p>
            <text:p text:style-name="P5">Apteka Gemini</text:p>
          </table:table-cell>
          <table:table-cell table:style-name="Tabela1.C2" office:value-type="string">
            <text:p text:style-name="P6">80.834,90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Apteka Nowa Farmacja </text:p>
            <text:p text:style-name="P5">ul. Iłżecka 22, 27-400 Ostrowiec Św.</text:p>
          </table:table-cell>
          <table:table-cell table:style-name="Tabela1.C2" office:value-type="string">
            <text:p text:style-name="P6">67.285,70</text:p>
            <text:p text:style-name="P6"/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7">Amber II Spółka z o. o. </text:p>
            <text:p text:style-name="P7">ul. Fabryczna 45, 43-100 Tychy</text:p>
            <text:p text:style-name="P7">Apteka Dr. Max</text:p>
          </table:table-cell>
          <table:table-cell table:style-name="Tabela1.C2" office:value-type="string">
            <text:p text:style-name="P8">68.305,38</text:p>
            <text:p text:style-name="P8"/>
          </table:table-cell>
        </table:table-row>
        <table:table-row>
          <table:table-cell table:style-name="Tabela1.A2" office:value-type="string">
            <text:p text:style-name="P7">5.</text:p>
            <text:p text:style-name="P7"/>
          </table:table-cell>
          <table:table-cell table:style-name="Tabela1.A2" office:value-type="string">
            <text:p text:style-name="P9">Solispharm</text:p>
            <text:p text:style-name="P9">ul. Stefana Starzyńskiego 10</text:p>
            <text:p text:style-name="P9">03-456 Warszawa</text:p>
          </table:table-cell>
          <table:table-cell table:style-name="Tabela1.C2" office:value-type="string">
            <text:p text:style-name="P10">62.983,98</text:p>
          </table:table-cell>
        </table:table-row>
      </table:table>
      <text:p text:style-name="P2"><text:span text:style-name="T1"/></text:p>
      <text:p text:style-name="P2"><text:span text:style-name="T1"/></text:p>
      <text:p text:style-name="P2"><text:span text:style-name="T1"/></text:p>
      <text:p text:style-name="P3"><text:s/>Zamawiający zamierza przeznaczyć na sfinansowanie zamówienia kwotę w wysokości : 331.789,75 zł netto ( wartość razem z dopłatą NFZ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78"/>……………………………………………</text:p>
      <text:p text:style-name="P3"><text:s text:c="92"/><text:span text:style-name="T4"><text:s/></text:span><text:span text:style-name="T5">podpis Dyrek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09:47:37.241000000</meta:creation-date>
    <meta:print-date>2019-12-20T10:15:28.137000000</meta:print-date>
    <dc:date>2019-12-20T10:17:30.445000000</dc:date>
    <meta:editing-duration>PT8M6S</meta:editing-duration>
    <meta:editing-cycles>1</meta:editing-cycles>
    <meta:document-statistic meta:table-count="1" meta:image-count="0" meta:object-count="0" meta:page-count="1" meta:paragraph-count="33" meta:word-count="114" meta:character-count="890" meta:non-whitespace-character-count="630"/>
    <meta:generator>LibreOffice/6.1.2.1$Windows_X86_64 LibreOffice_project/65905a128db06ba48db947242809d14d3f9a93fe</meta:generator>
  </office:meta>
</office:document-meta>
</file>