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Times New Roman2" svg:font-family="'Times New Roman'" style:font-family-generic="roman"/>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officeooo:paragraph-rsid="001ee8fc"/>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e5cb0"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ee8fc"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1e5cb0" officeooo:paragraph-rsid="001e5cb0" style:font-size-asian="12pt" style:font-size-complex="12pt"/>
    </style:style>
    <style:style style:name="P9" style:family="paragraph" style:parent-style-name="Standard">
      <style:paragraph-properties fo:text-align="justify" style:justify-single-word="false"/>
      <style:text-properties style:font-name="Times New Roman" fo:font-size="12pt" officeooo:rsid="001e5cb0" officeooo:paragraph-rsid="001ee8fc" style:font-size-asian="12pt" style:font-size-complex="12pt"/>
    </style:style>
    <style:style style:name="P10"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style:font-name="Times New Roman" fo:font-size="12pt" fo:font-style="normal" officeooo:rsid="001c2471" officeooo:paragraph-rsid="001c2471" style:font-size-asian="12pt" style:font-style-asian="normal" style:font-size-complex="12pt" style:font-style-complex="normal"/>
    </style:style>
    <style:style style:name="P12" style:family="paragraph" style:parent-style-name="Standard">
      <style:paragraph-properties fo:text-align="justify" style:justify-single-word="false"/>
      <style:text-properties style:font-name="Times New Roman" fo:font-size="12pt" fo:font-style="normal" fo:font-weight="normal" officeooo:rsid="001c2471" officeooo:paragraph-rsid="001c2471"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font-weight="bold" officeooo:paragraph-rsid="001ee8fc" style:font-weight-asian="bold"/>
    </style:style>
    <style:style style:name="P18" style:family="paragraph" style:parent-style-name="Standard">
      <style:paragraph-properties fo:text-align="center" style:justify-single-word="false"/>
      <style:text-properties fo:font-weight="bold" officeooo:paragraph-rsid="0020d89e" style:font-weight-asian="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1"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635cm" fo:margin-right="0cm" fo:text-align="justify" style:justify-single-word="false" fo:text-indent="0cm" style:auto-text-indent="false"/>
      <style:text-properties style:font-name="Times New Roman" fo:font-size="12pt" officeooo:rsid="001e5cb0" officeooo:paragraph-rsid="001e5cb0" style:font-size-asian="12pt" style:font-size-complex="12pt"/>
    </style:style>
    <style:style style:name="P23" style:family="paragraph" style:parent-style-name="Standard">
      <style:paragraph-properties fo:margin-left="0.635cm" fo:margin-right="0cm" fo:text-indent="0cm" style:auto-text-indent="false"/>
      <style:text-properties style:font-name="Times New Roman" fo:font-size="12pt" fo:font-style="italic" fo:font-weight="bold" style:font-size-asian="12pt" style:font-style-asian="italic" style:font-weight-asian="bold" style:font-size-complex="12pt"/>
    </style:style>
    <style:style style:name="P24" style:family="paragraph" style:parent-style-name="Standard">
      <style:paragraph-properties fo:margin-left="0.635cm" fo:margin-right="0cm" fo:text-align="center" style:justify-single-word="false" fo:text-indent="0cm" style:auto-text-indent="false"/>
      <style:text-properties style:font-name="Times New Roman" fo:font-size="12pt" fo:font-style="italic" fo:font-weight="bold" style:font-size-asian="12pt" style:font-style-asian="italic" style:font-weight-asian="bold" style:font-size-complex="12pt"/>
    </style:style>
    <style:style style:name="P25" style:family="paragraph" style:parent-style-name="Standard">
      <style:paragraph-properties fo:margin-left="0.635cm" fo:margin-right="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26" style:family="paragraph" style:parent-style-name="Standard">
      <style:paragraph-properties fo:margin-left="0.635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27" style:family="paragraph" style:parent-style-name="Standard">
      <style:paragraph-properties fo:margin-left="0.635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left="0.635cm" fo:margin-right="0cm" fo:text-align="center"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2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2pt" style:font-size-asian="12pt" style:font-size-complex="12pt" fo:hyphenate="false" fo:hyphenation-remain-char-count="2" fo:hyphenation-push-char-count="2"/>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2" style:family="paragraph" style:parent-style-name="List_20_Paragraph" style:list-style-name="WWNum19">
      <style:paragraph-properties fo:text-align="justify" style:justify-single-word="false"/>
      <style:text-properties officeooo:paragraph-rsid="001ee8fc"/>
    </style:style>
    <style:style style:name="P33"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34" style:family="paragraph" style:parent-style-name="Standard" style:list-style-name="L1">
      <style:paragraph-properties fo:text-align="justify" style:justify-single-word="false"/>
      <style:text-properties style:font-name="Times New Roman" fo:font-size="12pt" officeooo:rsid="001e5cb0" officeooo:paragraph-rsid="001e5cb0" style:font-size-asian="12pt" style:font-size-complex="12pt"/>
    </style:style>
    <style:style style:name="P35" style:family="paragraph" style:parent-style-name="Standard">
      <style:paragraph-properties fo:text-align="justify" style:justify-single-word="false"/>
      <style:text-properties style:font-name="Times New Roman" fo:font-size="12pt" officeooo:rsid="001e5cb0" officeooo:paragraph-rsid="001ee8fc" style:font-size-asian="12pt" style:font-size-complex="12pt"/>
    </style:style>
    <style:style style:name="P36"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37" style:family="paragraph" style:parent-style-name="Standard" style:list-style-name="WW8Num4">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38" style:family="paragraph" style:parent-style-name="Standard" style:list-style-name="WW8Num6">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39" style:family="paragraph" style:parent-style-name="Standard" style:list-style-name="WW8Num5">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40" style:family="paragraph" style:parent-style-name="Standard" style:list-style-name="WW8Num8">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41" style:family="paragraph" style:parent-style-name="Standard" style:list-style-name="WW8Num9">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42" style:family="paragraph" style:parent-style-name="Standard" style:list-style-name="WW8Num10">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43" style:family="paragraph" style:parent-style-name="Standard" style:list-style-name="WW8Num11">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44" style:family="paragraph" style:parent-style-name="Standard" style:list-style-name="WW8Num12">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45" style:family="paragraph" style:parent-style-name="Standard" style:list-style-name="WW8Num13">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46" style:family="paragraph" style:parent-style-name="Standard" style:list-style-name="WW8Num14">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47" style:family="paragraph" style:parent-style-name="Standard">
      <style:paragraph-properties fo:margin-left="0.635cm" fo:margin-right="0cm" fo:text-align="justify" style:justify-single-word="false" fo:text-indent="0cm" style:auto-text-indent="false"/>
      <style:text-properties style:font-name="Times New Roman" fo:font-size="12pt" officeooo:rsid="001e5cb0" officeooo:paragraph-rsid="00258cec" style:font-size-asian="12pt" style:font-size-complex="12pt"/>
    </style:style>
    <style:style style:name="P48" style:family="paragraph" style:parent-style-name="Standard" style:list-style-name="WW8Num7"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2pt" style:font-size-asian="12pt" style:font-size-complex="12pt" fo:hyphenate="false" fo:hyphenation-remain-char-count="2" fo:hyphenation-push-char-count="2"/>
    </style:style>
    <style:style style:name="P49" style:family="paragraph" style:parent-style-name="Standard" style:list-style-name="WW8Num2">
      <style:paragraph-properties fo:margin-left="1.27cm" fo:margin-right="0cm" fo:text-align="justify" style:justify-single-word="false" fo:text-indent="-0.635cm" style:auto-text-indent="false"/>
    </style:style>
    <style:style style:name="P50" style:family="paragraph" style:parent-style-name="Standard" style:list-style-name="WW8Num2">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51" style:family="paragraph" style:parent-style-name="Standard" style:list-style-name="WW8Num1">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52" style:family="paragraph" style:parent-style-name="Standard" style:list-style-name="WW8Num3">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53"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T1" style:family="text">
      <style:text-properties fo:font-weight="bold" style:font-weight-asian="bold" style:font-weight-complex="bold"/>
    </style:style>
    <style:style style:name="T2" style:family="text">
      <style:text-properties fo:font-weight="bold" officeooo:rsid="001c2471" style:font-weight-asian="bold" style:font-weight-complex="bold"/>
    </style:style>
    <style:style style:name="T3" style:family="text">
      <style:text-properties fo:font-weight="bold" officeooo:rsid="001e5cb0" style:font-weight-asian="bold" style:font-weight-complex="bold"/>
    </style:style>
    <style:style style:name="T4" style:family="text">
      <style:text-properties fo:font-weight="bold" style:font-name-asian="Times New Roman" style:font-weight-asian="bold" style:font-name-complex="Times New Roman2" style:font-weight-complex="bold"/>
    </style:style>
    <style:style style:name="T5" style:family="text">
      <style:text-properties fo:font-weight="normal" style:font-weight-asian="normal" style:font-weight-complex="normal"/>
    </style:style>
    <style:style style:name="T6" style:family="text">
      <style:text-properties officeooo:rsid="001c2471"/>
    </style:style>
    <style:style style:name="T7" style:family="text">
      <style:text-properties officeooo:rsid="000e7866"/>
    </style:style>
    <style:style style:name="T8" style:family="text">
      <style:text-properties officeooo:rsid="001e5cb0"/>
    </style:style>
    <style:style style:name="T9" style:family="text">
      <style:text-properties officeooo:rsid="001ee8fc"/>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2" style:family="text">
      <style:text-properties style:font-name="Times New Roman" fo:font-size="12pt" fo:font-style="normal" fo:font-weight="bold" officeooo:rsid="001ee8fc" style:font-size-asian="12pt" style:font-style-asian="normal" style:font-weight-asian="bold" style:font-size-complex="12pt" style:font-style-complex="normal" style:font-weight-complex="bold"/>
    </style:style>
    <style:style style:name="T13" style:family="text">
      <style:text-properties style:font-name="Times New Roman" fo:font-size="12pt" fo:font-style="normal" fo:font-weight="normal" officeooo:rsid="0022f6c9" style:font-size-asian="12pt" style:font-style-asian="normal" style:font-weight-asian="normal" style:font-size-complex="12pt" style:font-style-complex="normal" style:font-weight-complex="normal"/>
    </style:style>
    <style:style style:name="T14" style:family="text">
      <style:text-properties style:font-name="Times New Roman" fo:font-size="12pt" fo:font-style="normal" fo:font-weight="normal" officeooo:rsid="0023c282" style:font-size-asian="12pt" style:font-style-asian="normal" style:font-weight-asian="normal" style:font-size-complex="12pt" style:font-style-complex="normal" style:font-weight-complex="normal"/>
    </style:style>
    <style:style style:name="T15" style:family="text">
      <style:text-properties officeooo:rsid="0020d89e"/>
    </style:style>
    <style:style style:name="T16" style:family="text">
      <style:text-properties officeooo:rsid="0021bc3d"/>
    </style:style>
    <style:style style:name="T17" style:family="text">
      <style:text-properties officeooo:rsid="0022f6c9"/>
    </style:style>
    <style:style style:name="T18" style:family="text">
      <style:text-properties officeooo:rsid="0023c282"/>
    </style:style>
    <style:style style:name="T19" style:family="text">
      <style:text-properties officeooo:rsid="0024178e"/>
    </style:style>
    <style:style style:name="T20" style:family="text">
      <style:text-properties fo:font-style="normal" officeooo:rsid="000e7866" style:font-style-asian="normal" style:font-style-complex="normal"/>
    </style:style>
    <style:style style:name="T21" style:family="text">
      <style:text-properties fo:font-style="normal" officeooo:rsid="001100d8" style:font-style-asian="normal" style:font-style-complex="normal"/>
    </style:style>
    <style:style style:name="T22" style:family="text">
      <style:text-properties fo:font-style="normal" fo:font-weight="bold" officeooo:rsid="000e7866" style:font-style-asian="normal" style:font-weight-asian="bold" style:font-style-complex="normal" style:font-weight-complex="bold"/>
    </style:style>
    <style:style style:name="T23" style:family="text">
      <style:text-properties fo:font-style="normal" fo:font-weight="bold" officeooo:rsid="001e5cb0" style:font-style-asian="normal" style:font-weight-asian="bold" style:font-style-complex="normal" style:font-weight-complex="bold"/>
    </style:style>
    <style:style style:name="T24" style:family="text">
      <style:text-properties officeooo:rsid="00258cec"/>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3">Umowa nr <text:s text:c="2"/>…… /<text:span text:style-name="T6">2019</text:span></text:p>
      <text:p text:style-name="P13">o konserwację systemu alarmowego pożarowego.</text:p>
      <text:p text:style-name="P13"/>
      <text:p text:style-name="P10"><text:span text:style-name="T6">z</text:span>awarta w dniu ….................r. pomiędzy Powiatem Ostrowieckim - Domem Pomocy Społecznej w Ostrowcu Św. Oś. Słoneczne 49, <text:span text:style-name="T6">zwanym dalej </text:span><text:span text:style-name="T2">Z</text:span><text:span text:style-name="T3">leceniodawcą,</text:span></text:p>
      <text:p text:style-name="P12"><text:span text:style-name="T6">r</text:span>eprezentowanym przez Dyrektora – Panią Ewę Orłowską,</text:p>
      <text:p text:style-name="P11">a</text:p>
      <text:p text:style-name="P5"><text:span text:style-name="T5">……………………………………………………………………………...</text:span>prowadzącym działalność gospodarczą na podstawie wpisu do KRS <text:span text:style-name="T7">Nr………………….., posiadającą NIP ………………….………………., </text:span><text:span text:style-name="T20">reprezentowan</text:span><text:span text:style-name="T21">ym </text:span><text:span text:style-name="T20">przez....………………….. zwan</text:span><text:span text:style-name="T21">ym</text:span><text:span text:style-name="T20"> dalej</text:span><text:span text:style-name="T22"> </text:span><text:span text:style-name="T23">Zleceniobiorcą.</text:span></text:p>
      <text:p text:style-name="P4"/>
      <text:p text:style-name="P4"/>
      <text:p text:style-name="P3">Strony zawierają umowę o następującej treści:</text:p>
      <text:p text:style-name="P13"/>
      <text:p text:style-name="P13">§ 1</text:p>
      <text:p text:style-name="P14"/>
      <text:p text:style-name="P15">Niniejszą umowę zawarto bez zastosowania przepisów ustawy z dnia 29 stycznia 2004r.Prawo zamówień publicznych, na podst. art.4 pkt.8 cytowanej ustawy, zgodnie z Regulaminem udzielania zamówień publicznych, których wartość nie przekracza wyrażonej w złotych równowartości kwoty 30.000 euro <text:span text:style-name="T8">(</text:span> Zarządzenie nr <text:span text:style-name="T8">14/2019</text:span> Dyrektora D<text:span text:style-name="T8">PS </text:span>z dnia <text:span text:style-name="T8">11.07.2019 roku).</text:span></text:p>
      <text:p text:style-name="P16"/>
      <text:p text:style-name="P7"><text:span text:style-name="T4">§</text:span><text:span text:style-name="T1"> 2</text:span></text:p>
      <text:p text:style-name="P23"/>
      <text:p text:style-name="P21"><text:span text:style-name="T1">1.</text:span> Zleceniodawca zleca, a Zleceniobiorca przyjmuje do konserwacji, celem utrzymania w sprawności eksploatacyjnej urządzenia i instalacje systemu alarmu pożarowego (dalej w skrócie SAP), w <text:s/>Domu Pomocy Społecznej w Ostrowcu Św. <text:s/>Os. Słoneczne 49 poprzez okresowe tzn. jeden raz na kwartał kalendarzowy sprawdzenie i dokonanie wszelkich niezbędnych poprawek, w szczególności: <text:s text:c="2"/></text:p>
      <text:p text:style-name="P21">a) sprawdzenie poprawności działania czujek, wskaźników zadziałania urządzeń uruchamianych ręcznie (ROP-ów);</text:p>
      <text:p text:style-name="P21">b) sprawdzanie zgodności z wymaganiami wszystkich połączeń giętkich;</text:p>
      <text:p text:style-name="P21">c) sprawdzenie, czy zasilacze główne i rezerwowe pracują i są sprawne;</text:p>
      <text:p text:style-name="P21">d) sprawdzenie centrali i jej obsługi zgodnie z procedurą zakładu instalacji alarmowych;</text:p>
      <text:p text:style-name="P21">e) sprawdzenie poprawności działania urządzenia transmisji alarmu przy współpracy z odpowiednią władzą albo właściwym alarmowym centrum odbiorczym;</text:p>
      <text:p text:style-name="P21">f) sprawdzenie poprawności działania każdego akustycznego sygnalizatora alarmowego;</text:p>
      <text:p text:style-name="P21">g) sprawdzenie czy SAP jest całkowicie w stanie gotowości do pracy.</text:p>
      <text:p text:style-name="P21"/>
      <text:list xml:id="list2667912421" text:style-name="WW8Num4">
        <text:list-item>
          <text:p text:style-name="P37">Do obowiązków Zleceniobiorcy należy także :</text:p>
        </text:list-item>
      </text:list>
      <text:p text:style-name="P21">a) konserwacja oraz utrzymanie sprawności eksploatacyjnej <text:span text:style-name="T18">urządzeń</text:span> oddymiających (trzy okna),</text:p>
      <text:p text:style-name="P21">b) konserwacja oraz utrzymanie sprawności technicznej centrali telefonicznej w budynku DPS,</text:p>
      <text:list xml:id="list2071439426" text:style-name="WW8Num6">
        <text:list-item>
          <text:p text:style-name="P38">konserwacja oraz utrzymanie sprawności technicznej oświetleni<text:span text:style-name="T17">a</text:span> awaryjnego w budynku DPS, w tym również dokonanie m<text:span text:style-name="T19">inimum</text:span> jeden raz w <text:s/>roku pomiarów prawidłowości tego oświetlenia,</text:p>
        </text:list-item>
      </text:list>
      <text:list xml:id="list4124724724" text:style-name="WW8Num5">
        <text:list-item>
          <text:p text:style-name="P39">dokonanie pomiarów wydajności <text:span text:style-name="T24">instalacji wentylacji w korytarzach</text:span> na I, II i III <text:s/>pietrze budynku Domu Pomocy Społecznej- <text:span text:style-name="T19">minimum</text:span> jeden raz w roku,</text:p>
        </text:list-item>
      </text:list>
      <text:p text:style-name="P22"><text:soft-page-break/>e) Zleceniobiorca przeprowadzi szkolenie w zakresie prawidłowej obsługi <text:span text:style-name="T16">centrali [</text:span> SAP, pracownikom Domu Pomocy Społecznej lub świadczących usługi na rzecz Domu Pomocy Społecznej, a których <text:span text:style-name="T16">zakres </text:span><text:s/>obowiązk<text:span text:style-name="T16">ów</text:span> będzie wymagał obsługi sygnalizacji alarmu pożarowego: </text:p>
      <text:list xml:id="list1350630702" text:style-name="L1">
        <text:list-item>
          <text:p text:style-name="P34"><text:span text:style-name="T9">nowo przyjętym</text:span> – przed rozpoczęciem ich pracy na terenie DPS,</text:p>
        </text:list-item>
        <text:list-item>
          <text:p text:style-name="P34">już zatrudnionym – <text:span text:style-name="T17">nie </text:span>rzadziej niż <text:span text:style-name="T16">co pół roku.</text:span></text:p>
        </text:list-item>
      </text:list>
      <text:p text:style-name="P8"><text:s text:c="6"/>f) Zleceni<text:span text:style-name="T16">obiorca</text:span> przedłoży Zlecenio<text:span text:style-name="T16">dawcy </text:span><text:s/>podpisane oświadczenie, stanowiące <text:s text:c="4"/></text:p>
      <text:p text:style-name="P8"><text:s text:c="10"/>potwierdzenie przeprowadzania szkolenia. Druk oświadczenia stanowi Załącznik Nr1. </text:p>
      <text:p text:style-name="P9"><text:s text:c="10"/><text:span text:style-name="T9">d</text:span>o niniejszej Umowy.</text:p>
      <text:p text:style-name="P9"><text:s text:c="6"/><text:span text:style-name="T19">g) przeprowadzenie pomiarów szczelności jonizacyjnych czujek dymu zainstalowanych w </text:span></text:p>
      <text:p text:style-name="P47"><text:s text:c="5"/><text:span text:style-name="T19">obiekcie Domu Pomocy Społecznej.</text:span></text:p>
      <text:p text:style-name="P47"><text:s/><text:span text:style-name="T24">h) sprawdzenie prawidłowości działania wyłącznika przeciwpożarowego w budynku.</text:span></text:p>
      <text:p text:style-name="P47"/>
      <text:list xml:id="list1035860243" text:style-name="WW8Num7">
        <text:list-item>
          <text:p text:style-name="P48">Zleceniodawca umożliwi Zleceniobiorcy realizację jego obowiązków poprzez zapewnienie dostępu do SAP oraz stworzenie możliwości kontroli jego sprawności.</text:p>
        </text:list-item>
      </text:list>
      <text:p text:style-name="P29"/>
      <text:list xml:id="list3578877054" text:style-name="WW8Num8">
        <text:list-item>
          <text:p text:style-name="P40">W ostatnim <text:s/>kwartale roku Zleceniobiorca przeprowadzi przegląd szczelności jonizacyjnych czujek dymu.</text:p>
        </text:list-item>
      </text:list>
      <text:p text:style-name="P21"/>
      <text:p text:style-name="P21"><text:span text:style-name="T1">5.</text:span> Odpłatne naprawy urządzeń i instalacji dokonywane są <text:s text:c="2"/>na podstawie telefonicznej informacji przekazywanej przez Zleceniodawcę. Zleceniodawca powinien w szczególności:</text:p>
      <text:p text:style-name="P21">a) umożliwić Zleceniobiorcy wykonywanie związanych z tym czynności;</text:p>
      <text:p text:style-name="P21">b) odebrać prace wykonane w ciągu 2 dni od powiadomienia przez Zleceniobiorcę; w przypadku zwłoki w protokolarnym odebraniu pracy w całości lub części Zleceniobiorca sporządzi jednostronny protokół, który stanowi podstawę do wystawienia faktury.</text:p>
      <text:p text:style-name="P4"/>
      <text:list xml:id="list1061154312" text:style-name="WW8Num9">
        <text:list-item>
          <text:p text:style-name="P41">Zleceniobiorca, po uzyskaniu informacji o niesprawności SAP i umożliwieniu mu dostępu do niego, przystąpi do wykonania napraw w ciągu 10 godzin od chwili uzyskania od Zleceniodawcy informacji.</text:p>
        </text:list-item>
      </text:list>
      <text:p text:style-name="P21"/>
      <text:list xml:id="list4111809116" text:style-name="WW8Num10">
        <text:list-item>
          <text:p text:style-name="P42">Zleceniodawca wyznacza kierownika działu administracyjno-gospodarczego jako osobę reprezentującą jego interesy, który zobowiązany jest do stałej współpracy ze Zleceniobiorcą.</text:p>
        </text:list-item>
      </text:list>
      <text:p text:style-name="P21"/>
      <text:p text:style-name="P21"><text:span text:style-name="T1">8</text:span>. Zleceniobiorca i Zleceniodawca zachowają w tajemnicy wszystkie informacje, które mają wpływ na stan bezpieczeństwa Zleceniodawcy w czasie obowiązywania umowy oraz po jej rozwiązaniu. <text:s text:c="2"/></text:p>
      <text:p text:style-name="P21"/>
      <text:p text:style-name="P26">§ 3</text:p>
      <text:p text:style-name="P30"/>
      <text:p text:style-name="P24"/>
      <text:list xml:id="list615604731" text:style-name="WW8Num11">
        <text:list-item>
          <text:p text:style-name="P43">Zleceniobiorca w toku wykonywania umowy zobowiązuje się wykonywać zlecone prace z należytą starannością.</text:p>
        </text:list-item>
      </text:list>
      <text:p text:style-name="P21"/>
      <text:p text:style-name="P21"><text:span text:style-name="T1">2.</text:span> Zleceniobiorca nie ponosi odpowiedzialności za wadliwe funkcjonowanie urządzeń i instalacji wynikające z:</text:p>
      <text:p text:style-name="P21">a) uszkodzeń i niewłaściwej obsługi;</text:p>
      <text:p text:style-name="P21">b) napraw dokonywanych przez inne niż uprawnione przez Zleceniobiorcę osoby;</text:p>
      <text:list xml:id="list3839353423" text:style-name="WW8Num12">
        <text:list-item>
          <text:p text:style-name="P44">fizycznego zużycia.</text:p>
        </text:list-item>
      </text:list>
      <text:p text:style-name="P21"><text:soft-page-break/></text:p>
      <text:list xml:id="list1232901993" text:style-name="WW8Num13">
        <text:list-item>
          <text:p text:style-name="P45">Zleceniobiorca nie ponosi odpowiedzialności za szkody wynikające z przestępstw, <text:s/>jakie zaistnieją w obiekcie.</text:p>
        </text:list-item>
      </text:list>
      <text:p text:style-name="P21"/>
      <text:list xml:id="list767750086" text:style-name="WW8Num14">
        <text:list-item>
          <text:p text:style-name="P46">W przypadku nie udostępnienia obiektu, urządzeń lub instalacji SAP, Zleceniobiorca może odstąpić od umowy.</text:p>
        </text:list-item>
      </text:list>
      <text:p text:style-name="P26"/>
      <text:p text:style-name="P26">§ 4</text:p>
      <text:p text:style-name="P30"/>
      <text:list xml:id="list1033949481" text:style-name="WW8Num2">
        <text:list-item>
          <text:p text:style-name="P49"><text:span text:style-name="T10">Strony zawierają umowę na czas określony </text:span><text:span text:style-name="T11">od dnia 01.01.</text:span><text:span text:style-name="T12">2020 </text:span><text:span text:style-name="T11">r. do dnia 31.12.20</text:span><text:span text:style-name="T12">20</text:span><text:span text:style-name="T11">r., </text:span><text:span text:style-name="T13">z możliwością jej wypowiedzenia przez każdą ze </text:span><text:span text:style-name="T14">S</text:span><text:span text:style-name="T13">tron z</text:span><text:span text:style-name="T14">a</text:span><text:span text:style-name="T13"> jednomiesięcznym okresem wypowiedzenia.</text:span></text:p>
        </text:list-item>
        <text:list-item>
          <text:p text:style-name="P50">Umowa może ulec rozwiązaniu ze skutkiem natychmiastowym w wyniku obustronnego uzgodnienia.</text:p>
        </text:list-item>
        <text:list-item>
          <text:p text:style-name="P50">W razie niezrealizowania w terminie płatności za usługę, Zleceniobiorca ma prawo odstąpić od umowy i zaprzestać konserwacji SAP z tym, że uprzednio wezwie Zleceniodawcę do uiszczenia należności w określonym terminie. </text:p>
        </text:list-item>
        <text:list-item>
          <text:p text:style-name="P50">Prawo odstąpienia od umowy przysługuje także Zleceniodawcy w przypadku stwierdzenia nienależytego wykonywania umowy przez Zleceniobiorcę.</text:p>
        </text:list-item>
      </text:list>
      <text:p text:style-name="P21"/>
      <text:p text:style-name="P26">§ <text:span text:style-name="T15">5</text:span></text:p>
      <text:p text:style-name="P24"/>
      <text:p text:style-name="P21"><text:span text:style-name="T1">1</text:span>. Wartość ryczałtowego wynagrodzenia Zleceniobiorcy za zlecone prace ustala się na kwotę <text:s text:c="2"/>………………….<text:span text:style-name="T1">zł <text:s/>netto</text:span> (słownie:...........……<text:span text:style-name="T9">..</text:span> złotych) <text:span text:style-name="T1">+ 8% VAT kwartalnie. </text:span>Łączne wynagrodzenie <text:s/>nie może przekroczyć kwoty 9.000,00 zł brutto (słownie : dziewięć tysięcy) za okres obowiązywania umowy.</text:p>
      <text:p text:style-name="P21"><text:span text:style-name="T1">2.</text:span> Podstawę wystawienia faktury stanowi zapis konserwacji w książce konserwacji systemu alarmowego.</text:p>
      <text:p text:style-name="P21"/>
      <text:p text:style-name="P26"/>
      <text:p text:style-name="P31">§ 6</text:p>
      <text:p text:style-name="P28"/>
      <text:p text:style-name="P25"/>
      <text:p text:style-name="P21">Wszystkie zmiany umowy mogą nastąpić wyłącznie w formie pisemnego aneksu podpisanego przez obie strony.</text:p>
      <text:p text:style-name="P31"/>
      <text:p text:style-name="P31">§ 7</text:p>
      <text:p text:style-name="P24"/>
      <text:list xml:id="list2283780178" text:style-name="WW8Num1">
        <text:list-item>
          <text:p text:style-name="P51">W sprawach nieuregulowanych w niniejszej umowie mają zastosowanie przepisy Kodeksu Cywilnego.</text:p>
        </text:list-item>
        <text:list-item>
          <text:p text:style-name="P51">Wszystkie ewentualne spory będą rozstrzygane przez Sąd, według właściwości miejscowej Zleceniodawcy.</text:p>
        </text:list-item>
      </text:list>
      <text:p text:style-name="P21"/>
      <text:p text:style-name="P26"/>
      <text:p text:style-name="P26">§ 8</text:p>
      <text:p text:style-name="P24"/>
      <text:list xml:id="list518625250" text:style-name="WW8Num3">
        <text:list-item>
          <text:p text:style-name="P52">Umowę sporządzono w <text:span text:style-name="T9">3</text:span> jednobrzmiących egzemplarzach, <text:span text:style-name="T9">w tym dwa egz. dla Zleceniodawcy.</text:span></text:p>
        </text:list-item>
      </text:list>
      <text:p text:style-name="P4"/>
      <text:p text:style-name="P19"/>
      <text:p text:style-name="P19"><text:soft-page-break/></text:p>
      <text:p text:style-name="P18">§ <text:span text:style-name="T9">9</text:span></text:p>
      <text:p text:style-name="P2"/>
      <text:p text:style-name="P2">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2"/>
      <text:p text:style-name="P17">§ 1<text:span text:style-name="T9">0</text:span></text:p>
      <text:p text:style-name="P2"/>
      <text:list xml:id="list3539729393" text:style-name="WWNum19">
        <text:list-item>
          <text:p text:style-name="P32"><text:span text:style-name="T17">Zleceniobiorca</text:span> oświadcza, że znany jest mu fakt, iż treść niniejszej umowy, a w szczególności przedmiot umowy i wysokość wynagrodzenia, stanowią informację publiczną w rozumieniu art. 1 ust. 1 ustawy z dnia 6 września 2001r. o dostępie do informacji publicznej (Dz. U. Z 2001 r. nr 112 poz. 1198 z późn. zm.), która podlega udostępnieniu w trybie przedmiotowej ustawy. </text:p>
        </text:list-item>
        <text:list-item>
          <text:p text:style-name="P32"><text:span text:style-name="T17">Zleceniobiorca</text:span> wyraża zgodę na udostępnianie w trybie ustawy, o której mowa <text:s/>w ust. 1 zawartych w niniejszej umowie dotyczących go danych osobowych <text:s/>w zakresie obejmującym imię i nazwisko.”</text:p>
        </text:list-item>
      </text:list>
      <text:p text:style-name="P6"/>
      <text:p text:style-name="P4"/>
      <text:p text:style-name="P4"/>
      <text:p text:style-name="P4"/>
      <text:p text:style-name="P4"/>
      <text:p text:style-name="P4"/>
      <text:p text:style-name="P21">............................................ <text:s text:c="51"/>.........................................</text:p>
      <text:p text:style-name="P27"><text:s text:c="6"/>Zleceniodawca <text:s text:c="74"/>Zleceniobiorca</text:p>
      <text:p text:style-name="P27"><text:s/></text:p>
      <text:p text:style-name="P21"><text:s text:c="3"/></text:p>
      <text:p text:style-name="P21"/>
      <text:p text:style-name="P21"/>
      <text:p text:style-name="P21"><text:s/></text:p>
      <text:p text:style-name="P21"/>
      <text:p text:style-name="P20"/>
      <text:p text:style-name="P2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Times New Roman2" svg:font-family="'Times New Roman'" style:font-family-generic="roman"/>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Plan_20_dokumentu" style:display-name="Plan dokumentu"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letter-kerning="false" style:font-name-asian="Times New Roman1" style:font-family-asian="'Times New Roman'" style:font-family-generic-asian="system" style:font-pitch-asian="variable" style:language-asian="ar" style:country-asian="SA"/>
    </style:style>
    <style:style style:name="WW8Num1z0" style:family="text"/>
    <style:style style:name="WW8Num2z0" style:family="text">
      <style:text-properties fo:font-size="12pt" fo:font-style="italic" fo:font-weight="bold" style:font-size-asian="12pt" style:font-style-asian="italic" style:font-weight-asian="bold" style:font-size-complex="12pt" style:font-style-complex="italic" style:font-weight-complex="bold"/>
    </style:style>
    <style:style style:name="WW8Num3z0"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Domyślna_20_czcionka_20_akapitu" style:display-name="Domyślna czcionka akapitu"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owa</dc:title>
    <meta:initial-creator>*</meta:initial-creator>
    <meta:creation-date>2005-02-09T21:31:00</meta:creation-date>
    <dc:date>2019-12-05T11:50:08.495000000</dc:date>
    <meta:print-date>2019-12-05T11:49:35.178000000</meta:print-date>
    <meta:editing-cycles>10</meta:editing-cycles>
    <meta:editing-duration>PT4H47M58S</meta:editing-duration>
    <meta:generator>LibreOffice/6.1.2.1$Windows_X86_64 LibreOffice_project/65905a128db06ba48db947242809d14d3f9a93fe</meta:generator>
    <meta:document-statistic meta:table-count="0" meta:image-count="0" meta:object-count="0" meta:page-count="4" meta:paragraph-count="73" meta:word-count="1071" meta:character-count="8402" meta:non-whitespace-character-count="7211"/>
  </office:meta>
</office:document-meta>
</file>