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582c9"/>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style="italic" fo:font-weight="bold" style:font-style-asian="italic" style:font-weight-asian="bold" style:font-weight-complex="bold"/>
    </style:style>
    <style:style style:name="P8" style:family="paragraph" style:parent-style-name="Standard">
      <style:paragraph-properties fo:text-align="justify" style:justify-single-word="false"/>
      <style:text-properties fo:font-weight="normal" officeooo:paragraph-rsid="000582c9" style:font-weight-asian="normal" style:font-weight-complex="normal"/>
    </style:style>
    <style:style style:name="P9" style:family="paragraph" style:parent-style-name="Standard">
      <style:paragraph-properties fo:text-align="justify" style:justify-single-word="false"/>
      <style:text-properties style:font-size-complex="14pt" style:font-weight-complex="bold"/>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paragraph-properties fo:margin-left="0.635cm" fo:margin-right="0cm" fo:text-align="justify" style:justify-single-word="false" fo:text-indent="0cm" style:auto-text-indent="false"/>
    </style:style>
    <style:style style:name="P12"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13" style:family="paragraph" style:parent-style-name="Standard" style:list-style-name="WWNum1">
      <style:paragraph-properties fo:text-align="justify" style:justify-single-word="false"/>
    </style:style>
    <style:style style:name="P14" style:family="paragraph" style:parent-style-name="Standard" style:list-style-name="WWNum2">
      <style:paragraph-properties fo:text-align="justify" style:justify-single-word="false"/>
    </style:style>
    <style:style style:name="P15" style:family="paragraph" style:parent-style-name="Standard" style:list-style-name="WWNum2">
      <style:paragraph-properties fo:text-align="justify" style:justify-single-word="false"/>
      <style:text-properties officeooo:paragraph-rsid="000582c9"/>
    </style:style>
    <style:style style:name="P16" style:family="paragraph" style:parent-style-name="Standard" style:list-style-name="WWNum7">
      <style:paragraph-properties fo:text-align="justify" style:justify-single-word="false"/>
    </style:style>
    <style:style style:name="P17" style:family="paragraph" style:parent-style-name="Standard" style:list-style-name="WWNum12">
      <style:paragraph-properties fo:text-align="justify" style:justify-single-word="false"/>
    </style:style>
    <style:style style:name="P18" style:family="paragraph" style:parent-style-name="Standard" style:list-style-name="WWNum14">
      <style:paragraph-properties fo:text-align="justify" style:justify-single-word="false"/>
    </style:style>
    <style:style style:name="P19" style:family="paragraph" style:parent-style-name="Standard" style:list-style-name="WWNum5">
      <style:paragraph-properties fo:margin-left="0.635cm" fo:margin-right="0cm" fo:text-align="justify" style:justify-single-word="false" fo:text-indent="-0.635cm" style:auto-text-indent="false"/>
    </style:style>
    <style:style style:name="P20" style:family="paragraph" style:parent-style-name="Standard" style:list-style-name="WWNum15">
      <style:paragraph-properties fo:margin-left="0.635cm" fo:margin-right="0cm" fo:text-align="justify" style:justify-single-word="false"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582c9" style:font-weight-asian="bold" style:font-weight-complex="bold"/>
    </style:style>
    <style:style style:name="T4" style:family="text">
      <style:text-properties fo:font-weight="bold" officeooo:rsid="000582c9" style:font-weight-asian="bold"/>
    </style:style>
    <style:style style:name="T5" style:family="text">
      <style:text-properties fo:font-weight="bold" officeooo:rsid="0005f53d" style:font-weight-asian="bold"/>
    </style:style>
    <style:style style:name="T6" style:family="text">
      <style:text-properties style:font-name="Berlin Sans FB"/>
    </style:style>
    <style:style style:name="T7" style:family="text">
      <style:text-properties officeooo:rsid="000582c9"/>
    </style:style>
    <style:style style:name="T8" style:family="text">
      <style:text-properties fo:font-weight="normal" style:font-weight-asian="normal" style:font-weight-complex="normal"/>
    </style:style>
    <style:style style:name="T9" style:family="text">
      <style:text-properties fo:font-weight="normal" officeooo:rsid="000582c9" style:font-weight-asian="normal" style:font-weight-complex="normal"/>
    </style:style>
    <style:style style:name="T10" style:family="text">
      <style:text-properties officeooo:rsid="0005f5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2"><text:tab/><text:tab/><text:tab/><text:tab/><text:tab/> <text:s text:c="2"/>UMOWA <text:s/>nr <text:s text:c="4"/>/201<text:span text:style-name="T10">9</text:span></text:p>
      <text:p text:style-name="P1"/>
      <text:p text:style-name="P1">zawarta w dniu ……………… roku w Ostrowcu Św. pomiędzy Powiatem Ostrowieckim – Domem</text:p>
      <text:p text:style-name="P1">Pomocy Społecznej w Ostrowcu Św. osiedle Słoneczne 49, zwanym dalej <text:span text:style-name="T2">Zamawiającym</text:span>, reprezentowanym przez Dyrektora <text:span text:style-name="T7">Panią Ewę Orłowską,</text:span></text:p>
      <text:p text:style-name="P1"/>
      <text:p text:style-name="P2">a </text:p>
      <text:p text:style-name="P2">...............………..……<text:span text:style-name="T7">.. </text:span>prowadzącym <text:span text:style-name="T7">działalność gospodarczą</text:span>, zwanym dalej <text:span text:style-name="T1">Dos</text:span><text:span text:style-name="T5">tawcą</text:span><text:span text:style-name="T1"> </text:span><text:span text:style-name="T9">na</text:span><text:span text:style-name="T4"> </text:span><text:span text:style-name="T9">podstawie</text:span><text:span text:style-name="T4"> </text:span><text:span text:style-name="T9">wpisu do rejestru KRS Nr....………………..posiadającą Nip………..Regon....………..</text:span></text:p>
      <text:p text:style-name="P8"><text:span text:style-name="T7">reprezentowanym przez ………………………...zwanym dalej Dos</text:span>tawcą.</text:p>
      <text:p text:style-name="P3"/>
      <text:p text:style-name="P4">§ <text:s/>1</text:p>
      <text:p text:style-name="P4"/>
      <text:p text:style-name="P1">Niniejszą umowę zawarto bez stosowania przepisów ustawy z dnia 29 stycznia 2004r. Prawo zamówień publicznych (Dz. U. 201<text:span text:style-name="T7">9 </text:span>r. poz. 1<text:span text:style-name="T7">843</text:span>), <text:s/>na podst. art.4 pkt. 8 cytowanej ustawy, zgodnie z Regulaminem udzielania zamówień publicznych, których wartość nie przekracza wyrażonej w złotych równowartości kwoty 30.000 euro <text:span text:style-name="T7">(</text:span>Zarządzenie Nr <text:span text:style-name="T7">14/2019</text:span> Dyrektora DPS <text:line-break/>z dnia <text:span text:style-name="T7">11.07.2019</text:span>r. <text:span text:style-name="T7">).</text:span></text:p>
      <text:p text:style-name="P1"/>
      <text:p text:style-name="P4">§ <text:s/>2</text:p>
      <text:p text:style-name="P4"/>
      <text:list xml:id="list64866293" text:style-name="WWNum1">
        <text:list-item>
          <text:p text:style-name="P13">Zamawiający zleca, a Dostawca przyjmuje do wykonania zamówienie publiczne polegające na <text:s text:c="4"/>dostawie kwaszonek w okresie<text:span text:style-name="T2"> od 02.01.20</text:span><text:span text:style-name="T3">20</text:span><text:span text:style-name="T2"> r. do 31.12.20</text:span><text:span text:style-name="T3">20</text:span><text:span text:style-name="T2"> r. </text:span></text:p>
        </text:list-item>
        <text:list-item>
          <text:p text:style-name="P13">Strony ustalają zgodnie następujące zasady i warunki wykonania przedmiotu zamówienia:</text:p>
        </text:list-item>
      </text:list>
      <text:list xml:id="list3871805100" text:style-name="WWNum2">
        <text:list-item>
          <text:p text:style-name="P14">Dostawca jest zobowiązany w cenie oferowanej dostarczyć zamawiane artykuły <text:line-break/>do siedziby Zamawiającego,</text:p>
        </text:list-item>
        <text:list-item>
          <text:p text:style-name="P14">ilość zamawianych artykułów będzie wynikała z bieżących potrzeb, co jest równoznaczne </text:p>
        </text:list-item>
      </text:list>
      <text:p text:style-name="P1"><text:s text:c="9"/>z możliwością niezrealizowania przedmiotu umowy w ilościach i zakresie określonym <text:line-break/> <text:s text:c="14"/>w ofercie bez prawa do roszczeń z tego tytułu przez Wykonawcę,</text:p>
      <text:list xml:id="list133152695502148" text:continue-numbering="true" text:style-name="WWNum2">
        <text:list-item>
          <text:p text:style-name="P14">Dostawca jest odpowiedzialny za jakość wykonania dostawy oraz jej zgodność <text:line-break/>ze specyfikacją i poleceniami osoby reprezentującej Zamawiającego,</text:p>
        </text:list-item>
        <text:list-item>
          <text:p text:style-name="P14">Dostawca ponosić będzie odpowiedzialność za ewentualne szkody Zamawiającego powstałe przy realizacji przedmiotu umowy. </text:p>
        </text:list-item>
        <text:list-item>
          <text:p text:style-name="P14">dostarczane produkty będą świeże i odpowiedniej jakości.</text:p>
        </text:list-item>
        <text:list-item>
          <text:p text:style-name="P15"><text:span text:style-name="T7">Dostawca musi </text:span><text:s/>posiada badania swoich produktów, wymagane zapisa<text:span text:style-name="T7">mi</text:span> księgi HACCP.</text:p>
        </text:list-item>
      </text:list>
      <text:p text:style-name="P1"/>
      <text:p text:style-name="P1"/>
      <text:p text:style-name="P4">§ <text:s/>3</text:p>
      <text:p text:style-name="P4"/>
      <text:list xml:id="list3226237024" text:style-name="WWNum5">
        <text:list-item>
          <text:p text:style-name="P19">Wymagany termin wykonania dostawy określa przedstawiciel Zamawiającego, składając <text:s text:c="3"/>zamówienie.</text:p>
        </text:list-item>
        <text:list-item>
          <text:p text:style-name="P19">Zamówienia składane będą telefonicznie lub za pośrednictwem faxu.</text:p>
        </text:list-item>
      </text:list>
      <text:p text:style-name="P1"/>
      <text:p text:style-name="P4">§ <text:s/>4</text:p>
      <text:p text:style-name="P5"/>
      <text:list xml:id="list1437640977" text:style-name="WWNum7">
        <text:list-item>
          <text:p text:style-name="P16">Wynagrodzenie Dostawcy za dostarczone artykuły będzie ustalane zgodnie ze złożoną ofertą.</text:p>
        </text:list-item>
        <text:list-item>
          <text:p text:style-name="P16">Wartość brutto całego zamówienia wynosi:......…...….…<text:span text:style-name="T9">.....</text:span><text:span text:style-name="T8"> <text:s/>zł</text:span></text:p>
        </text:list-item>
      </text:list>
      <text:p text:style-name="P11">(słownie: <text:s/>.......……..……...........…..……..………..…….…<text:span text:style-name="T7">..</text:span> )</text:p>
      <text:list xml:id="list133152045010608" text:continue-numbering="true" text:style-name="WWNum7">
        <text:list-item>
          <text:p text:style-name="P16">Dostawca zobowiązuje się utrzymać niezmienność cen przez okres obowiązywania umowy.</text:p>
        </text:list-item>
        <text:list-item>
          <text:p text:style-name="P16">Zamawiający zastrzega sobie prawo zwiększenia wartości zamówienia do wysokości 20% wynagrodzenia brutto określonego w <text:span text:style-name="T6">§</text:span> 4 ust 2. <text:s/></text:p>
        </text:list-item>
        <text:list-item>
          <text:p text:style-name="P16">Wynagrodzenie Dostawcy za wykonanie przedmiotu zamówienia będzie wynagrodzeniem </text:p>
        </text:list-item>
      </text:list>
      <text:p text:style-name="P11"><text:soft-page-break/>płatnym przez Zamawiającego na podstawie wystawianych przez Dostawcę faktur cząstkowych </text:p>
      <text:p text:style-name="P11">za poszczególne partie zamawianego asortymentu.</text:p>
      <text:list xml:id="list133152874758900" text:continue-numbering="true" text:style-name="WWNum7">
        <text:list-item>
          <text:p text:style-name="P16">Dostawca będzie wystawiał faktury cząstkowe za każdą partię dostawy.<text:bookmark text:name="_GoBack"/></text:p>
        </text:list-item>
        <text:list-item>
          <text:p text:style-name="P16">Suma faktur cząstkowych nie może przekroczyć kwoty określonej w ust.2.</text:p>
        </text:list-item>
        <text:list-item>
          <text:p text:style-name="P16">Faktury będą płatne w terminie do 30 dni od daty dostarczenia ich Zamawiającemu, przelewem</text:p>
        </text:list-item>
      </text:list>
      <text:p text:style-name="P1"><text:s text:c="6"/>na konto Dostawcy w banku zgodnie z fakturą. <text:s text:c="5"/></text:p>
      <text:list xml:id="list133151105120645" text:continue-numbering="true" text:style-name="WWNum7">
        <text:list-item>
          <text:p text:style-name="P16">W przypadku błędnie wystawionej faktury, termin płatności liczony będzie od daty dostarczenia faktury/noty korygującej.</text:p>
        </text:list-item>
        <text:list-item>
          <text:p text:style-name="P16">W przypadku naliczenia kar umownych, Zamawiający dokona potrącenia należnych kwot <text:line-break/>z wystawionej przez Dostawcę faktury, której termin zapłaty jest najbliższy.</text:p>
        </text:list-item>
      </text:list>
      <text:p text:style-name="P11"/>
      <text:p text:style-name="P4">§ 5</text:p>
      <text:p text:style-name="P5"/>
      <text:list xml:id="list2369600057" text:style-name="WWNum12">
        <text:list-item>
          <text:p text:style-name="P17">Zamawiający zastrzega sobie prawo dochodzenia kar umownych w następujących przypadkach </text:p>
        </text:list-item>
      </text:list>
      <text:p text:style-name="P1"><text:s text:c="6"/>i wysokościach:</text:p>
      <text:list xml:id="list1179818877" text:style-name="WWNum14">
        <text:list-item>
          <text:p text:style-name="P18">nie wykonania dostawy w terminie i w ilości określonej w § 2 i § 3 w wysokości 10 % wynagrodzenia umownego brutto należnego za daną partię dostawy za każdy dzień zwłoki,</text:p>
        </text:list-item>
        <text:list-item>
          <text:p text:style-name="P18">odstąpienia od umowy przez którąkolwiek ze stron z przyczyn leżących po stronie Dostawcy w wysokości 10 % wynagrodzenia umownego określonego w § <text:s/>4 ust. 2.</text:p>
        </text:list-item>
      </text:list>
      <text:list xml:id="list133151694740869" text:continue-list="list2369600057" text:style-name="WWNum12">
        <text:list-item>
          <text:p text:style-name="P17">W przypadku, gdy kary umowne o których mowa w ust.1 nie zrekompensują w pełni poniesionej szkody, strony dopuszczają możliwość dochodzenia odszkodowania uzupełniającego na zasadach ogólnych.</text:p>
        </text:list-item>
      </text:list>
      <text:p text:style-name="P4"/>
      <text:p text:style-name="P4">§ <text:s/>6</text:p>
      <text:p text:style-name="P5"/>
      <text:list xml:id="list1818152159" text:style-name="WWNum15">
        <text:list-item>
          <text:p text:style-name="P20">Osobą odpowiedzialną za wykonanie przedmiotu zamówienia z ramienia Dostawcy będzie: <text:line-break/>...........…..................................…<text:span text:style-name="T7">.</text:span></text:p>
        </text:list-item>
        <text:list-item>
          <text:p text:style-name="P20">Przedstawicielem Zamawiającego będzie : Lucyna Bąchorek.</text:p>
        </text:list-item>
      </text:list>
      <text:p text:style-name="P1"/>
      <text:p text:style-name="P3">§ <text:span text:style-name="T2"><text:s/>7</text:span></text:p>
      <text:p text:style-name="P5"/>
      <text:p text:style-name="P1"><text:s text:c="4"/>Ewentualna zmiana treści umowy może nastąpić za zgodą obu stron <text:s/>wyrażoną w formie <text:s text:c="4"/>pisemnego aneksu.</text:p>
      <text:p text:style-name="P1"/>
      <text:p text:style-name="P4">§ 8</text:p>
      <text:p text:style-name="P5"/>
      <text:p text:style-name="P1"><text:s text:c="4"/>W sprawach nie uregulowanych w niniejszej umowie zastosowanie mają przepisy Kodeksu <text:s text:c="4"/>Cywilnego.</text:p>
      <text:p text:style-name="P1"/>
      <text:p text:style-name="P4">§ <text:s/>9</text:p>
      <text:p text:style-name="P5"/>
      <text:p text:style-name="P1"><text:s text:c="4"/>Umowę niniejszą sporządzono w <text:span text:style-name="T10">3</text:span>-ch jednobrzmiących egzemplarzach, <text:span text:style-name="T10">w tym dwa dla Zamawiającego.</text:span></text:p>
      <text:p text:style-name="P6">§ 10</text:p>
      <text:p text:style-name="P1"/>
      <text:p text:style-name="P1">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text:soft-page-break/>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1"/>
      <text:p text:style-name="P6">§ 11</text:p>
      <text:p text:style-name="P1"/>
      <text:p text:style-name="P1">1.Dostawca oświadcza, że znany jest mu fakt, iż treść niniejszej umowy, a w szczególności przedmiot umowy i wysokość wynagrodzenia, stanowią informację publiczną w rozumieniu art. 1 ust 1 ustawy z dnia 6 września 2001r. o dostępie do informacji publicznej (Dz. U. <text:span text:style-name="T7">2001 r. nr 112 poz. 1198 z pózn.zm</text:span>), która podlega udostępnieniu w trybie przedmiotowej ustawy. </text:p>
      <text:p text:style-name="P1">2.Dostawca wyraża zgodę na udostępnianie w trybie ustawy, o której mowa <text:s/>w ust. 1 zawartych </text:p>
      <text:p text:style-name="P1">w niniejszej umowie dotyczących go danych osobowych <text:s/>w zakresie obejmującym imię i nazwisko.”</text:p>
      <text:p text:style-name="P1"><text:s text:c="16"/></text:p>
      <text:p text:style-name="P1"/>
      <text:p text:style-name="P1"><text:s text:c="4"/></text:p>
      <text:p text:style-name="P1"><text:s text:c="4"/>Załącznik: kopia oferty Dostawcy.</text:p>
      <text:p text:style-name="P1"/>
      <text:p text:style-name="P1"/>
      <text:p text:style-name="P1"/>
      <text:p text:style-name="P9">Zamawiający: <text:s text:c="28"/><text:tab/> <text:s text:c="76"/>Dostawca:</text:p>
      <text:p text:style-name="P7"/>
      <text:p text:style-name="P7"/>
      <text:p text:style-name="P10">……………………………….. <text:s text:c="2"/><text:tab/><text:tab/><text:tab/><text:tab/><text:tab/>…………………………………..</text:p>
      <text:p text:style-name="P1"><text:s text:c="68"/></text:p>
      <text:p text:style-name="P1"><text:s text:c="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1" style:font-family-asian="'Times New Roman'" style:font-family-generic-asian="system" style:font-pitch-asian="variable" style:language-asian="ar" style:country-asian="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Wojteczek</meta:initial-creator>
    <meta:editing-cycles>5</meta:editing-cycles>
    <meta:print-date>2018-12-20T15:18:00</meta:print-date>
    <meta:creation-date>2018-12-20T15:19:00</meta:creation-date>
    <dc:date>2019-11-22T13:31:50.693000000</dc:date>
    <meta:editing-duration>PT12M44S</meta:editing-duration>
    <meta:generator>LibreOffice/6.1.2.1$Windows_X86_64 LibreOffice_project/65905a128db06ba48db947242809d14d3f9a93fe</meta:generator>
    <meta:document-statistic meta:table-count="0" meta:image-count="0" meta:object-count="0" meta:page-count="3" meta:paragraph-count="64" meta:word-count="821" meta:character-count="6305" meta:non-whitespace-character-count="52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