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39cm" fo:margin-left="1.164cm" table:align="left" style:writing-mode="lr-tb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0.533cm"/>
    </style:style>
    <style:style style:name="Tabela1.C" style:family="table-column">
      <style:table-column-properties style:column-width="3.593cm"/>
    </style:style>
    <style:style style:name="Tabela1.E" style:family="table-column">
      <style:table-column-properties style:column-width="5.362cm"/>
    </style:style>
    <style:style style:name="Tabela1.1" style:family="table-row">
      <style:table-row-properties style:min-row-height="0.11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6pt" fo:language="pl" fo:country="PL" fo:font-style="italic" fo:font-weight="bold" officeooo:paragraph-rsid="00119573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language="pl" fo:country="PL" fo:font-weight="bold" officeooo:paragraph-rsid="00119573" style:font-size-asian="16pt" style:font-weight-asian="bold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officeooo:paragraph-rsid="0011957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119573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2f5496" fo:font-size="12pt" fo:language="pl" fo:country="PL" fo:font-weight="bold" officeooo:paragraph-rsid="00119573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officeooo:paragraph-rsid="0011957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11957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officeooo:paragraph-rsid="00119573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19573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871a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officeooo:paragraph-rsid="00119573" style:font-size-asian="12pt" style:font-size-complex="12pt"/>
    </style:style>
    <style:style style:name="P17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6pt" fo:letter-spacing="0.035cm" fo:language="pl" fo:country="PL" fo:font-weight="bold" officeooo:paragraph-rsid="00119573" style:font-size-asian="16pt" style:font-weight-asian="bold" style:font-size-complex="16pt"/>
    </style:style>
    <style:style style:name="P18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4pt" fo:letter-spacing="0.035cm" fo:language="pl" fo:country="PL" fo:font-weight="bold" officeooo:paragraph-rsid="00119573" style:font-size-asian="14pt" style:font-weight-asian="bold" style:font-size-complex="14pt"/>
    </style:style>
    <style:style style:name="P19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20" style:family="paragraph" style:parent-style-name="Akapit_20_z_20_listą">
      <style:paragraph-properties fo:margin-left="0cm" fo:margin-right="0cm" fo:line-height="115%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officeooo:paragraph-rsid="00119573" style:font-weight-asian="bold"/>
    </style:style>
    <style:style style:name="P22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officeooo:paragraph-rsid="00119573" style:font-size-asian="14pt" style:font-weight-asian="bold" style:font-size-complex="14pt"/>
    </style:style>
    <style:style style:name="P23" style:family="paragraph" style:parent-style-name="Standard">
      <style:paragraph-properties fo:margin-left="0.319cm" fo:margin-right="0cm" fo:margin-top="0cm" fo:margin-bottom="0.212cm" loext:contextual-spacing="false" fo:line-height="0.582cm" fo:text-align="center" style:justify-single-word="false" fo:text-indent="1.251cm" style:auto-text-indent="false"/>
      <style:text-properties fo:font-size="12pt" fo:language="pl" fo:country="PL" style:text-underline-style="solid" style:text-underline-width="auto" style:text-underline-color="font-color" fo:font-weight="bold" officeooo:paragraph-rsid="00119573" style:font-size-asian="12pt" style:font-weight-asian="bold" style:font-size-complex="12pt"/>
    </style:style>
    <style:style style:name="P2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25" style:family="paragraph" style:parent-style-name="Standard">
      <style:paragraph-properties fo:margin-left="1.249cm" fo:margin-right="0cm" fo:line-height="115%" fo:text-indent="0cm" style:auto-text-indent="false"/>
      <style:text-properties officeooo:paragraph-rsid="00119573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19573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2pt" officeooo:paragraph-rsid="00119573" style:font-size-asian="12pt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officeooo:paragraph-rsid="00119573" style:font-size-asian="13pt" style:font-size-complex="13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4pt" fo:letter-spacing="normal" fo:font-style="normal" fo:font-weight="bold" officeooo:paragraph-rsid="00119573" style:font-size-asian="14pt" style:font-weight-asian="bold" style:font-size-complex="14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16b5c1" officeooo:paragraph-rsid="0011957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ato" fo:font-size="12pt" fo:letter-spacing="normal" fo:font-style="normal" fo:font-weight="bold" officeooo:rsid="0011fd32" officeooo:paragraph-rsid="00119573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16b5c1" officeooo:paragraph-rsid="00119573" style:font-weight-asian="normal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officeooo:paragraph-rsid="00119573" style:font-size-asian="12pt" style:font-size-complex="12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officeooo:paragraph-rsid="00119573" style:font-size-asian="12pt" style:font-size-complex="12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4pt" fo:font-weight="bold" officeooo:paragraph-rsid="0011957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text-transform="uppercase" fo:font-size="12pt" fo:font-weight="bold" officeooo:paragraph-rsid="00119573" style:font-size-asian="12pt" style:font-weight-asian="bold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officeooo:paragraph-rsid="00119573" style:font-size-asian="12pt" style:font-size-complex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fo:font-style="italic" fo:font-weight="bold" officeooo:paragraph-rsid="00119573" style:font-size-asian="12pt" style:font-style-asian="italic" style:font-weight-asian="bold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font-weight="bold" officeooo:paragraph-rsid="00119573" style:font-size-asian="12pt" style:font-weight-asian="bold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119573" style:font-size-asian="12pt" style:font-weight-asian="bold" style:font-size-complex="12pt"/>
    </style:style>
    <style:style style:name="P43" style:family="paragraph" style:parent-style-name="Standard">
      <style:paragraph-properties fo:margin-left="1cm" fo:margin-right="0cm" fo:text-align="justify" style:justify-single-word="false" fo:text-indent="0.501cm" style:auto-text-indent="false"/>
      <style:text-properties officeooo:paragraph-rsid="00119573"/>
    </style:style>
    <style:style style:name="P4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45" style:family="paragraph" style:parent-style-name="Standard">
      <style:paragraph-properties fo:margin-left="1.75cm" fo:margin-right="0cm" fo:text-align="justify" style:justify-single-word="false" fo:text-indent="-0.501cm" style:auto-text-indent="false"/>
      <style:text-properties officeooo:paragraph-rsid="00119573"/>
    </style:style>
    <style:style style:name="P46" style:family="paragraph" style:parent-style-name="Standard">
      <style:paragraph-properties fo:margin-left="1.75cm" fo:margin-right="0cm" fo:text-align="justify" style:justify-single-word="false" fo:text-indent="-0.501cm" style:auto-text-indent="false"/>
      <style:text-properties fo:font-size="12pt" fo:language="pl" fo:country="PL" officeooo:paragraph-rsid="00119573" style:font-size-asian="12pt" style:font-size-complex="12pt"/>
    </style:style>
    <style:style style:name="P4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48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119573"/>
    </style:style>
    <style:style style:name="P49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fo:font-size="12pt" fo:language="pl" fo:country="PL" officeooo:paragraph-rsid="00119573" style:font-size-asian="12pt" style:font-size-complex="12pt"/>
    </style:style>
    <style:style style:name="P50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2pt" fo:language="pl" fo:country="PL" officeooo:paragraph-rsid="00119573" style:font-size-asian="12pt" style:font-size-complex="12pt"/>
    </style:style>
    <style:style style:name="P5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19573" style:font-size-asian="12pt" style:font-size-complex="12pt"/>
    </style:style>
    <style:style style:name="P5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759ac" style:font-size-asian="12pt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style="italic" fo:font-weight="bold" officeooo:paragraph-rsid="00119573" style:font-size-asian="12pt" style:font-style-asian="italic" style:font-weight-asian="bold" style:font-size-complex="12pt"/>
    </style:style>
    <style:style style:name="P5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55" style:family="paragraph" style:parent-style-name="Standard">
      <style:paragraph-properties fo:margin-left="1cm" fo:margin-right="0cm" fo:text-align="justify" style:justify-single-word="false" fo:text-indent="-0.501cm" style:auto-text-indent="false" text:number-lines="false" text:line-number="0"/>
      <style:text-properties fo:font-size="12pt" fo:language="pl" fo:country="PL" officeooo:paragraph-rsid="00119573" style:font-size-asian="12pt" style:font-size-complex="12pt"/>
    </style:style>
    <style:style style:name="P56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officeooo:paragraph-rsid="00119573"/>
    </style:style>
    <style:style style:name="P57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fo:font-size="12pt" fo:language="pl" fo:country="PL" fo:font-style="italic" fo:font-weight="bold" officeooo:paragraph-rsid="00119573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19573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39521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officeooo:paragraph-rsid="00119573" style:font-size-asian="12pt" style:font-size-complex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officeooo:paragraph-rsid="0011957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501cm" fo:margin-right="0cm" fo:text-align="justify" style:justify-single-word="false" fo:text-indent="0.748cm" style:auto-text-indent="false"/>
      <style:text-properties fo:font-size="12pt" fo:language="pl" fo:country="PL" officeooo:paragraph-rsid="00119573" style:font-size-asian="12pt" style:font-size-complex="12pt"/>
    </style:style>
    <style:style style:name="P64" style:family="paragraph" style:parent-style-name="Text_20_body">
      <style:paragraph-properties fo:margin-left="1cm" fo:margin-right="0cm" fo:line-height="0.582cm" fo:text-align="justify" style:justify-single-word="false" fo:text-indent="-1cm" style:auto-text-indent="false"/>
      <style:text-properties fo:font-size="12pt" officeooo:paragraph-rsid="00119573" style:font-size-asian="12pt" style:font-size-complex="12pt"/>
    </style:style>
    <style:style style:name="P65" style:family="paragraph" style:parent-style-name="Standard">
      <style:paragraph-properties fo:margin-left="1cm" fo:margin-right="0cm" fo:line-height="0.582cm" fo:text-align="justify" style:justify-single-word="false" fo:text-indent="-1cm" style:auto-text-indent="false"/>
      <style:text-properties fo:font-size="12pt" officeooo:paragraph-rsid="001871a4" style:font-size-asian="12pt" style:font-size-complex="12pt"/>
    </style:style>
    <style:style style:name="P66" style:family="paragraph" style:parent-style-name="Text_20_body">
      <style:paragraph-properties fo:margin-left="1cm" fo:margin-right="0cm" fo:line-height="0.582cm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font-size="12pt" officeooo:paragraph-rsid="00119573" style:font-size-asian="12pt" style:font-size-complex="12pt"/>
    </style:style>
    <style:style style:name="P67" style:family="paragraph" style:parent-style-name="Akapit_20_z_20_listą">
      <style:text-properties fo:font-size="12pt" officeooo:paragraph-rsid="00119573" style:font-size-asian="12pt" style:font-size-complex="12pt"/>
    </style:style>
    <style:style style:name="P68" style:family="paragraph" style:parent-style-name="Akapit_20_z_20_listą">
      <style:paragraph-properties fo:text-align="justify" style:justify-single-word="false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P69" style:family="paragraph" style:parent-style-name="Akapit_20_z_20_listą">
      <style:paragraph-properties fo:text-align="justify" style:justify-single-word="false"/>
      <style:text-properties fo:font-size="12pt" fo:language="pl" fo:country="PL" fo:font-weight="bold" officeooo:rsid="00119573" officeooo:paragraph-rsid="00119573" style:font-size-asian="12pt" style:font-weight-asian="bold" style:font-size-complex="12pt"/>
    </style:style>
    <style:style style:name="P70" style:family="paragraph" style:parent-style-name="Akapit_20_z_20_listą">
      <style:paragraph-properties fo:text-align="justify" style:justify-single-word="false"/>
      <style:text-properties officeooo:paragraph-rsid="00119573"/>
    </style:style>
    <style:style style:name="P71" style:family="paragraph" style:parent-style-name="Akapit_20_z_20_listą">
      <style:paragraph-properties fo:margin-left="3.747cm" fo:margin-right="0cm" fo:line-height="115%" fo:text-align="center" style:justify-single-word="false" fo:text-indent="1.249cm" style:auto-text-indent="false"/>
      <style:text-properties fo:font-size="12pt" fo:language="pl" fo:country="PL" officeooo:paragraph-rsid="00119573" style:font-size-asian="12pt" style:font-size-complex="12pt"/>
    </style:style>
    <style:style style:name="P72" style:family="paragraph" style:parent-style-name="Akapit_20_z_20_listą">
      <style:paragraph-properties fo:margin-left="6.244cm" fo:margin-right="0cm" fo:line-height="115%" fo:text-align="center" style:justify-single-word="false" fo:text-indent="1.249cm" style:auto-text-indent="false"/>
      <style:text-properties fo:font-size="12pt" fo:language="pl" fo:country="PL" officeooo:paragraph-rsid="00119573" style:font-size-asian="12pt" style:font-size-complex="12pt"/>
    </style:style>
    <style:style style:name="P73" style:family="paragraph" style:parent-style-name="Akapit_20_z_20_listą">
      <style:paragraph-properties fo:margin-left="6.244cm" fo:margin-right="0cm" fo:line-height="115%" fo:text-indent="1.249cm" style:auto-text-indent="false"/>
      <style:text-properties fo:font-size="12pt" fo:language="pl" fo:country="PL" officeooo:paragraph-rsid="00119573" style:font-size-asian="12pt" style:font-size-complex="12pt"/>
    </style:style>
    <style:style style:name="P74" style:family="paragraph" style:parent-style-name="Heading_20_1">
      <style:text-properties officeooo:paragraph-rsid="00119573"/>
    </style:style>
    <style:style style:name="P75" style:family="paragraph" style:parent-style-name="Standard" style:master-page-name="Standard">
      <style:paragraph-properties fo:margin-left="7.493cm" fo:margin-right="0cm" fo:text-indent="1.27cm" style:auto-text-indent="false" style:page-number="auto"/>
      <style:text-properties fo:font-size="11pt" officeooo:paragraph-rsid="00119573" style:font-size-asian="11pt" style:font-size-complex="11pt"/>
    </style:style>
    <style:style style:name="P76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fo:language="pl" fo:country="PL" officeooo:paragraph-rsid="00119573" style:font-size-asian="12pt" style:font-size-complex="12pt"/>
    </style:style>
    <style:style style:name="P77" style:family="paragraph" style:parent-style-name="Standard" style:list-style-name="WW8Num31">
      <style:paragraph-properties fo:text-align="justify" style:justify-single-word="false" style:text-autospace="ideograph-alpha" style:punctuation-wrap="hanging" style:vertical-align="auto"/>
      <style:text-properties fo:font-size="12pt" fo:language="pl" fo:country="PL" officeooo:paragraph-rsid="00119573" style:font-size-asian="12pt" style:font-size-complex="12pt"/>
    </style:style>
    <style:style style:name="P78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fo:language="pl" fo:country="PL" officeooo:paragraph-rsid="00119573" style:font-size-asian="12pt" style:font-size-complex="12pt"/>
    </style:style>
    <style:style style:name="P79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officeooo:paragraph-rsid="00119573" style:font-size-asian="12pt" style:font-size-complex="12pt"/>
    </style:style>
    <style:style style:name="P80" style:family="paragraph" style:parent-style-name="Standard" style:list-style-name="WW8Num14">
      <style:paragraph-properties fo:text-align="justify" style:justify-single-word="false" style:text-autospace="ideograph-alpha" style:punctuation-wrap="hanging" style:vertical-align="auto"/>
      <style:text-properties fo:font-size="12pt" officeooo:paragraph-rsid="00119573" style:font-size-asian="12pt" style:font-size-complex="12pt"/>
    </style:style>
    <style:style style:name="P81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officeooo:paragraph-rsid="00119573" style:font-size-asian="12pt" style:font-size-complex="12pt"/>
    </style:style>
    <style:style style:name="P82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officeooo:paragraph-rsid="00119573"/>
    </style:style>
    <style:style style:name="P83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ize="12pt" fo:language="pl" fo:country="PL" officeooo:paragraph-rsid="00119573" style:font-size-asian="12pt" style:font-size-complex="12pt"/>
    </style:style>
    <style:style style:name="P84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officeooo:paragraph-rsid="00119573"/>
    </style:style>
    <style:style style:name="P85" style:family="paragraph" style:parent-style-name="Standard" style:list-style-name="WW8Num22">
      <style:paragraph-properties fo:margin-left="1.884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1.884cm"/>
        </style:tab-stops>
      </style:paragraph-properties>
      <style:text-properties fo:font-size="12pt" fo:language="pl" fo:country="PL" officeooo:paragraph-rsid="00119573" style:font-size-asian="12pt" style:font-size-complex="12pt"/>
    </style:style>
    <style:style style:name="P86" style:family="paragraph" style:parent-style-name="ust" style:list-style-name="WW8Num31">
      <style:text-properties officeooo:paragraph-rsid="00119573"/>
    </style:style>
    <style:style style:name="P87" style:family="paragraph" style:parent-style-name="Akapit_20_z_20_listą" style:list-style-name="WW8Num30">
      <style:paragraph-properties fo:line-height="115%" fo:text-align="justify" style:justify-single-word="false"/>
      <style:text-properties fo:font-size="12pt" fo:language="pl" fo:country="PL" officeooo:paragraph-rsid="00119573" style:font-size-asian="12pt" style:font-size-complex="12pt"/>
    </style:style>
    <style:style style:name="P88" style:family="paragraph" style:parent-style-name="Akapit_20_z_20_listą" style:list-style-name="WW8Num15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fo:font-weight="bold" officeooo:paragraph-rsid="00119573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beb" style:font-weight-asian="bold"/>
    </style:style>
    <style:style style:name="T3" style:family="text">
      <style:text-properties fo:font-weight="bold" officeooo:rsid="001a76e4" style:font-weight-asian="bold"/>
    </style:style>
    <style:style style:name="T4" style:family="text">
      <style:text-properties officeooo:rsid="001edcaf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fo:font-size="12pt" fo:language="pl" fo:country="PL" officeooo:rsid="001f6987" style:font-size-asian="12pt" style:font-size-complex="12pt"/>
    </style:style>
    <style:style style:name="T7" style:family="text">
      <style:text-properties fo:font-size="12pt" fo:language="pl" fo:country="PL" officeooo:rsid="001b4ee3" style:font-size-asian="12pt" style:font-size-complex="12pt"/>
    </style:style>
    <style:style style:name="T8" style:family="text">
      <style:text-properties fo:font-size="12pt" fo:language="pl" fo:country="PL" officeooo:rsid="001d8f40" style:font-size-asian="12pt" style:font-size-complex="12pt"/>
    </style:style>
    <style:style style:name="T9" style:family="text">
      <style:text-properties fo:font-size="12pt" fo:language="pl" fo:country="PL" officeooo:rsid="001542e7" style:font-size-asian="12pt" style:font-size-complex="12pt"/>
    </style:style>
    <style:style style:name="T10" style:family="text">
      <style:text-properties fo:font-size="12pt" fo:language="pl" fo:country="PL" officeooo:rsid="0012c74d" style:font-size-asian="12pt" style:font-size-complex="12pt"/>
    </style:style>
    <style:style style:name="T11" style:family="text">
      <style:text-properties fo:font-size="12pt" fo:language="pl" fo:country="PL" officeooo:rsid="001b2b18" style:font-size-asian="12pt" style:font-size-complex="12pt"/>
    </style:style>
    <style:style style:name="T12" style:family="text">
      <style:text-properties fo:font-size="12pt" fo:language="pl" fo:country="PL" style:text-underline-style="none" fo:font-weight="bold" style:font-size-asian="12pt" style:font-weight-asian="bold" style:font-size-complex="12pt"/>
    </style:style>
    <style:style style:name="T13" style:family="text">
      <style:text-properties fo:font-size="12pt" fo:language="pl" fo:country="PL" fo:font-weight="bold" style:font-size-asian="12pt" style:font-weight-asian="bold" style:font-size-complex="12pt"/>
    </style:style>
    <style:style style:name="T14" style:family="text">
      <style:text-properties fo:font-size="12pt" fo:language="pl" fo:country="PL" fo:font-weight="bold" officeooo:rsid="0011fd32" style:font-size-asian="12pt" style:font-weight-asian="bold" style:font-size-complex="12pt"/>
    </style:style>
    <style:style style:name="T1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pl" fo:country="PL" fo:font-weight="bold" officeooo:rsid="001542e7" style:font-size-asian="12pt" style:font-weight-asian="bold" style:font-size-complex="12pt" style:font-weight-complex="bold"/>
    </style:style>
    <style:style style:name="T17" style:family="text">
      <style:text-properties fo:font-size="12pt" fo:language="pl" fo:country="PL" fo:font-weight="bold" officeooo:rsid="0012c74d" style:font-size-asian="12pt" style:font-weight-asian="bold" style:font-size-complex="12pt" style:font-weight-complex="bold"/>
    </style:style>
    <style:style style:name="T18" style:family="text">
      <style:text-properties fo:font-size="12pt" fo:language="pl" fo:country="PL" fo:font-weight="bold" officeooo:rsid="00139521" style:font-size-asian="12pt" style:font-weight-asian="bold" style:font-size-complex="12pt" style:font-weight-complex="bold"/>
    </style:style>
    <style:style style:name="T19" style:family="text">
      <style:text-properties fo:font-size="12pt" fo:language="pl" fo:country="PL" fo:font-weight="bold" officeooo:rsid="001b2b18" style:font-size-asian="12pt" style:font-weight-asian="bold" style:font-size-complex="12pt" style:font-weight-complex="bold"/>
    </style:style>
    <style:style style:name="T20" style:family="text">
      <style:text-properties fo:font-size="12pt" fo:language="pl" fo:country="PL" fo:font-weight="bold" officeooo:rsid="00119573" style:font-size-asian="12pt" style:font-weight-asian="bold" style:font-size-complex="12pt"/>
    </style:style>
    <style:style style:name="T21" style:family="text">
      <style:text-properties fo:font-size="12pt" fo:language="pl" fo:country="PL" fo:font-weight="bold" officeooo:rsid="00139521" style:font-size-asian="12pt" style:font-weight-asian="bold" style:font-size-complex="12pt"/>
    </style:style>
    <style:style style:name="T22" style:family="text">
      <style:text-properties fo:font-size="12pt" fo:language="pl" fo:country="PL" fo:font-weight="bold" officeooo:rsid="0014e436" style:font-size-asian="12pt" style:font-weight-asian="bold" style:font-size-complex="12pt"/>
    </style:style>
    <style:style style:name="T23" style:family="text">
      <style:text-properties fo:font-size="12pt" fo:language="pl" fo:country="PL" fo:font-weight="bold" officeooo:rsid="001759ac" style:font-size-asian="12pt" style:font-weight-asian="bold" style:font-size-complex="12pt"/>
    </style:style>
    <style:style style:name="T24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2f5496" fo:font-size="12pt" fo:language="pl" fo:country="PL" fo:font-weight="bold" style:font-size-asian="12pt" style:font-weight-asian="bold" style:font-size-complex="12pt"/>
    </style:style>
    <style:style style:name="T28" style:family="text">
      <style:text-properties fo:color="#000000" fo:font-size="12pt" fo:language="pl" fo:country="PL" style:font-size-asian="12pt" style:font-size-complex="12pt"/>
    </style:style>
    <style:style style:name="T29" style:family="text">
      <style:text-properties fo:color="#000000" fo:font-size="12pt" fo:language="pl" fo:country="PL" officeooo:rsid="00118309" style:font-size-asian="12pt" style:font-size-complex="12pt"/>
    </style:style>
    <style:style style:name="T30" style:family="text">
      <style:text-properties fo:color="#000000" fo:font-size="12pt" fo:language="pl" fo:country="PL" officeooo:rsid="00140b72" style:font-size-asian="12pt" style:font-size-complex="12pt"/>
    </style:style>
    <style:style style:name="T31" style:family="text">
      <style:text-properties fo:color="#000000" fo:font-size="12pt" fo:language="pl" fo:country="PL" officeooo:rsid="0014ff5c" style:font-size-asian="12pt" style:font-size-complex="12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style:font-name="Times New Roman" style:font-name-complex="Times New Roman1"/>
    </style:style>
    <style:style style:name="T34" style:family="text">
      <style:text-properties fo:color="#000000" style:font-name="Times New Roman" officeooo:rsid="000a9039" style:font-name-complex="Times New Roman1"/>
    </style:style>
    <style:style style:name="T35" style:family="text">
      <style:text-properties fo:color="#ff0000"/>
    </style:style>
    <style:style style:name="T36" style:family="text">
      <style:text-properties fo:color="#ff0000" fo:font-size="12pt" fo:language="pl" fo:country="PL" style:font-size-asian="12pt" style:font-size-complex="12pt"/>
    </style:style>
    <style:style style:name="T37" style:family="text">
      <style:text-properties fo:color="#ff0000" fo:font-size="12pt" style:font-size-asian="12pt" style:font-size-complex="12pt"/>
    </style:style>
    <style:style style:name="T38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officeooo:rsid="00119573" style:language-asian="ar" style:country-asian="SA" style:font-weight-asian="bold" style:font-weight-complex="bold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officeooo:rsid="0011fd32" style:font-size-asian="12pt" style:font-size-complex="12pt"/>
    </style:style>
    <style:style style:name="T42" style:family="text">
      <style:text-properties officeooo:rsid="001d8f40"/>
    </style:style>
    <style:style style:name="T43" style:family="text">
      <style:text-properties officeooo:rsid="0016b5c1"/>
    </style:style>
    <style:style style:name="T44" style:family="text">
      <style:text-properties officeooo:rsid="001b4ee3"/>
    </style:style>
    <style:style style:name="T45" style:family="text">
      <style:text-properties officeooo:rsid="0019d961"/>
    </style:style>
    <style:style style:name="T46" style:family="text">
      <style:text-properties officeooo:rsid="001542e7"/>
    </style:style>
    <style:style style:name="T47" style:family="text">
      <style:text-properties fo:text-transform="uppercase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48" style:family="text">
      <style:text-properties style:text-position="super 58%" fo:font-size="12pt" fo:language="pl" fo:country="PL" style:font-size-asian="12pt" style:font-size-complex="12pt"/>
    </style:style>
    <style:style style:name="T49" style:family="text">
      <style:text-properties style:text-position="super 58%" fo:font-size="12pt" fo:language="pl" fo:country="PL" fo:font-weight="bold" officeooo:rsid="00139521" style:font-size-asian="12pt" style:font-weight-asian="bold" style:font-size-complex="12pt"/>
    </style:style>
    <style:style style:name="T50" style:family="text">
      <style:text-properties style:text-position="super 58%" fo:font-size="12pt" fo:language="pl" fo:country="PL" fo:font-weight="bold" style:font-size-asian="12pt" style:font-weight-asian="bold" style:font-size-complex="12pt" style:font-weight-complex="bold"/>
    </style:style>
    <style:style style:name="T51" style:family="text">
      <style:text-properties officeooo:rsid="0012c74d"/>
    </style:style>
    <style:style style:name="T52" style:family="text">
      <style:text-properties officeooo:rsid="00139521"/>
    </style:style>
    <style:style style:name="T53" style:family="text">
      <style:text-properties officeooo:rsid="001409b2"/>
    </style:style>
    <style:style style:name="T54" style:family="text">
      <style:text-properties officeooo:rsid="0014e436"/>
    </style:style>
    <style:style style:name="T55" style:family="text">
      <style:text-properties officeooo:rsid="0016c79a"/>
    </style:style>
    <style:style style:name="T56" style:family="text">
      <style:text-properties officeooo:rsid="001759ac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officeooo:rsid="001871a4" style:font-name-complex="Times New Roman1"/>
    </style:style>
    <style:style style:name="T59" style:family="text">
      <style:text-properties style:text-position="sub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5"><text:s text:c="13"/>Ostrowiec Świętokrzyski, dnia <text:span text:style-name="T52">20.11.2019</text:span>r.</text:p>
      <text:h text:style-name="P74" text:outline-level="1">Znak sprawy: <text:span text:style-name="T1">DG.271.</text:span><text:span text:style-name="T3">36.2019</text:span></text:h>
      <text:p text:style-name="P1"/>
      <text:p text:style-name="P2">Zaproszenie do złożenia oferty<text:line-break/></text:p>
      <text:p text:style-name="P3">POSTĘPOWANIE O WARTOŚCI <text:s/>OD 14 TYS. EURO DO 30 TYS. EURO</text:p>
      <text:p text:style-name="P21">Wykonane zgodnie z Zarządzeniem Dyrektora Domu Pomocy Społecznej <text:s/>Nr 14/2019 z dnia 11.07.2019r <text:s text:c="2"/>w sprawie wprowadzenia Regulaminu udzielania zamówień publicznych do których nie stosuje się przepisów ustawy Prawo zamówień publicznych przez Dom Pomocy Społecznej os. Słoneczne 49, <text:line-break/>w Ostrowcu Świętokrzyskim"</text:p>
      <text:p text:style-name="P23">Serdecznie zapraszamy do złożenia oferty cenowej na wykonanie zadania pn.: <text:line-break/></text:p>
      <text:p text:style-name="P22">„<text:span text:style-name="T4">Zakup i dostawę warzyw i owoców do</text:span> Domu Pomocy Społecznej w Ostrowcu Świętokrzyskim, os. Słoneczne 49”.</text:p>
      <text:p text:style-name="P4"/>
      <text:p text:style-name="P17">Specyfikacja Warunków Zamówienia:</text:p>
      <text:p text:style-name="P18"/>
      <text:list xml:id="list726513852" text:style-name="WW8Num30">
        <text:list-item>
          <text:p text:style-name="P87">ZAMAWIAJĄCY</text:p>
        </text:list-item>
      </text:list>
      <text:p text:style-name="P24">Dom Pomocy Społecznej, os. Słoneczne 49, 27-400 Ostrowiec Św.</text:p>
      <text:p text:style-name="P24">tel. 41 266 55 53 , </text:p>
      <text:p text:style-name="P25"><text:span text:style-name="T5">e-mail do kontaktu:</text:span><text:span text:style-name="T6">www.</text:span><text:span text:style-name="T5"> </text:span><text:a xlink:type="simple" xlink:href="mailto:sloneczne@domypomocy.pl" text:style-name="Internet_20_link" text:visited-style-name="Visited_20_Internet_20_Link"><text:span text:style-name="Internet_20_link"><text:span text:style-name="T12">sloneczne@domypomocy.pl</text:span></text:span></text:a><text:span text:style-name="T27">; dps.zamowienia.publiczne@onet.pl</text:span></text:p>
      <text:p text:style-name="P5"/>
      <text:list xml:id="list2298648355" text:style-name="WW8Num29">
        <text:list-item>
          <text:p text:style-name="P76">TRYB UDZIELENIA ZAMÓWIENIA – zgodnie z Regulaminem udzielania zamówień publicznych do których nie stosuje się przepisów ustawy Prawo zamówień publicznych przez Dom Pomocy Społecznej os. Słoneczne 49, w Ostrowcu Świętokrzyskim.</text:p>
        </text:list-item>
      </text:list>
      <text:p text:style-name="P33"/>
      <text:list xml:id="list85142587224906" text:continue-numbering="true" text:style-name="WW8Num29">
        <text:list-item>
          <text:p text:style-name="P79">OPIS PRZEDMIOTU ZAMÓWIENIA:</text:p>
        </text:list-item>
      </text:list>
      <text:p text:style-name="P67"/>
      <text:p text:style-name="P35">Przedmiotem zamówienia jest „<text:span text:style-name="T4">Zakup i dostawa warzyw i owoców do </text:span>Domu Pomocy Społecznej, <text:s/>os. Słoneczne 49, 27-400 Ostrowiec Św”.</text:p>
      <text:p text:style-name="P34"/>
      <text:p text:style-name="P12"/>
      <text:p text:style-name="P26"><text:span text:style-name="T5">Szczegółowo przedmiot zamówienia określa załącznik </text:span><text:span text:style-name="T28">nr </text:span><text:span text:style-name="T29">1</text:span><text:span text:style-name="T28">.</text:span><text:span text:style-name="T36"> </text:span><text:span text:style-name="T37"><text:s text:c="2"/></text:span></text:p>
      <text:p text:style-name="P27"><text:s/></text:p>
      <text:p text:style-name="P28"><text:span text:style-name="T35"><text:s/></text:span><text:span text:style-name="T32">KOD CPV –</text:span><text:span text:style-name="T38"> </text:span><text:span text:style-name="T39">15300000-1</text:span></text:p>
      <text:p text:style-name="P29"/>
      <text:p text:style-name="P32"><text:span text:style-name="T40">1. <text:s/></text:span><text:span text:style-name="T41">Z</text:span><text:span text:style-name="T40">amawiający zastrzega, że ilość zamawianego towaru jest ilością szacunkową. Ustalona ilość przedmiotu umowy jest szacunkowa i może ulec obniżeniu lub zwiększeniu stosownie do rzeczywistych potrzeb Zamawiającego.</text:span></text:p>
      <text:p text:style-name="P30"/>
      <text:p text:style-name="P30">2. <text:s text:c="2"/>Wymagania dodatkowe:</text:p>
      <text:p text:style-name="P30"/>
      <text:p text:style-name="P64"><text:s text:c="5"/>a) dostarczany towar powinien cechować się wysokimi walorami smakowymi. Dostarczana żywność musi być świeża, z odpowiednim terminem przydatności do spożycia, zgodnym z obowiązującymi normami.</text:p>
      <text:p text:style-name="P64"><text:soft-page-break/><text:s text:c="5"/>Dostarczony towar niezgodny z zapotrzebowaniem, wadliwy lub przeterminowany będzie zwracany Dostawcy na jego koszt,</text:p>
      <text:p text:style-name="P64"><text:s/>b) dostawy realizowane będą transportem Dostawcy do siedziby Zamawiającego<text:line-break/> i zniesione do <text:s/>magazynu Zamawiającego, na koszt Dostawcy. W przypadku dostarczania produktów wskazanych w przepisach sanitarnych, wymagających decyzji inspekcji sanitarnej o dopuszczeniu środka transportu, <text:span text:style-name="T53">Dostawca </text:span>zobowiązany jest posiadać taką decyzję, do wglądu Zamawiającego (kiedy będzie tego wymagał Zamawiający),</text:p>
      <text:p text:style-name="P66">c) <text:span text:style-name="T53">Dostawca</text:span> realizuje dostawy w zamówieniach częściowych, określonych przez Zamawiającego i przekazanych <text:span text:style-name="T53">Dostawcy</text:span> telefonicznie, e-mailem lub faksem najpóźniej w dniu poprzedzającym dostawę,</text:p>
      <text:p text:style-name="P66">d) <text:s/>Dostawca będzie ponosi<text:span text:style-name="T42">ł</text:span> pełną odpowiedzialność za rzetelne i terminowe dostawy. <text:line-break/>W razie zwłoki z dostarczeniem przez Dostawcę partii towaru lub nie dokonanie wymiany towaru wadliwego na wolny od wad, Zamawiający może kupić towar <text:line-break/>u innego sprzedającego, na koszt Dostawcy po cenach rynkowych,</text:p>
      <text:p text:style-name="P64"><text:s text:c="2"/>e) <text:s/><text:span text:style-name="T54">Dostawca</text:span> przedłoży Zamawiającemu na żądanie (w wypadku stwierdzenia przez Zamawiającego ewentualnych uwag dotyczących smaku, zapachu, konsystencji itp.), aktualne atesty wydane przez uprawnione instytucje dopuszczające artykuły żywnościowe do sprzedaży.</text:p>
      <text:p text:style-name="P15"><text:span text:style-name="T58"><text:s text:c="2"/>f) </text:span><text:span text:style-name="T57">Dyrekcja Domu Pomocy Społecznej w Ostrowcu Św. Os. Słoneczne 49 informuje, <text:line-break/> <text:s text:c="6"/>że dla ważności oferty niezbędne jest przedłożenie wraz z nią badań na zawartość NO</text:span><text:span text:style-name="T59">3</text:span><text:span text:style-name="T57"> <text:line-break/> <text:s text:c="11"/>w dostarczanych produktach.</text:span></text:p>
      <text:p text:style-name="P65"><text:span text:style-name="T33"><text:s text:c="12"/>Brak powyższego zaświadczenia skutkowa</text:span><text:span text:style-name="T34">ć</text:span><text:span text:style-name="T33"> będzie odrzuceniem oferty.</text:span></text:p>
      <text:p text:style-name="P16"><text:span text:style-name="T43">3</text:span>. <text:span text:style-name="T1">Cena produktów w okresie trwania Umowy nie może ulec zmianie w stosunku do cen</text:span></text:p>
      <text:p text:style-name="P16"><text:span text:style-name="T1"><text:s text:c="4"/></text:span><text:span text:style-name="T2">wskazanych w formularzu ofertowo-cenowym.</text:span></text:p>
      <text:p text:style-name="P31"><text:s text:c="5"/></text:p>
      <text:list xml:id="list2008415021" text:style-name="WW8Num14">
        <text:list-header>
          <text:p text:style-name="P80"><text:span text:style-name="T44">IV. </text:span>TERMIN WYKONANIA ZAMÓWIENIA</text:p>
        </text:list-header>
      </text:list>
      <text:p text:style-name="P36"/>
      <text:p text:style-name="P43"><text:span text:style-name="T5">Wymagany <text:s/>termin</text:span><text:span text:style-name="T13"> </text:span><text:span text:style-name="T5">realizacji zadania: </text:span><text:span text:style-name="T13">01.</text:span><text:span text:style-name="T14">01.2020r. - 3</text:span><text:span text:style-name="T20">0.06.2020</text:span><text:span text:style-name="T14">r.</text:span></text:p>
      <text:p text:style-name="P8"/>
      <text:list xml:id="list85142541138415" text:continue-numbering="true" text:style-name="WW8Num14">
        <text:list-item>
          <text:p text:style-name="P83">INFORMACJE O SPOSOBIE <text:s/>POROZUMIEWANIA SIĘ ZAMAWIAJĄCEGO <text:line-break/>Z <text:span text:style-name="T54">DOSTAWCAMI </text:span><text:s/>ORAZ PRZEKAZYWANIA OŚWIADCZEŃ I DOKUMENTÓW.</text:p>
        </text:list-item>
      </text:list>
      <text:p text:style-name="P44"/>
      <text:list xml:id="list524089366" text:style-name="WW8Num31">
        <text:list-item>
          <text:p text:style-name="P77"><text:span text:style-name="T54">Dostawca</text:span> może zwrócić się do <text:span text:style-name="T42">Z</text:span>amawiającego o wyjaśnienie istotnych warunków zamówienia. </text:p>
        </text:list-item>
        <text:list-item>
          <text:p text:style-name="P77">Zamawiający jednocześnie przesyła treść wyjaśnienia <text:span text:style-name="T42">w</text:span>szystkim <text:span text:style-name="T54">Dostawcom</text:span>, którym doręczono istotne warunki zamówienia, bez ujawniania źródła zapytania. </text:p>
        </text:list-item>
        <text:list-item>
          <text:p text:style-name="P77">W szczególnie uzasadnionych przypadkach <text:span text:style-name="T42">Z</text:span>amawiający może w każdym czasie, przed upływem terminu do składania ofert, zmodyfikować treść dokumentów zawierających specyfikację warunków zamówienia. Dokonane w ten sposób uzupełnienie przekazuje się niezwłocznie wszystkim <text:span text:style-name="T42">D</text:span>ostawcom <text:s/>jest dla nich wiążące. </text:p>
        </text:list-item>
        <text:list-item>
          <text:p text:style-name="P86">Oświadczenia, wnioski, zawiadomienia oraz informacje <text:span text:style-name="T42">Z</text:span>amawiający i <text:span text:style-name="T54">Dostawcy</text:span> przekazują, zgodnie <text:s/>pisemnie lub faksem, a za zgodą <text:span text:style-name="T42">Z</text:span>amawiającego drogą elektroniczną. </text:p>
        </text:list-item>
        <text:list-item>
          <text:p text:style-name="P86"><text:soft-page-break/>Jeżeli <text:span text:style-name="T42">Z</text:span>amawiający lub <text:span text:style-name="T54">Dostawca</text:span> przekazują dokumenty lub informacje, faksem lub drogą elektroniczną, każda ze stron na żądanie drugiej niezwłocznie potwierdza fakt ich otrzymania.</text:p>
        </text:list-item>
      </text:list>
      <text:list xml:id="list85142716070090" text:continue-list="list85142541138415" text:style-name="WW8Num14">
        <text:list-header>
          <text:p text:style-name="P78"/>
          <text:p text:style-name="P78"/>
          <text:p text:style-name="P78"><text:span text:style-name="T44">V. </text:span>O<text:span text:style-name="T45">SOBY UPRAWNIONE DO KONTAKTU Z OFERENTAMI:</text:span></text:p>
        </text:list-header>
      </text:list>
      <text:p text:style-name="P70"><text:span text:style-name="T13">1)</text:span><text:span text:style-name="T5"> <text:s/>W sprawach dotyczących zakresu przedmiotowego zamówienia: Pani Jadwiga Wojteczek</text:span><text:span text:style-name="T13"> </text:span><text:span text:style-name="T5">– kierownik Działu Administracyjno-Gospodarczego w Domu Pomocy Społecznej,</text:span></text:p>
      <text:p text:style-name="P68"><text:s/>tel. (41) 266 55 53 wew.108.</text:p>
      <text:p text:style-name="P69"/>
      <text:list xml:id="list85142168034162" text:continue-numbering="true" text:style-name="WW8Num14">
        <text:list-header>
          <text:p text:style-name="P82"><text:span text:style-name="T7">VI. </text:span><text:span text:style-name="T5"><text:s/></text:span><text:span text:style-name="T26">TERMIN ZWIĄZANIA OFERTĄ</text:span></text:p>
        </text:list-header>
      </text:list>
      <text:p text:style-name="P45"><text:span text:style-name="T5">1)<text:tab/>Zamawiający pozostanie związany </text:span><text:span text:style-name="T8">ofertą</text:span><text:span text:style-name="T5"> przez okres </text:span><text:span text:style-name="T13">30 dni</text:span><text:span text:style-name="T5"> od daty złożenia oferty.</text:span></text:p>
      <text:p text:style-name="P46"/>
      <text:list xml:id="list119616369" text:style-name="WW8Num22">
        <text:list-item>
          <text:p text:style-name="P85">Bieg terminu określonego w pkt.1 rozpoczyna się wraz upływem terminu składania ofert.</text:p>
        </text:list-item>
      </text:list>
      <text:p text:style-name="P47"/>
      <text:list xml:id="list85142412160076" text:continue-list="list85142168034162" text:style-name="WW8Num14">
        <text:list-header>
          <text:p text:style-name="P81"><text:span text:style-name="T44">VII. </text:span>OPIS SPOSOBU PRZYGOTOWANIA OFERTY</text:p>
        </text:list-header>
      </text:list>
      <text:p text:style-name="P48"><text:span text:style-name="T5">1)<text:tab/>oferta powinna być sporządzona zgodnie z wzorem formularza - </text:span><text:span text:style-name="T13">"KWESTIONARIUSZ OFERTOWY"</text:span><text:span text:style-name="T5"> - stanowiącego </text:span><text:span text:style-name="T28">załącznik Nr </text:span><text:span text:style-name="T30">1</text:span><text:span text:style-name="T28"> do niniejszej S</text:span><text:span text:style-name="T31">IW</text:span><text:span text:style-name="T28">Z,</text:span></text:p>
      <text:p text:style-name="P49"/>
      <text:p text:style-name="P48"><text:span text:style-name="T5">2)<text:tab/>oferta </text:span><text:span text:style-name="T24">musi</text:span><text:span text:style-name="T5"> obejmować całość zamówienia,</text:span></text:p>
      <text:p text:style-name="P51"/>
      <text:p text:style-name="P48"><text:span text:style-name="T9">3)</text:span><text:span text:style-name="T10"> </text:span><text:span text:style-name="T16">oferta</text:span><text:span text:style-name="T9"> </text:span><text:span text:style-name="T17">nie może przekraczać kwoty 30 000 euro netto ( aktualny kurs euro 4,3117),</text:span></text:p>
      <text:p text:style-name="P51"/>
      <text:p text:style-name="P55"><text:span text:style-name="T46">4</text:span>)<text:tab/>każdy <text:span text:style-name="T54">Dostawca</text:span> może złożyć tylko jedną ofertę,</text:p>
      <text:p text:style-name="P51"/>
      <text:p text:style-name="P51"><text:span text:style-name="T46">5)</text:span><text:tab/>kwestionariusz ofertowy i wszelkie inne dokumenty powinny być podpisane przez osoby upoważnione do reprezentowania <text:span text:style-name="T54">Dostawcy</text:span>,</text:p>
      <text:p text:style-name="P51"/>
      <text:p text:style-name="P51"><text:span text:style-name="T46">6</text:span>)<text:tab/>wszelkie poprawki lub korekty błędów dokonane w treści oferty powinny być parafowane przez osoby upoważnione do reprezentowania <text:span text:style-name="T54">Dostawcy</text:span>,</text:p>
      <text:p text:style-name="P6"/>
      <text:p text:style-name="P51"><text:span text:style-name="T46">7</text:span>)<text:tab/>oferta powinna być umieszczona :</text:p>
      <text:p text:style-name="P51"/>
      <text:p text:style-name="P56"><text:span text:style-name="T25">* w kopercie posiadającej </text:span><text:span text:style-name="T47">tylko</text:span><text:span text:style-name="T25"> oznaczenie :</text:span></text:p>
      <text:p text:style-name="P57"/>
      <text:p text:style-name="P53"/>
      <text:p text:style-name="P22">„<text:span text:style-name="T4">Zakup i dostawa warzyw i owoców do</text:span> Domu Pomocy Społecznej w Ostrowcu Świętokrzyskim, os. Słoneczne 49”</text:p>
      <text:p text:style-name="P54"/>
      <text:p text:style-name="P54"/>
      <text:p text:style-name="P51"><text:span text:style-name="T42">8</text:span>)<text:tab/>wszelkie koszty związane z przygotowaniem oferty ponosi <text:span text:style-name="T54">Dostawca</text:span>.</text:p>
      <text:p text:style-name="P51"/>
      <text:p text:style-name="P52"><text:span text:style-name="T42">9</text:span>)<text:tab/>przed upływem terminu składania ofert Oferent może ofertę wycofać lub zmienić jej treść - zmiana lub wycofanie powinno być sporządzone zgodnie z postanowieniami z dopiskiem</text:p>
      <text:p text:style-name="P52"><text:s/>" ZMIANA " lub "WYCOFANIE"</text:p>
      <text:p text:style-name="P51"/>
      <text:p text:style-name="P51"/>
      <text:p text:style-name="P51"><text:soft-page-break/></text:p>
      <text:p text:style-name="P14"/>
      <text:p text:style-name="P7"/>
      <text:list xml:id="list85142257280090" text:continue-numbering="true" text:style-name="WW8Num14">
        <text:list-header>
          <text:p text:style-name="P78"><text:span text:style-name="T44">VIII. <text:s/></text:span>MIEJSCE ORAZ TERMIN SKŁADANIA <text:s/>I OTWARCIA OFERT</text:p>
        </text:list-header>
      </text:list>
      <text:p text:style-name="P58"><text:span text:style-name="T5">1) Oferty należy składać/przesyłać do sekretariatu Dyrektora Domu Pomocy Społecznej<text:line-break/>w Ostrowcu Świętokrzyskim w terminie do dnia </text:span><text:span text:style-name="T19">02.12</text:span><text:span text:style-name="T18">.2019 </text:span><text:span text:style-name="T15">do godziny </text:span><text:span text:style-name="T18">10</text:span><text:span text:style-name="T50">00 <text:s/></text:span><text:span text:style-name="T15">.</text:span></text:p>
      <text:p text:style-name="P9"/>
      <text:p text:style-name="P59"><text:span text:style-name="T8">2</text:span><text:span text:style-name="T5">) Otwarcia ofert z udziałem Wykonawców dokona Komisja Przetargowa w dniu </text:span><text:span text:style-name="T19">02.12</text:span><text:span text:style-name="T15"> </text:span><text:span text:style-name="T21">.2019</text:span></text:p>
      <text:p text:style-name="P59"><text:span text:style-name="T13">o godz. </text:span><text:span text:style-name="T21">1</text:span><text:span text:style-name="T22">2 : </text:span><text:span text:style-name="T23">30</text:span><text:span text:style-name="T49"> </text:span><text:span text:style-name="T48"><text:s/></text:span><text:span text:style-name="T5">w siedzibie Zamawiającego.</text:span></text:p>
      <text:p text:style-name="P60"><text:span text:style-name="T42">3</text:span>) Podczas otwarcia ofert publicznie zostanie ogłoszona nazwa <text:span text:style-name="T54">Dostawcy</text:span>, oferowana przez niego cena oraz inne szczegóły które Komisja uzna za stosowne.</text:p>
      <text:p text:style-name="P6"/>
      <text:list xml:id="list85143754516117" text:continue-numbering="true" text:style-name="WW8Num14">
        <text:list-header>
          <text:p text:style-name="P82"><text:span text:style-name="T7">IX. </text:span><text:span text:style-name="T5"><text:s/></text:span><text:span text:style-name="T26">OPIS SPOSOBU <text:s/>LICZENIA CENY </text:span></text:p>
        </text:list-header>
      </text:list>
      <text:p text:style-name="P61"><text:tab/>- Rozliczenia między Zamawiającym a <text:span text:style-name="T54">Dostawcą</text:span> będą prowadzone w PLN.</text:p>
      <text:p text:style-name="P63"><text:s text:c="5"/>- Zgodnie z Umową.</text:p>
      <text:p text:style-name="P62"/>
      <text:list xml:id="list85142319207996" text:continue-numbering="true" text:style-name="WW8Num14">
        <text:list-header>
          <text:p text:style-name="P83"><text:span text:style-name="T44">VIII. </text:span>OPIS KRYTERIÓW , KTÓRYMI ZAMAWIAJĄCY BĘDZIE SIĘ KIEROWAŁ PRZY WYBORZE OFERTY WRAZ Z PODANIEM ZNACZENIA TYCH KRYTERIÓW ORAZ SPOSOBU OCENY OFERT</text:p>
        </text:list-header>
      </text:list>
      <text:p text:style-name="P44"/>
      <text:p text:style-name="P50">Zamawiający przy wyborze oferty najkorzystniejszej będzie się <text:span text:style-name="T42">kierował</text:span> następującymi kryteriami :</text:p>
      <text:p text:style-name="P37"/>
      <text:list xml:id="list1346781975" text:style-name="WW8Num15">
        <text:list-item>
          <text:p text:style-name="P88">Cena oferty 100% </text:p>
        </text:list-item>
      </text:list>
      <text:p text:style-name="P50">2)<text:tab/>Sposób porównania ceny oferty: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38">ilość punktów</text:p>
            <text:p text:style-name="P38">za cenę oferty "X"</text:p>
          </table:table-cell>
          <table:table-cell table:style-name="Tabela1.A1" office:value-type="string">
            <text:p text:style-name="P39"/>
            <text:p text:style-name="P42">=</text:p>
            <text:p text:style-name="P42"/>
          </table:table-cell>
          <table:table-cell table:style-name="Tabela1.A1" office:value-type="string">
            <text:p text:style-name="P11">cena oferty najtańszej</text:p>
            <text:p text:style-name="P10">cena oferty "X"</text:p>
          </table:table-cell>
          <table:table-cell table:style-name="Tabela1.A1" office:value-type="string">
            <text:p text:style-name="P39"/>
            <text:p text:style-name="P42">x</text:p>
            <text:p text:style-name="P42"/>
          </table:table-cell>
          <table:table-cell table:style-name="Tabela1.A1" office:value-type="string">
            <text:p text:style-name="P41"/>
            <text:p text:style-name="P42">waga kryterium tj. x100 %</text:p>
            <text:p text:style-name="P42"/>
          </table:table-cell>
        </table:table-row>
      </table:table>
      <text:list xml:id="list85144212692653" text:continue-list="list85142319207996" text:style-name="WW8Num14">
        <text:list-header>
          <text:p text:style-name="P84"><text:span text:style-name="T7">X.</text:span><text:span text:style-name="T5"> WYKAZ ZAŁĄCZNIKÓW DO S</text:span><text:span text:style-name="T10">I</text:span><text:span text:style-name="T5">WZ STANOWIĄCYCH ICH INTEGRALNĄ CZĘŚĆ</text:span><text:span text:style-name="T25">.</text:span></text:p>
        </text:list-header>
      </text:list>
      <text:p text:style-name="P40"/>
      <text:p text:style-name="P51">1)<text:tab/><text:span text:style-name="T51">Kwestionariusz ofertowo- cenowy</text:span><text:tab/> <text:s text:c="23"/>- Załącznik <text:span text:style-name="T56">N</text:span>r 1</text:p>
      <text:p text:style-name="P51">2) <text:span text:style-name="T56">W</text:span>zór umowy<text:tab/><text:tab/><text:tab/><text:tab/><text:tab/> <text:s text:c="11"/>- Załącznik Nr 2</text:p>
      <text:p text:style-name="P51"><text:span text:style-name="T51">3</text:span>) Klauzula informacyjna<text:tab/><text:tab/><text:tab/><text:tab/>- Załącznik Nr <text:span text:style-name="T55">3</text:span></text:p>
      <text:p text:style-name="P51"><text:span text:style-name="T51">4</text:span>) Oświadczenie<text:tab/><text:tab/><text:tab/><text:tab/><text:tab/> <text:s text:c="11"/>- Załącznik Nr <text:span text:style-name="T55">4</text:span></text:p>
      <text:p text:style-name="P71"><text:s text:c="10"/><text:tab/><text:tab/><text:tab/></text:p>
      <text:p text:style-name="P72"/>
      <text:p text:style-name="P72"/>
      <text:p text:style-name="P19"/>
      <text:p text:style-name="P72"/>
      <text:p text:style-name="P72"/>
      <text:p text:style-name="P20">Sporządził:<text:tab/><text:tab/><text:tab/><text:tab/><text:tab/><text:tab/><text:tab/><text:tab/>Kierownik Zamawiającego:</text:p>
      <text:p text:style-name="P73"><text:s text:c="7"/></text:p>
      <text:p text:style-name="P20"/>
      <text:p text:style-name="P13">______________________<text:tab/> <text:s text:c="11"/><text:tab/><text:tab/><text:tab/> <text:s text:c="5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pl" fo:country="PL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language="pl" fo:country="PL" fo:font-style="normal" fo:font-weight="bold" style:font-size-asian="12pt" style:font-style-asian="normal" style:font-weight-asian="bold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1:57:20.524000000</meta:creation-date>
    <dc:date>2019-11-25T08:51:41.426000000</dc:date>
    <meta:editing-duration>PT1H16M34S</meta:editing-duration>
    <meta:editing-cycles>11</meta:editing-cycles>
    <meta:generator>LibreOffice/6.1.2.1$Windows_X86_64 LibreOffice_project/65905a128db06ba48db947242809d14d3f9a93fe</meta:generator>
    <meta:print-date>2019-11-22T11:22:28.681000000</meta:print-date>
    <meta:document-statistic meta:table-count="1" meta:image-count="0" meta:object-count="0" meta:page-count="4" meta:paragraph-count="86" meta:word-count="987" meta:character-count="7479" meta:non-whitespace-character-count="6353"/>
  </office:meta>
</office:document-meta>
</file>