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04f6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10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Akapit_20_z_20_listą" style:list-style-name="WW8Num1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4f61" style:font-weight-asian="bold" style:font-weight-complex="bold"/>
    </style:style>
    <style:style style:name="T4" style:family="text">
      <style:text-properties fo:font-weight="bold" officeooo:rsid="00104f61" style:font-weight-asian="bold"/>
    </style:style>
    <style:style style:name="T5" style:family="text">
      <style:text-properties officeooo:rsid="00104f61"/>
    </style:style>
    <style:style style:name="T6" style:family="text">
      <style:text-properties officeooo:rsid="0011dde3"/>
    </style:style>
    <style:style style:name="T7" style:family="text">
      <style:text-properties officeooo:rsid="00121b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T1"><text:s/>Umowa Nr …../20</text:span><text:span text:style-name="T4">19</text:span></text:p>
      <text:p text:style-name="P2"/>
      <text:p text:style-name="P5">zawarta w dniu………………<text:span text:style-name="T6">r</text:span> pomiędzy Powiatem Ostrowieckim – Domem Pomocy Społecznej w Ostrowcu Św. Os. Słoneczne 49, <text:span text:style-name="T5">zwanym dalej Zleceniodawcą,</text:span> reprezentowanym przez Dyrekt<text:span text:style-name="T5">ora- Panią Ewę Orłowską</text:span></text:p>
      <text:p text:style-name="P5">a</text:p>
      <text:p text:style-name="P5">..…………....…..……………<text:span text:style-name="T5">...</text:span>, prowadzą<text:span text:style-name="T5">cą ....…………………………….</text:span><text:span text:style-name="T1">,</text:span> z siedzibą<text:line-break/> ........................…<text:span text:style-name="T5">.</text:span>, posiadającą NIP ....……..….……<text:span text:style-name="T5">...</text:span> zwaną w dalszej części umowy <text:span text:style-name="T1">Zleceniobiorcą.</text:span></text:p>
      <text:p text:style-name="P3"/>
      <text:p text:style-name="P2">§ 1</text:p>
      <text:p text:style-name="P2"/>
      <text:p text:style-name="P4">Niniejszą umowę zawarto bez zastosowania przepisów ustawy z dnia 29 stycznia 2004 r. Prawo zamówień publicznych (Dz. U. 201<text:span text:style-name="T5">9 r. poz. 1843</text:span>), na podst. art. 4 pkt 8 cytowanej ustawy, zgodnie z Regulaminem udzielania zamówień publicznych, których wartość nie przekracza wyrażonej w złotych równowartości kwoty 30 000 euro <text:span text:style-name="T5">(</text:span>Zarządzenie nr <text:s/><text:span text:style-name="T5">14/2019</text:span> Dyrektora DPS z dnia <text:span text:style-name="T5">11</text:span>.<text:span text:style-name="T5">07.2019 roku).</text:span></text:p>
      <text:p text:style-name="Standard"/>
      <text:p text:style-name="P2">§ 2</text:p>
      <text:p text:style-name="P2"/>
      <text:p text:style-name="P4">Przedmiotem umowy jest kompleksowa obsługa stacji bajtowych i detektorów, a także dokonywanie stałego monitoringu <text:s/>obiektów DPS.</text:p>
      <text:p text:style-name="P4">Na powyższe składają się działania <text:s/>obejmujące :</text:p>
      <text:list xml:id="list189977306" text:style-name="WW8Num10">
        <text:list-item>
          <text:p text:style-name="P9">systematyczne kontrolowanie obiektów <text:s/>i terenu wokół obiektów raz <text:s/>na miesiąc oraz w razie stwierdzenia szkodników – na każde zgłoszenie,</text:p>
        </text:list-item>
        <text:list-item>
          <text:p text:style-name="P9">właściwą ocenę zagrożenia inwazją ze strony insektów oraz gryzoni,</text:p>
        </text:list-item>
        <text:list-item>
          <text:p text:style-name="P9">regularne prowadzenie akcji zwalczania szkodników przy pomocy metod <text:s text:c="4"/>fizycznych oraz chemicznych, z zachowaniem należytej staranności i zgodnie <text:line-break/>z obowiązującymi w tym zakresie przepisami prawa,</text:p>
        </text:list-item>
        <text:list-item>
          <text:p text:style-name="P13">kontrola 6 szt. karmników deratyzacyjnych gryzoni na zewnątrz budynku – minimum jeden raz w miesiącu (czyszczenie i wymiana karmy),</text:p>
        </text:list-item>
        <text:list-item>
          <text:p text:style-name="P13">kontrola 2 szt. karmników gryzoni wewnątrz budynku w magazynie spożywczym – minimum jeden raz w miesiącu (wymiana przynęty),</text:p>
        </text:list-item>
        <text:list-item>
          <text:p text:style-name="P13">przegląd detektorów owadów: 2 szt. w kuchenkach oddziałowych na I i II piętrze, <text:line-break/>2 szt w pomieszczeniach piwnic po pralni oraz 7 szt. w kuchni i 1 szt. w magazynie spożywczym – minimum raz w miesiącu (sprawdzanie, czyszczenie i wymiana lepu owadobójczego),</text:p>
        </text:list-item>
        <text:list-item>
          <text:p text:style-name="P13">przegląd 2 szt. pułapek feromonowych w magazynie spożywczym,</text:p>
        </text:list-item>
        <text:list-item>
          <text:p text:style-name="P13">przegląd i czyszczenie lampy owadobójczej w kuchni – minimum raz w miesiącu <text:line-break/>(w okresie letnim comiesięczna wymiana lepu),</text:p>
        </text:list-item>
        <text:list-item>
          <text:p text:style-name="P13">natychmiastowa i skuteczna reakcja w razie stwierdzenia obecności insektów<text:line-break/> i gryzoni,</text:p>
        </text:list-item>
        <text:list-item>
          <text:p text:style-name="P13">powyższe czynności powinny być każdorazowo odnotowane w dzienniku DDD.</text:p>
        </text:list-item>
      </text:list>
      <text:p text:style-name="P6"/>
      <text:p text:style-name="P2"/>
      <text:p text:style-name="P2"/>
      <text:p text:style-name="P2"/>
      <text:p text:style-name="P2"><text:soft-page-break/>§ 3</text:p>
      <text:p text:style-name="P2"/>
      <text:p text:style-name="P4">Zleceniobiorca zobowiązuje się stosować środki i preparaty dopuszczone <text:line-break/>do stosowania na terenie <text:s/>kraju.</text:p>
      <text:p text:style-name="P4"/>
      <text:p text:style-name="P2">§ 4</text:p>
      <text:p text:style-name="P2"/>
      <text:list xml:id="list86528319" text:style-name="WW8Num1">
        <text:list-item>
          <text:p text:style-name="P10">Wynagrodzenie ryczałtowe za wykonanie usługi objętej niniejszą umową regulowane będzie przelewem na konto Zleceniobiorcy, w wysokości ………………...<text:span text:style-name="T1"> zł <text:s/>brutto</text:span> (słownie: ………………………………… złotyc<text:span text:style-name="T5">h</text:span>) za 1 m-c, z 30-dniowym terminem płatności, licząc od dnia złożenia faktury.</text:p>
        </text:list-item>
        <text:list-item>
          <text:p text:style-name="P10">Wynagrodzenie Zleceniobiorcy nie może przekroczyć łącznie kwoty <text:span text:style-name="T1"><text:s/>zł brutto</text:span> (słownie : ……………………………. złote 00/100) za okres obowiązywania umowy.</text:p>
        </text:list-item>
      </text:list>
      <text:p text:style-name="P4"/>
      <text:p text:style-name="P2">§ 5</text:p>
      <text:p text:style-name="P2"/>
      <text:list xml:id="list498160556" text:style-name="WW8Num2">
        <text:list-item>
          <text:p text:style-name="P11">Umowa ostaje zawarta na czas określony od dnia<text:span text:style-name="T2"> 01.01.20</text:span><text:span text:style-name="T3">20</text:span><text:span text:style-name="T2"> roku <text:line-break/>do 31.12.20</text:span><text:span text:style-name="T3">20</text:span><text:span text:style-name="T2"> roku,</text:span> z możliwością wypowiedzenia jej przez każdą ze stron <text:line-break/>z<text:span text:style-name="T7">a</text:span> jednomiesięcznym okresem wypowiedzenia.</text:p>
        </text:list-item>
        <text:list-item>
          <text:p text:style-name="P11">W sytuacji nie wywiązania się przez Zleceniobiorcę z przedmiotu umowy, pisemnie powiadomi on o tym fakcie Zleceniodawcę. </text:p>
        </text:list-item>
        <text:list-item>
          <text:p text:style-name="P11">Wszelkie zmiany umowy wymagają formy pisemnej pod rygorem nieważności.</text:p>
        </text:list-item>
        <text:list-item>
          <text:p text:style-name="P11">Na podstawie porozumienia stron <text:s/>umowę można rozwiązać bez zachowania okresu <text:s/>wypowiedzenia.</text:p>
        </text:list-item>
      </text:list>
      <text:p text:style-name="P2"/>
      <text:p text:style-name="P2">§ 6</text:p>
      <text:p text:style-name="P2"/>
      <text:p text:style-name="P2"/>
      <text:p text:style-name="P4">Zleceniodawca zobowiązuje Zleceniobiorcę do przestrzegania przepisów bhp <text:line-break/>i p. poż. na terenie <text:s/>DPS.</text:p>
      <text:p text:style-name="P1"/>
      <text:p text:style-name="P2">§ 7</text:p>
      <text:p text:style-name="P2"/>
      <text:p text:style-name="P4">W sprawach nie uregulowanych niniejszą umową będą miały zastosowanie przepisy Kodeksu <text:s/>cywilnego.</text:p>
      <text:p text:style-name="P1"/>
      <text:p text:style-name="P2">§ 8.</text:p>
      <text:p text:style-name="P2"/>
      <text:p text:style-name="P4">Umowę sporządzono w <text:span text:style-name="T5">3-</text:span> jednobrzmiących egzemplarzach, <text:span text:style-name="T5">w tym 2- egz. dla Zleceniodawcy.</text:span></text:p>
      <text:p text:style-name="P1"/>
      <text:p text:style-name="P2">§ 9</text:p>
      <text:p text:style-name="P3"/>
      <text:p text:style-name="P4">Administratorem danych osobowych przekazanych w ramach świadczonych usług jest Dom Pomocy Społecznej z siedzibą w Ostrowcu Św., os. Słoneczne 49. Dane przetwarzane <text:line-break/>są w celu realizacji umowy i ich podanie w zakresie niezbędnym do tego celu jest konieczne. Dane nie są przekazywane żadnym nieuprawnionym odbiorcom, ani też do państw trzecich. Odbiorcami danych mogą być jedynie osoby upoważnione do przetwarzania danych oraz <text:soft-page-break/>uprawnione podmioty przetwarzające, współuczestniczące w realizacji usług, na podstawie zawartych przez administratora umów. Administrator zapewnia organizacyjne <text:s/>i techniczne środki bezpieczeństwa dla zapewnienia ochrony danych na najwyższym możliwym poziomie. Dane są przechowywane przez czas niezbędny do realizacji umowy, oraz przez okres przedawnienia roszczeń przysługujących administratorowi danych i w stosunku do niego. Osobom, których dane dotyczą, przysługuje prawo do wglądu w swoje dane, prawo ich uzupełniania oraz prawo wniesienia skargi do organu nadzorczego w przypadku przetwarzania ich danych niezgodnie z przepisami.</text:p>
      <text:p text:style-name="P4"/>
      <text:p text:style-name="P2">§ 10</text:p>
      <text:p text:style-name="P3"/>
      <text:list xml:id="list77855958" text:style-name="WW8Num6">
        <text:list-item>
          <text:p text:style-name="P12"><text:span text:style-name="T7">Zleceniobiorca</text:span> oświadcza, że znany jest mu fakt, iż treść niniejszej umowy, <text:line-break/>a w szczególności przedmiot umowy i wysokość wynagrodzenia, stanowią informację publiczną w rozumieniu art. 1 ust 1 ustawy z dnia 6 września 2001r. o dostępie do informacji publicznej (Dz. U. <text:span text:style-name="T5">2001 r nr 112 po. 1198 z poz. zm.</text:span>), która podlega udostępnieniu w trybie przedmiotowej ustawy. </text:p>
        </text:list-item>
        <text:list-item>
          <text:p text:style-name="P12"><text:span text:style-name="T7">Zleceniobiorca</text:span> wyraża zgodę na udostępnianie w trybie ustawy, o której mowa w ust. 1 zawartych w niniejszej umowie dotyczących go danych osobowych <text:s/>w zakresie obejmującym imię i nazwisko.”</text:p>
        </text:list-item>
      </text:list>
      <text:p text:style-name="P7"/>
      <text:p text:style-name="P7"/>
      <text:p text:style-name="P4">Zleceniobiorca:<text:tab/><text:tab/><text:tab/><text:tab/> <text:s text:c="9"/><text:tab/><text:tab/> <text:s text:c="20"/><text:tab/>Zleceniodawca:</text:p>
      <text:p text:style-name="P4"/>
      <text:p text:style-name="P4"/>
      <text:p text:style-name="P4">………………………………<text:tab/><text:tab/><text:tab/><text:tab/><text:tab/>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</dc:title>
    <dc:subject/>
    <meta:keyword/>
    <meta:initial-creator>TERESA</meta:initial-creator>
    <meta:creation-date>2018-12-18T15:12:00</meta:creation-date>
    <dc:date>2019-12-05T10:41:00.247000000</dc:date>
    <meta:print-date>2019-12-04T12:17:17.200000000</meta:print-date>
    <meta:editing-cycles>8</meta:editing-cycles>
    <meta:editing-duration>PT28M1S</meta:editing-duration>
    <meta:generator>LibreOffice/6.1.2.1$Windows_X86_64 LibreOffice_project/65905a128db06ba48db947242809d14d3f9a93fe</meta:generator>
    <meta:document-statistic meta:table-count="0" meta:image-count="0" meta:object-count="0" meta:page-count="3" meta:paragraph-count="42" meta:word-count="726" meta:character-count="5217" meta:non-whitespace-character-count="4472"/>
  </office:meta>
</office:document-meta>
</file>