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officeooo:paragraph-rsid="001461e4" style:font-size-asian="12pt" style:font-size-complex="12pt"/>
    </style:style>
    <style:style style:name="P9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7e650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0284a9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4pt" officeooo:rsid="0017e650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officeooo:rsid="000284a9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1pt" officeooo:rsid="0017e650" style:font-size-asian="11pt" style:font-name-complex="Times New Roman1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1" style:family="text">
      <style:text-properties style:font-name="Times New Roman" fo:font-size="11pt" fo:font-weight="bold" officeooo:rsid="000284a9" style:font-size-asian="11pt" style:font-weight-asian="bold" style:font-name-complex="Times New Roman1" style:font-size-complex="11pt"/>
    </style:style>
    <style:style style:name="T12" style:family="text">
      <style:text-properties style:font-name="Times New Roman" fo:font-size="11pt" fo:font-weight="bold" officeooo:rsid="001461e4" style:font-size-asian="11pt" style:font-weight-asian="bold" style:font-name-complex="Times New Roman1" style:font-size-complex="11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officeooo:rsid="0017e650" style:font-name-complex="Times New Roman1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font-weight="bold" officeooo:rsid="000284a9" style:font-weight-asian="bold" style:font-name-complex="Times New Roman1"/>
    </style:style>
    <style:style style:name="T17" style:family="text">
      <style:text-properties style:font-name="Times New Roman" fo:font-weight="bold" officeooo:rsid="001461e4" style:font-weight-asian="bold" style:font-name-complex="Times New Roman1"/>
    </style:style>
    <style:style style:name="T18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9" style:family="text">
      <style:text-properties officeooo:rsid="001461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Ostrowiec Św. <text:span text:style-name="T19">04.12.2019</text:span> r.</text:p>
      <text:p text:style-name="P1">Opis przedmiotu zamówienia:</text:p>
      <text:p text:style-name="P1"/>
      <text:p text:style-name="P8"><text:span text:style-name="T13">Przedmiotem zamówienia jest :</text:span><text:span text:style-name="T14">Ś</text:span><text:span text:style-name="T15">wiadczenie usług informatycznych w 20</text:span><text:span text:style-name="T16">20</text:span><text:span text:style-name="T15"> roku dla Dom</text:span><text:span text:style-name="T17">u </text:span><text:span text:style-name="T15">Pomocy Społecznej w Ostrowcu Św. <text:s/>os. Słoneczne 49 <text:s/></text:span><text:span text:style-name="T17">tj:</text:span><text:span text:style-name="T15"> <text:s text:c="17"/></text:span></text:p>
      <text:list xml:id="list1168230032" text:style-name="WWNum1">
        <text:list-item>
          <text:p text:style-name="P9">Prowadzenie strony internetowej Zamawiającego</text:p>
        </text:list-item>
        <text:list-item>
          <text:p text:style-name="P9">Bieżący monitoring oraz zapewnienie ciągłości działania systemu informatycznego</text:p>
        </text:list-item>
        <text:list-item>
          <text:p text:style-name="P9">Systematyczna ocena stanu technicznego sprzętu komputerowego oraz oprogramowania <text:s/>będącego na wyposażeniu Domu Pomocy Społecznej.</text:p>
        </text:list-item>
        <text:list-item>
          <text:p text:style-name="P9">Systematyczne aktualizowanie wymagających tego oprogramowań</text:p>
        </text:list-item>
        <text:list-item>
          <text:p text:style-name="P9">Optymalizacja wydajności systemu informatycznego<text:bookmark text:name="_GoBack"/></text:p>
        </text:list-item>
        <text:list-item>
          <text:p text:style-name="P9">Instalacje i konfiguracje sprzętu sieciowego i serwerowego</text:p>
        </text:list-item>
        <text:list-item>
          <text:p text:style-name="P9">Świadczenie pomocy technicznej użytkownikom</text:p>
        </text:list-item>
        <text:list-item>
          <text:p text:style-name="P9">Zarządzanie i sprawowanie nadzoru oraz serwis urządzeń komputerowych ,pracujących w systemie informatycznym.</text:p>
        </text:list-item>
        <text:list-item>
          <text:p text:style-name="P9">Diagnozowanie zdarzeń</text:p>
        </text:list-item>
        <text:list-item>
          <text:p text:style-name="P9">Instalację nowo zakupionych sprzętów komputerowych</text:p>
        </text:list-item>
        <text:list-item>
          <text:p text:style-name="P9">Tworzenie kopii zapasowych danych</text:p>
        </text:list-item>
        <text:list-item>
          <text:p text:style-name="P9">Pełnienie obowiązków Administratora Systemu Informatycznego</text:p>
        </text:list-item>
      </text:list>
      <text:p text:style-name="P2"/>
      <text:p text:style-name="P7">W zakres przedmiotu zamówienia wchodzą także szkolenia pracowników w zakresie obsługi sprzętu komputerowego i nowo zakupionego oprogramowania.</text:p>
      <text:p text:style-name="P7">Wszystkie problemy związane ze świadczeniem usług internetowych oraz administracji siecią komputerową zleceniodawca zgłasza zleceniobiorcy drogą telefoniczną lub elektroniczną.</text:p>
      <text:p text:style-name="P3"><text:span text:style-name="T1">Przedmiot zamówienia obejmuje także usługę Informatycznej Pomocy Technicznej w opcji mini / konsultacje telefoniczne w godzinach od 7 </text:span><text:span text:style-name="T18">00</text:span><text:span text:style-name="T1"> do 15 </text:span><text:span text:style-name="T18">00 <text:s text:c="2"/></text:span><text:span text:style-name="T1">od poniedziałku do piątku/.</text:span></text:p>
      <text:p text:style-name="P2"/>
      <text:p text:style-name="P2"/>
      <text:p text:style-name="P6"><text:span text:style-name="T19">Sporządził</text:span>: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.Pasternak</meta:initial-creator>
    <meta:editing-cycles>4</meta:editing-cycles>
    <meta:print-date>2018-11-13T15:50:00</meta:print-date>
    <meta:creation-date>2018-11-13T15:53:00</meta:creation-date>
    <dc:date>2019-12-04T11:56:31.816000000</dc:date>
    <meta:editing-duration>PT28M55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9" meta:word-count="175" meta:character-count="1474" meta:non-whitespace-character-count="13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