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3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……………………………………………………..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pieczęć firmowa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Formularz ofertowo cenowy na świadczenie kompleksowych usług pralniczych do Domu Pomocy Społecznej w Ostrowcu Św., <text:s/>os. Słoneczne 49, w 2020 roku.</text:p>
          </table:table-cell>
          <table:table-cell table:style-name="ce7" table:number-columns-repeated="5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8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2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3"/>
          <table:table-cell table:style-name="ce9" office:value-type="string" calcext:value-type="string">
            <text:p>Szacunkowa wielkość zamówienia</text:p>
          </table:table-cell>
          <table:table-cell table:style-name="ce13" office:value-type="string" calcext:value-type="string">
            <text:p>Cena netto za 1 kg prania w zł.</text:p>
          </table:table-cell>
          <table:table-cell table:style-name="ce17" office:value-type="string" calcext:value-type="string">
            <text:p>Vat %</text:p>
          </table:table-cell>
          <table:table-cell table:style-name="ce13" office:value-type="string" calcext:value-type="string">
            <text:p>Cena brutto za 1 kg prania z zł.</text:p>
          </table:table-cell>
          <table:table-cell table:style-name="ce13" office:value-type="string" calcext:value-type="string">
            <text:p>Wartość netto zamówienia w zł.</text:p>
          </table:table-cell>
          <table:table-cell table:style-name="ce21" office:value-type="string" calcext:value-type="string">
            <text:p>Wartość brutto zamówienia w zł.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1017"/>
        </table:table-row>
        <table:table-row table:style-name="ro5">
          <table:table-cell table:style-name="ce3"/>
          <table:table-cell table:style-name="ce9" office:value-type="string" calcext:value-type="string">
            <text:p>Kompleksowe usługi pralnicze w ilości ok 24 000 kg rocznie</text:p>
          </table:table-cell>
          <table:table-cell table:style-name="ce15" table:number-columns-repeated="4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ena oferty brutto za 24 000 kg prania wynosi .:…………………………………………………………………………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ce11" office:value-type="string" calcext:value-type="string" table:number-columns-spanned="6" table:number-rows-spanned="1">
            <text:p>słownie złotych……………………………………………………………………………………………………………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>
            <text:p>…………………………………………………………………..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0" office:value-type="string" calcext:value-type="string" table:number-columns-spanned="2" table:number-rows-spanned="1">
            <text:p>podpis oferenta</text:p>
          </table:table-cell>
          <table:covered-table-cell table:style-name="ce24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.00.0000</text:date>, <text:time style:data-style-name="N2" text:time-value="12:10:52.7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2-04T08:07:27.650000000</dc:date>
    <meta:generator>LibreOffice/6.1.2.1$Windows_X86_64 LibreOffice_project/65905a128db06ba48db947242809d14d3f9a93fe</meta:generator>
    <meta:editing-duration>PT4M1S</meta:editing-duration>
    <meta:editing-cycles>3</meta:editing-cycles>
    <meta:print-date>2019-12-04T08:05:25.321000000</meta:print-date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