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04cd5"/>
    </style:style>
    <style:style style:name="P3" style:family="paragraph" style:parent-style-name="Standard">
      <style:paragraph-properties fo:line-height="150%" fo:text-align="center" style:justify-single-word="false"/>
      <style:text-properties fo:font-size="1pt" fo:font-weight="bold" style:font-size-asian="1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3pt" fo:font-weight="bold" style:font-size-asian="3pt" style:font-weight-asian="bold" style:font-size-complex="14pt"/>
    </style:style>
    <style:style style:name="P5" style:family="paragraph" style:parent-style-name="Standard">
      <style:text-properties fo:font-size="4pt" fo:font-weight="bold" style:font-size-asian="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244cm" fo:margin-right="0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 fo:break-before="page"/>
      <style:text-properties fo:font-size="10pt" style:font-size-asian="10pt" style:font-size-complex="10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15" style:family="paragraph" style:parent-style-name="Standard" style:list-style-name="WW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16" style:family="paragraph" style:parent-style-name="Standard" style:list-style-name="WWNum6">
      <style:paragraph-properties fo:margin-top="0cm" fo:margin-bottom="0.353cm" loext:contextual-spacing="false" fo:line-height="115%" fo:text-align="justify" style:justify-single-word="false"/>
    </style:style>
    <style:style style:name="P17" style:family="paragraph" style:parent-style-name="List_20_Paragraph">
      <style:paragraph-properties fo:line-height="115%" fo:text-align="justify" style:justify-single-word="false"/>
      <style:text-properties style:font-name-complex="Times New Roman1"/>
    </style:style>
    <style:style style:name="P18" style:family="paragraph" style:parent-style-name="List_20_Paragraph" style:list-style-name="WWNum6">
      <style:paragraph-properties fo:margin-top="0cm" fo:margin-bottom="0.282cm" loext:contextual-spacing="true" fo:line-height="115%" fo:text-align="justify" style:justify-single-word="false" fo:hyphenation-ladder-count="no-limit"/>
      <style:text-properties style:font-name-complex="Times New Roman1" fo:hyphenate="true" fo:hyphenation-remain-char-count="2" fo:hyphenation-push-char-count="2"/>
    </style:style>
    <style:style style:name="P1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4cd5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104cd5" style:font-name-asian="Calibri" style:font-size-asian="11pt" style:language-asian="en" style:country-asian="US" style:font-weight-asian="bold" style:font-name-complex="Times New Roman1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10b00a" style:font-name-asian="Calibri" style:font-size-asian="11pt" style:language-asian="en" style:country-asian="US" style:font-weight-asian="bold" style:font-name-complex="Times New Roman1" style:font-size-complex="11pt"/>
    </style:style>
    <style:style style:name="T8" style:family="text">
      <style:text-properties fo:font-size="11pt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9" style:family="text">
      <style:text-properties fo:font-size="11pt" style:font-name-asian="Calibri" style:font-size-asian="11pt" style:language-asian="en" style:country-asian="US" style:font-name-complex="Times New Roman1" style:font-size-complex="11pt"/>
    </style:style>
    <style:style style:name="T10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11" style:family="text">
      <style:text-properties fo:font-size="16pt" fo:font-style="italic" style:text-underline-style="solid" style:text-underline-width="auto" style:text-underline-color="font-color" fo:font-weight="bold" officeooo:rsid="00104cd5" style:font-size-asian="16pt" style:font-style-asian="italic" style:font-weight-asian="bold" style:font-size-complex="14pt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officeooo:rsid="00199ff3" style:font-size-asian="16pt" style:font-style-asian="italic" style:font-weight-asian="bold" style:font-size-complex="14pt"/>
    </style:style>
    <style:style style:name="T13" style:family="text">
      <style:text-properties style:font-weight-complex="bold"/>
    </style:style>
    <style:style style:name="T14" style:family="text">
      <style:text-properties officeooo:rsid="00104cd5" style:font-weight-complex="bold"/>
    </style:style>
    <style:style style:name="T15" style:family="text">
      <style:text-properties officeooo:rsid="0010b00a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officeooo:rsid="00104cd5"/>
    </style:style>
    <style:style style:name="T19" style:family="text">
      <style:text-properties fo:color="#000000" fo:font-size="11pt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20" style:family="text">
      <style:text-properties fo:color="#000000" fo:font-size="11pt" fo:font-weight="bold" officeooo:rsid="00104cd5" style:font-name-asian="Calibri" style:font-size-asian="11pt" style:language-asian="en" style:country-asian="US" style:font-weight-asian="bold" style:font-name-complex="Times New Roman1" style:font-size-complex="11pt"/>
    </style:style>
    <style:style style:name="T21" style:family="text">
      <style:text-properties fo:color="#000000" fo:font-size="11pt" fo:font-weight="bold" officeooo:rsid="0010b00a" style:font-name-asian="Calibri" style:font-size-asian="11pt" style:language-asian="en" style:country-asian="US" style:font-weight-asian="bold" style:font-name-complex="Times New Roman1" style:font-size-complex="11pt"/>
    </style:style>
    <style:style style:name="T22" style:family="text">
      <style:text-properties fo:color="#000000" fo:font-size="11pt" style:font-name-asian="Calibri" style:font-size-asian="11pt" style:language-asian="en" style:country-asian="US" style:font-name-complex="Times New Roman1" style:font-size-complex="11pt"/>
    </style:style>
    <style:style style:name="T23" style:family="text">
      <style:text-properties style:text-line-through-style="none" style:text-line-through-type="none" officeooo:rsid="00104cd5"/>
    </style:style>
    <style:style style:name="T24" style:family="text">
      <style:text-properties style:text-line-through-style="none" style:text-line-through-type="none" officeooo:rsid="0010b00a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76cm" fo:min-width="0.203cm" fo:padding-top="0cm" fo:padding-bottom="0cm" fo:padding-left="0cm" fo:padding-right="0cm" fo:wrap-option="wrap" fo:margin-left="0.004cm" fo:margin-right="0.007cm" fo:margin-top="0.002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 text:c="58"/></text:p>
      <text:p text:style-name="Standard"><text:span text:style-name="T3"><text:s text:c="87"/><text:tab/><text:tab/> <text:s text:c="13"/><text:tab/> <text:s text:c="3"/>Ostrowiec Św. 0</text:span><text:span text:style-name="T4">5</text:span><text:span text:style-name="T3">.12.201</text:span><text:span text:style-name="T4">9</text:span><text:span text:style-name="T3"> r..</text:span></text:p>
      <text:p text:style-name="P10"><text:tab/><text:tab/><text:tab/><text:tab/><text:tab/><text:tab/></text:p>
      <text:p text:style-name="P14"/>
      <text:p text:style-name="Standard"><text:span text:style-name="T13">DG.271. </text:span><text:span text:style-name="T15">46. </text:span><text:span text:style-name="T13">201</text:span><text:span text:style-name="T14">9</text:span></text:p>
      <text:p text:style-name="P7"><text:s text:c="21"/></text:p>
      <text:p text:style-name="P11">Dom Pomocy Społecznej </text:p>
      <text:p text:style-name="P11">27-400 Ostrowiec Św., Os. Słoneczne 49<text:line-break/>tel:041/266 55 53, <text:s text:c="2"/>fax: 041/263 51 81</text:p>
      <text:p text:style-name="P3"/>
      <text:p text:style-name="P12">ZAPRASZA DO ZŁOŻENIA OFERTY CENOWEJ W PROWADZONYM ROZPOZNANIU CENOWYM NA:</text:p>
      <text:p text:style-name="P2"><text:span text:style-name="T11">Z</text:span><text:span text:style-name="T12">akup i </text:span><text:span text:style-name="T10">dostaw</text:span><text:span text:style-name="T11">a</text:span><text:span text:style-name="T10"> materiałów medycznych, środków dezynfekcyjnych i pielucho majtek do Domu Pomocy Społecznej w Ostrowcu Św. w </text:span><text:span text:style-name="T11">2020 roku.</text:span></text:p>
      <text:p text:style-name="P4"/>
      <text:p text:style-name="P13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5"/>
      <text:list xml:id="list2975314317" text:style-name="WWNum6">
        <text:list-item>
          <text:p text:style-name="P15">Zakres rzeczowy przedmiotu zamówienia <text:span text:style-name="T16">został określony w szczegółowej charakterystyce przedmiotu zamówienia (załącznik do zaproszenia)</text:span>, które stanowi integralną część zaproszenia.</text:p>
        </text:list-item>
        <text:list-item>
          <text:p text:style-name="P16">Oferta cenowa musi uwzględniać wszystkie koszty związane z realizacją zamówienia. </text:p>
        </text:list-item>
        <text:list-item>
          <text:p text:style-name="P16">Zamawiający dokona wyboru wykonawcy, który zaoferuje najniższą cenę; dodatkowe kryteria oceny ofert: ……………………………………………………….* <text:span text:style-name="T17">Do wybranego Oferenta Zamawiający wystosuje stosowne zamówienie</text:span>/ Z wybranym Oferentem zostanie zawarta umowa.*</text:p>
        </text:list-item>
        <text:list-item>
          <text:p text:style-name="P16">Ofertę cenową należy złożyć w nieprzekraczalnym terminie do <text:span text:style-name="T5">dnia </text:span><text:span text:style-name="T7">16</text:span><text:span text:style-name="T5">.12.201</text:span><text:span text:style-name="T6">9</text:span><text:span text:style-name="T5"> r. godzina 1</text:span><text:span text:style-name="T7">0</text:span><text:span text:style-name="T5">:00 <text:line-break/>w sekretariacie Dyrektora DPS</text:span><text:span text:style-name="T8">,</text:span><text:span text:style-name="T19"> w zamkniętej kopercie </text:span><text:span text:style-name="T22">z dopiskiem</text:span><text:span text:style-name="T19">: „Oferta <text:line-break/>w postępowaniu na dostawę materiałów medycznych, środków dezynfekcyjnych i pieluchomajtek </text:span><text:span text:style-name="T21">3</text:span><text:span text:style-name="T19"><text:line-break/>w 20</text:span><text:span text:style-name="T20">20 </text:span><text:span text:style-name="T19">roku dla Domu Pomocy Społecznej w Ostrowcu Św. os. Słoneczne 49 ”.</text:span><text:span text:style-name="T8"> </text:span><text:span text:style-name="T9">O</text:span>ferty, które wpłyną po tym terminie nie będą rozpatrywane, <text:span text:style-name="T17">zostaną zwrócone bez otwierania*</text:span><text:span text:style-name="T18">. </text:span><text:span text:style-name="T23"><text:s/>Otwarcie ofert nastąpi dnia </text:span><text:span text:style-name="T24">16</text:span><text:span text:style-name="T23">.12.2019 r o godzinie </text:span><text:span text:style-name="T24">12:00</text:span></text:p>
        </text:list-item>
        <text:list-item>
          <text:p text:style-name="P18">Dyrektor Domu Pomocy Społecznej może unieważnić postępowanie bez podania przyczyny.</text:p>
        </text:list-item>
        <text:list-item>
          <text:p text:style-name="P18">Osoby do kontaktu w prowadzonym rozpoznaniu cenowym: </text:p>
        </text:list-item>
      </text:list>
      <text:p text:style-name="P17">- w sprawach merytorycznych: Krzyżanowska Dorota z-c dyr. ds. terapeutyczno-opiekuńczych<text:line-break/> <text:s text:c="3"/>tel: 41 266 55 53 wew .110</text:p>
      <text:p text:style-name="P8">* niepotrzebne skreślić</text:p>
      <text:p text:style-name="P6"><text:s text:c="91"/>….................................................. <text:s text:c="19"/></text:p>
      <text:p text:style-name="P6"><text:s text:c="96"/>(<text:span text:style-name="T2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weight="normal" style:font-weight-asian="normal"/>
    </style:style>
    <style:style style:name="WW-Absatz-Standardschriftart1111" style:family="text"/>
    <style:style style:name="WW8Num2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1" style:font-family-complex="Aria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style:use-window-font-color="true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style:use-window-font-color="true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style:use-window-font-color="true" fo:font-weight="normal" style:font-weight-asian="normal"/>
    </style:style>
    <style:style style:name="WW8Num34z0" style:family="text">
      <style:text-properties style:use-window-font-color="true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use-window-font-color="true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76cm" fo:min-width="0.203cm" fo:padding-top="0cm" fo:padding-bottom="0cm" fo:padding-left="0cm" fo:padding-right="0cm" fo:wrap-option="wrap" fo:margin-left="0.004cm" fo:margin-right="0.007cm" fo:margin-top="0.002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2" svg:width="0.202cm" svg:height="0.475cm" svg:x="18.286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wina</meta:initial-creator>
    <meta:editing-cycles>4</meta:editing-cycles>
    <meta:creation-date>2018-12-06T08:16:00</meta:creation-date>
    <dc:date>2019-12-11T08:47:41.288000000</dc:date>
    <meta:editing-duration>PT10M37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1" meta:word-count="260" meta:character-count="2325" meta:non-whitespace-character-count="1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