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74mm"/>
    </style:style>
    <style:style style:name="co2" style:family="table-column">
      <style:table-column-properties fo:break-before="auto" style:column-width="84.28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35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7.64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PageStyle_5f_kwestionariusz_20_2019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" style:family="table-cell" style:parent-style-name="Normalny_20_3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1" style:family="table-cell" style:parent-style-name="Normalny_20_3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Normalny_20_3" style:data-style-name="N112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" style:family="table-cell" style:parent-style-name="Normalny_20_3" style:data-style-name="N112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10" style:family="table-cell" style:parent-style-name="Normalny_20_3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1.76pt solid #000000" style:rotation-align="none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Normalny_20_2_20_2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1.76pt solid #000000"/>
    </style:style>
    <style:style style:name="ce33" style:family="table-cell" style:parent-style-name="Normalny_20_3" style:data-style-name="N112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westionariusz 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3" table:default-cell-style-name="ce16"/>
        <table:table-column table:style-name="co4" table:default-cell-style-name="ce16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1013" table:default-cell-style-name="Default"/>
        <table:table-row table:style-name="ro1">
          <table:table-cell table:style-name="ce2" office:value-type="string" calcext:value-type="string" table:number-columns-spanned="10" table:number-rows-spanned="2">
            <text:p>Formularz ofertowy na dostawę leków do Domu Pomocy Społecznej, os. Słoneczne 49 <text:s/>w 2020 roku.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covered-table-cell table:number-columns-repeated="10" table:style-name="ce3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41" office:value-type="string" calcext:value-type="string">
            <text:p>Nazwa leku międzynarodowa</text:p>
          </table:table-cell>
          <table:table-cell table:style-name="ce41"/>
          <table:table-cell table:style-name="ce50" office:value-type="string" calcext:value-type="string">
            <text:p>Jedn.</text:p>
          </table:table-cell>
          <table:table-cell table:style-name="ce50" office:value-type="string" calcext:value-type="string">
            <text:p>a</text:p>
          </table:table-cell>
          <table:table-cell table:style-name="ce17" office:value-type="string" calcext:value-type="string">
            <text:p>Cena netto (zł)</text:p>
          </table:table-cell>
          <table:table-cell table:style-name="ce10" office:value-type="string" calcext:value-type="string">
            <text:p>Wartość netto (zł)</text:p>
          </table:table-cell>
          <table:table-cell table:style-name="ce17" office:value-type="string" calcext:value-type="string">
            <text:p>Vat %</text:p>
          </table:table-cell>
          <table:table-cell table:style-name="ce17" office:value-type="string" calcext:value-type="string">
            <text:p>Cena brutto (zł)</text:p>
          </table:table-cell>
          <table:table-cell table:style-name="ce29" office:value-type="string" calcext:value-type="string">
            <text:p>Wartość brutto (zł)</text:p>
          </table:table-cell>
          <table:table-cell table:style-name="ce33" office:value-type="string" calcext:value-type="string">
            <text:p>Uprawnienia</text:p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*Clonazepamum TZF 0,5mg 30 tabl,</text:p>
          </table:table-cell>
          <table:table-cell table:style-name="ce11" office:value-type="float" office:value="38" calcext:value-type="float">
            <text:p>38</text:p>
          </table:table-cell>
          <table:table-cell table:style-name="ce18" office:value-type="string" calcext:value-type="string">
            <text:p>op</text:p>
          </table:table-cell>
          <table:table-cell table:style-name="ce18" office:value-type="float" office:value="50" calcext:value-type="float">
            <text:p>50</text:p>
          </table:table-cell>
          <table:table-cell table:style-name="ce11" table:number-columns-repeated="5"/>
          <table:table-cell table:style-name="ce34"/>
          <table:table-cell table:number-columns-repeated="1013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*Clonazepamum TZF 2mg 30 tabl,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*Estazolam Polfarmex 2mg 20 tabl, D</text:p>
          </table:table-cell>
          <table:table-cell table:style-name="ce12" office:value-type="float" office:value="29" calcext:value-type="float">
            <text:p>29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40" calcext:value-type="float">
            <text:p>4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*Imovane 7,5mg 20 tabl, IMP PharmaVitae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*Relanium 5mg 20 tabl, IMP Delfarma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Abilify 0,015g 28 tabl,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Absenor 0,3g 100 tabl,o przedł,uwaln,</text:p>
          </table:table-cell>
          <table:table-cell table:style-name="ce12" office:value-type="float" office:value="58" calcext:value-type="float">
            <text:p>5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70" calcext:value-type="float">
            <text:p>7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Absenor 0,5g 100 tabl,o przedł,uwaln,</text:p>
          </table:table-cell>
          <table:table-cell table:style-name="ce12" office:value-type="float" office:value="155" calcext:value-type="float">
            <text:p>15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0" calcext:value-type="float">
            <text:p>20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Acard 0,075g 60 tabl,dojelit, D+ G</text:p>
          </table:table-cell>
          <table:table-cell table:style-name="ce12" office:value-type="float" office:value="84" calcext:value-type="float">
            <text:p>84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0" calcext:value-type="float">
            <text:p>10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Accu-Chek Active test pask, x 50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Accu-Chek Performa 50 pask,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Acidum folicum Hasco 15mg 30 tab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Adaster 5mg 30 tabl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Adatam 0,4mg 30 kaps,o zm,uwal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Agastin 20 mg 28 kaps,dojelit,tw,</text:p>
          </table:table-cell>
          <table:table-cell table:style-name="ce12" office:value-type="float" office:value="18" calcext:value-type="float">
            <text:p>1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Agen 5mg 30 tab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Aglan 0,015g/1,5ml 5amp,a 1,5ml</text:p>
          </table:table-cell>
          <table:table-cell table:style-name="ce12" office:value-type="float" office:value="0.6" calcext:value-type="float">
            <text:p>0,6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Aglan 15mg 20 tabl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Akineton 2mg 50 tabl, DEMSA</text:p>
          </table:table-cell>
          <table:table-cell table:style-name="ce12" office:value-type="float" office:value="58" calcext:value-type="float">
            <text:p>5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70" calcext:value-type="float">
            <text:p>7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Akineton 2mg 50 tabl, IMP Delf NZ</text:p>
          </table:table-cell>
          <table:table-cell table:style-name="ce12" office:value-type="float" office:value="19" calcext:value-type="float">
            <text:p>19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Akineton 2mg 50 tabl, IMPORT Forfarm</text:p>
          </table:table-cell>
          <table:table-cell table:style-name="ce12" office:value-type="float" office:value="119" calcext:value-type="float">
            <text:p>119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50" calcext:value-type="float">
            <text:p>15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Aldan 0,01g 30 tabl,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Aldan 5mg 30 tabl,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Alermed 0,01g 30 tabl, powl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AlvescoR160 0,16mg/daw 60daw,aer,wziew,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2" office:value-type="string" calcext:value-type="string">
            <text:p>Amaryl 4 mg 30 tabl,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2" office:value-type="string" calcext:value-type="string">
            <text:p>Amisan 0,4g 30 tabl,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2" office:value-type="string" calcext:value-type="string">
            <text:p>Amisan 0,4g 60 tabl,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2" office:value-type="string" calcext:value-type="string">
            <text:p>Amizepin 0,2g 50 tabl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Amlopin 10mg 30 tabl,</text:p>
          </table:table-cell>
          <table:table-cell table:style-name="ce12" office:value-type="float" office:value="18" calcext:value-type="float">
            <text:p>1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Amlopin 10mg 30 tabl, IMP PharmaVita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2" office:value-type="string" calcext:value-type="string">
            <text:p>Amlopin 5mg 30 tabl,</text:p>
          </table:table-cell>
          <table:table-cell table:style-name="ce12" office:value-type="float" office:value="18" calcext:value-type="float">
            <text:p>1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12" office:value-type="string" calcext:value-type="string">
            <text:p>Amlozek 10mg 30 tabl,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12" office:value-type="string" calcext:value-type="string">
            <text:p>Amlozek 5mg 30 tabl,</text:p>
          </table:table-cell>
          <table:table-cell table:style-name="ce12" office:value-type="float" office:value="40" calcext:value-type="float">
            <text:p>40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60" calcext:value-type="float">
            <text:p>6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12" office:value-type="string" calcext:value-type="string">
            <text:p>Amoksiklav 0,875g+0,125g 14 tabl, IMP InPh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Amoksiklav 0,875g+0,125g 14 tabl, IMP PV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Amotaks 1g 16 tabl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12" office:value-type="string" calcext:value-type="string">
            <text:p>Amotaks 1g 20 tabl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12" office:value-type="string" calcext:value-type="string">
            <text:p>Anapran EC 0,25 g 60 tabl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12" office:value-type="string" calcext:value-type="string">
            <text:p>Andepin 0,02g 30 kaps,tw,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12" office:value-type="string" calcext:value-type="string">
            <text:p>Androster 5mg 30 tabl,powl,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Anoro 0,055mg+0,022mg 30 daw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Apap 12 tabl, D+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12" office:value-type="string" calcext:value-type="string">
            <text:p>Apo-Fina 5mg 30 tabl,powl,</text:p>
          </table:table-cell>
          <table:table-cell table:style-name="ce12" office:value-type="float" office:value="20" calcext:value-type="float">
            <text:p>20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12" office:value-type="string" calcext:value-type="string">
            <text:p>Apo-Fina 5mg 90 tabl,powl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12" office:value-type="string" calcext:value-type="string">
            <text:p>Apo-Napro 0,25g 30 tab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12" office:value-type="string" calcext:value-type="string">
            <text:p>Apo-Napro 0,5g 30 tabl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ApoSerta 50mg 30 tabl,powl,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ApoSuprid 0,2g 30 tabl,</text:p>
          </table:table-cell>
          <table:table-cell table:style-name="ce12" office:value-type="float" office:value="95" calcext:value-type="float">
            <text:p>9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20" calcext:value-type="float">
            <text:p>1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ApoSuprid 0,4g 30 tabl,powl,</text:p>
          </table:table-cell>
          <table:table-cell table:style-name="ce12" office:value-type="float" office:value="90" calcext:value-type="float">
            <text:p>90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20" calcext:value-type="float">
            <text:p>1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12" office:value-type="string" calcext:value-type="string">
            <text:p>Apra 0,015g 28 tabl,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12" office:value-type="string" calcext:value-type="string">
            <text:p>Apra 0,01g 28 tabl,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12" office:value-type="string" calcext:value-type="string">
            <text:p>Aropilo 0,25mg 210 tabl,pow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Aropilo 0,5mg 21 tabl,powl,</text:p>
          </table:table-cell>
          <table:table-cell table:style-name="ce12" office:value-type="float" office:value="40" calcext:value-type="float">
            <text:p>40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60" calcext:value-type="float">
            <text:p>6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Aropilo 2mg 21 tabl,powl,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12" office:value-type="string" calcext:value-type="string">
            <text:p>Aropilo SR 2mg 28 tabl, o przedł,uwal,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12" office:value-type="string" calcext:value-type="string">
            <text:p>Aspulmo aer,wziewny 0,1mg/daw,10ml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12" office:value-type="string" calcext:value-type="string">
            <text:p>Atoris 0,02g 30 tabl,powl,</text:p>
          </table:table-cell>
          <table:table-cell table:style-name="ce12" office:value-type="float" office:value="36" calcext:value-type="float">
            <text:p>36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50" calcext:value-type="float">
            <text:p>5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12" office:value-type="string" calcext:value-type="string">
            <text:p>Atorvasterol 0,02g 30 tabl,powl,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Atorvasterol 0,04g 30 tabl,powl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Atram 6,25mg 30 tabl,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12" office:value-type="string" calcext:value-type="string">
            <text:p>Atrodil 0,02mg/daw,aer,inh,roztw, 10ml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12" office:value-type="string" calcext:value-type="string">
            <text:p>Atrovent N 0,02mg/daw, aer, 10ml 200daw,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12" office:value-type="string" calcext:value-type="string">
            <text:p>Augmentin 0,5g+0,125g 14 tabl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12" office:value-type="string" calcext:value-type="string">
            <text:p>Augmentin 0,875g+0,125g 14 tabl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Avasart 0,08g 28 tabl,powl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Avedol 6,25mg 30 tabl,powl,</text:p>
          </table:table-cell>
          <table:table-cell table:style-name="ce12" office:value-type="float" office:value="20" calcext:value-type="float">
            <text:p>20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12" office:value-type="string" calcext:value-type="string">
            <text:p>Aviomarin 0,05g 10 tabl, D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12" office:value-type="string" calcext:value-type="string">
            <text:p>Azitrox 500 0,5g 3 tabl,pow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12" office:value-type="string" calcext:value-type="string">
            <text:p>Berodual płyn 20ml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12" office:value-type="string" calcext:value-type="string">
            <text:p>Biofuroksym 0,5g 1 fiol,a 17ml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12" office:value-type="string" calcext:value-type="string">
            <text:p>Biofuroksym 0,75g 1 fiol,a 17ml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12" office:value-type="string" calcext:value-type="string">
            <text:p>Biprolast Krople d/oczu 2mg/ml 3but,a 5ml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12" office:value-type="string" calcext:value-type="string">
            <text:p>Biprolast Krople d/oczu 2mg/ml 5ml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12" office:value-type="string" calcext:value-type="string">
            <text:p>Bisocard 10mg 30 tabl, D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12" office:value-type="string" calcext:value-type="string">
            <text:p>Bisocard 2,5mg 30 tabl, D</text:p>
          </table:table-cell>
          <table:table-cell table:style-name="ce12" office:value-type="float" office:value="58" calcext:value-type="float">
            <text:p>5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70" calcext:value-type="float">
            <text:p>7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12" office:value-type="string" calcext:value-type="string">
            <text:p>Bisocard 5mg 30 tabl, D</text:p>
          </table:table-cell>
          <table:table-cell table:style-name="ce12" office:value-type="float" office:value="27" calcext:value-type="float">
            <text:p>27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50" calcext:value-type="float">
            <text:p>5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12" office:value-type="string" calcext:value-type="string">
            <text:p>Bonogren 0,1g 60 tabl,powl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Bonogren 0,2g 60 tabl,powl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12" office:value-type="string" calcext:value-type="string">
            <text:p>Brinzolamide Genoptim kr,d/oczu 1but,a 5ml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12" office:value-type="string" calcext:value-type="string">
            <text:p>Captopril Jelfa 0,025g 30 tabl,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12" office:value-type="string" calcext:value-type="string">
            <text:p>Captopril Polfarmex 0,025g 30 tabl,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12" office:value-type="string" calcext:value-type="string">
            <text:p>Cavinton Forte 0,01g 90 tabl, D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Cera-Chek 1 Code test paskowy 50 pasków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12" office:value-type="string" calcext:value-type="string">
            <text:p>Chlorprothixen Zentiva 0,015g 50tabl,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12" office:value-type="string" calcext:value-type="string">
            <text:p>Chlorprothixen Zentiva 0,05g 50tabl,</text:p>
          </table:table-cell>
          <table:table-cell table:style-name="ce12" office:value-type="float" office:value="55" calcext:value-type="float">
            <text:p>5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70" calcext:value-type="float">
            <text:p>7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12" office:value-type="string" calcext:value-type="string">
            <text:p>Cholinex b/cukru 16 past, D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12" office:value-type="string" calcext:value-type="string">
            <text:p>Cipronex 0,5g 10 tabl,powl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12" office:value-type="string" calcext:value-type="string">
            <text:p>Cipropol 0,25g 10 tabl,pow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Clemastinum Hasco 1mg 30 tabl,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Clexane 0,04g/0,4ml 10 amp,-strz,</text:p>
          </table:table-cell>
          <table:table-cell table:style-name="ce12" office:value-type="float" office:value="1.9" calcext:value-type="float">
            <text:p>1,9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12" office:value-type="string" calcext:value-type="string">
            <text:p>Clindamycin MIP 600 0,6g 12 tabl,pow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12" office:value-type="string" calcext:value-type="string">
            <text:p>Clopixol 0,025g 100 tabl,powl,</text:p>
          </table:table-cell>
          <table:table-cell table:style-name="ce12" office:value-type="float" office:value="23" calcext:value-type="float">
            <text:p>2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40" calcext:value-type="float">
            <text:p>4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12" office:value-type="string" calcext:value-type="string">
            <text:p>Clopixol Depot 0,2g/ml 10amp,a 1ml</text:p>
          </table:table-cell>
          <table:table-cell table:style-name="ce12" office:value-type="float" office:value="24.4" calcext:value-type="float">
            <text:p>24,4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40" calcext:value-type="float">
            <text:p>4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12" office:value-type="string" calcext:value-type="string">
            <text:p>Contix 40mg 28 tabl,dojelit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Contour Plus test 50 pask,</text:p>
          </table:table-cell>
          <table:table-cell table:style-name="ce12" office:value-type="float" office:value="23" calcext:value-type="float">
            <text:p>2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40" calcext:value-type="float">
            <text:p>4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Co-Prestarium 10mg+10mg 30 tabl,</text:p>
          </table:table-cell>
          <table:table-cell table:style-name="ce12" office:value-type="float" office:value="46" calcext:value-type="float">
            <text:p>46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60" calcext:value-type="float">
            <text:p>6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12" office:value-type="string" calcext:value-type="string">
            <text:p>Co-Prestarium 10mg+5mg 30 tabl,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12" office:value-type="string" calcext:value-type="string">
            <text:p>Cutivate krem 0,5mg/g 15g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12" office:value-type="string" calcext:value-type="string">
            <text:p>Decaldol 0,05g/ml 5amp,a1ml rozt,dowstrz,</text:p>
          </table:table-cell>
          <table:table-cell table:style-name="ce12" office:value-type="float" office:value="77" calcext:value-type="float">
            <text:p>77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90" calcext:value-type="float">
            <text:p>9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12" office:value-type="string" calcext:value-type="string">
            <text:p>Depakine Chrono 300 0,2g+0,087g 30 tabl,</text:p>
          </table:table-cell>
          <table:table-cell table:style-name="ce12" office:value-type="float" office:value="31" calcext:value-type="float">
            <text:p>3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50" calcext:value-type="float">
            <text:p>5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Depakine Chrono 500 0,333g+0,145g 30 tabl,</text:p>
          </table:table-cell>
          <table:table-cell table:style-name="ce12" office:value-type="float" office:value="166" calcext:value-type="float">
            <text:p>166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50" calcext:value-type="float">
            <text:p>25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>
            <text:p>Deprexolet 0,03g 30 tabl,</text:p>
          </table:table-cell>
          <table:table-cell table:style-name="ce12" office:value-type="float" office:value="77" calcext:value-type="float">
            <text:p>77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90" calcext:value-type="float">
            <text:p>9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12" office:value-type="string" calcext:value-type="string">
            <text:p>Diaprel MR 0,03g 60 tabl,o zmodyf,uwal,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12" office:value-type="string" calcext:value-type="string">
            <text:p>Diaprel MR 0,06g 30 tabl,o zmodyf,uwal,</text:p>
          </table:table-cell>
          <table:table-cell table:style-name="ce12" office:value-type="float" office:value="17" calcext:value-type="float">
            <text:p>17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12" office:value-type="string" calcext:value-type="string">
            <text:p>Diclac 0,075g/3ml 10amp,a 3ml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12" office:value-type="string" calcext:value-type="string">
            <text:p>Diclac 0,075g/3ml 5amp,a 3ml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12" office:value-type="string" calcext:value-type="string">
            <text:p>Diclac 75 Duo 0,075g 10 tabl,o zmod,uw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09" calcext:value-type="float">
            <text:p>109</text:p>
          </table:table-cell>
          <table:table-cell table:style-name="ce12" office:value-type="string" calcext:value-type="string">
            <text:p>Diclac 75 Duo 0,075g 20 tabl,o zmod,uw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12" office:value-type="string" calcext:value-type="string">
            <text:p>DicloDuo 0,075g 30 kaps,o zmod,uwa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12" office:value-type="string" calcext:value-type="string">
            <text:p>Dicloratio 0,075g+0,02g/2ml 3amp,a 2ml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12" office:value-type="string" calcext:value-type="string">
            <text:p>Diphergan 0,025g 20 tabl,</text:p>
          </table:table-cell>
          <table:table-cell table:style-name="ce12" office:value-type="float" office:value="187" calcext:value-type="float">
            <text:p>187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50" calcext:value-type="float">
            <text:p>25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12" office:value-type="string" calcext:value-type="string">
            <text:p>Diuresin SR 1,5mg 30 tabl,o przedł,uw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14" calcext:value-type="float">
            <text:p>114</text:p>
          </table:table-cell>
          <table:table-cell table:style-name="ce12" office:value-type="string" calcext:value-type="string">
            <text:p>Donectil 10mg 28 tabl,powl,</text:p>
          </table:table-cell>
          <table:table-cell table:style-name="ce12" office:value-type="float" office:value="18" calcext:value-type="float">
            <text:p>1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15" calcext:value-type="float">
            <text:p>115</text:p>
          </table:table-cell>
          <table:table-cell table:style-name="ce12" office:value-type="string" calcext:value-type="string">
            <text:p>Donesyn 0,01g 28 tabl,</text:p>
          </table:table-cell>
          <table:table-cell table:style-name="ce12" office:value-type="float" office:value="63" calcext:value-type="float">
            <text:p>6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80" calcext:value-type="float">
            <text:p>8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12" office:value-type="string" calcext:value-type="string">
            <text:p>Doreta 0,0375g+0,325g 30 tabl,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12" office:value-type="string" calcext:value-type="string">
            <text:p>Doreta 0,0375g+0,325g 60 tabl,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12" office:value-type="string" calcext:value-type="string">
            <text:p>Doreta 0,0375g+0,325g 90 tabl, powl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12" office:value-type="string" calcext:value-type="string">
            <text:p>Doxar 2mg 30 tab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20" calcext:value-type="float">
            <text:p>120</text:p>
          </table:table-cell>
          <table:table-cell table:style-name="ce12" office:value-type="string" calcext:value-type="string">
            <text:p>Doxycyclinum TZF 0,1g 10 kaps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21" calcext:value-type="float">
            <text:p>121</text:p>
          </table:table-cell>
          <table:table-cell table:style-name="ce12" office:value-type="string" calcext:value-type="string">
            <text:p>Duracef 1g 10 tabl, d/sp,zaw,doust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12" office:value-type="string" calcext:value-type="string">
            <text:p>Egolanza 0,01g 56 tabl,powl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12" office:value-type="string" calcext:value-type="string">
            <text:p>Enarenal 10mg 30 tabl,</text:p>
          </table:table-cell>
          <table:table-cell table:style-name="ce12" office:value-type="float" office:value="18" calcext:value-type="float">
            <text:p>1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12" office:value-type="string" calcext:value-type="string">
            <text:p>Enarenal 10mg 60 tabl,</text:p>
          </table:table-cell>
          <table:table-cell table:style-name="ce12" office:value-type="float" office:value="28" calcext:value-type="float">
            <text:p>2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50" calcext:value-type="float">
            <text:p>5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12" office:value-type="string" calcext:value-type="string">
            <text:p>Enarenal 5mg 30 tabl,</text:p>
          </table:table-cell>
          <table:table-cell table:style-name="ce12" office:value-type="float" office:value="26" calcext:value-type="float">
            <text:p>26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50" calcext:value-type="float">
            <text:p>5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26" calcext:value-type="float">
            <text:p>126</text:p>
          </table:table-cell>
          <table:table-cell table:style-name="ce12" office:value-type="string" calcext:value-type="string">
            <text:p>Enarenal 5mg 60 tabl,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27" calcext:value-type="float">
            <text:p>127</text:p>
          </table:table-cell>
          <table:table-cell table:style-name="ce12" office:value-type="string" calcext:value-type="string">
            <text:p>Encorton 10mg 20 tabl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12" office:value-type="string" calcext:value-type="string">
            <text:p>Encorton 5mg 20 tab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12" office:value-type="string" calcext:value-type="string">
            <text:p>Espiro 25mg 30 tabl,powl,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12" office:value-type="string" calcext:value-type="string">
            <text:p>Euthyrox N 25 mcg 50 tabl,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12" office:value-type="string" calcext:value-type="string">
            <text:p>Euthyrox N 75 mcg 50 tabl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32" calcext:value-type="float">
            <text:p>132</text:p>
          </table:table-cell>
          <table:table-cell table:style-name="ce12" office:value-type="string" calcext:value-type="string">
            <text:p>Evercare test pask, 50 szt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33" calcext:value-type="float">
            <text:p>133</text:p>
          </table:table-cell>
          <table:table-cell table:style-name="ce12" office:value-type="string" calcext:value-type="string">
            <text:p>Fanipos 0,05mg/daw, aer,120 daw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12" office:value-type="string" calcext:value-type="string">
            <text:p>Finlepsin 0,2g 50 tabl,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12" office:value-type="string" calcext:value-type="string">
            <text:p>Finlepsin 200 Retard 50 tabl,o przedł,uw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12" office:value-type="string" calcext:value-type="string">
            <text:p>Fluanxol Depot 0,02g/ml 1amp, rozt,d/wstrz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12" office:value-type="string" calcext:value-type="string">
            <text:p>Fluconazole Polfarmex 0,05g 7 tab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38" calcext:value-type="float">
            <text:p>138</text:p>
          </table:table-cell>
          <table:table-cell table:style-name="ce12" office:value-type="string" calcext:value-type="string">
            <text:p>Flutixon 0,250 mg prosz,d/inh, 120 kaps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39" calcext:value-type="float">
            <text:p>139</text:p>
          </table:table-cell>
          <table:table-cell table:style-name="ce12" office:value-type="string" calcext:value-type="string">
            <text:p>Fluxemed 0,02g 30 kaps,tw,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12" office:value-type="string" calcext:value-type="string">
            <text:p>Fokusin 0,4mg 30 kaps,o,zm,uw,tw,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12" office:value-type="string" calcext:value-type="string">
            <text:p>Fokusin 0,4mg 90 kaps,o zm,uw,tw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12" office:value-type="string" calcext:value-type="string">
            <text:p>Foramed 0,012mg/daw,inh, 60 kaps,+inh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12" office:value-type="string" calcext:value-type="string">
            <text:p>Fraxiparine 2850j,m,/0,3ml 10amp,st,a0,3ml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44" calcext:value-type="float">
            <text:p>144</text:p>
          </table:table-cell>
          <table:table-cell table:style-name="ce12" office:value-type="string" calcext:value-type="string">
            <text:p>Furaginum Adamed 0,05g 30 tabl,</text:p>
          </table:table-cell>
          <table:table-cell table:style-name="ce12" office:value-type="float" office:value="32" calcext:value-type="float">
            <text:p>3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50" calcext:value-type="float">
            <text:p>5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45" calcext:value-type="float">
            <text:p>145</text:p>
          </table:table-cell>
          <table:table-cell table:style-name="ce12" office:value-type="string" calcext:value-type="string">
            <text:p>Furaginum Teva 0,05g 30 tabl,</text:p>
          </table:table-cell>
          <table:table-cell table:style-name="ce12" office:value-type="float" office:value="29" calcext:value-type="float">
            <text:p>29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50" calcext:value-type="float">
            <text:p>5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12" office:value-type="string" calcext:value-type="string">
            <text:p>Furazek 0,1g 30 tab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12" office:value-type="string" calcext:value-type="string">
            <text:p>Furosemidum Polpharma 0,04g 30 tabl,</text:p>
          </table:table-cell>
          <table:table-cell table:style-name="ce12" office:value-type="float" office:value="47" calcext:value-type="float">
            <text:p>47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60" calcext:value-type="float">
            <text:p>6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12" office:value-type="string" calcext:value-type="string">
            <text:p>Gabapentin Teva 0,6g 100 tabl,powl,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12" office:value-type="string" calcext:value-type="string">
            <text:p>Ganfort (0,3mg+5mg)/ml 1but,a3ml kr,oczne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50" calcext:value-type="float">
            <text:p>150</text:p>
          </table:table-cell>
          <table:table-cell table:style-name="ce12" office:value-type="string" calcext:value-type="string">
            <text:p>Gastrolit 4,15g 15 sasz,pr,d/p,rozt,doust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51" calcext:value-type="float">
            <text:p>151</text:p>
          </table:table-cell>
          <table:table-cell table:style-name="ce12" office:value-type="string" calcext:value-type="string">
            <text:p>Gentamicin Krka 0,04g/ml 10amp,a 2ml</text:p>
          </table:table-cell>
          <table:table-cell table:style-name="ce12" office:value-type="float" office:value="5.4" calcext:value-type="float">
            <text:p>5,4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12" office:value-type="string" calcext:value-type="string">
            <text:p>Glibetic 2mg 30 tabl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12" office:value-type="string" calcext:value-type="string">
            <text:p>Gliclada 0,03g 60 tabl,o zmod,uwal,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12" office:value-type="string" calcext:value-type="string">
            <text:p>Gliclada 0,03g 90 tabl,o zmod,uwal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12" office:value-type="string" calcext:value-type="string">
            <text:p>Gliclada 0,06g 30 tabl,o zmod,uwal,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56" calcext:value-type="float">
            <text:p>156</text:p>
          </table:table-cell>
          <table:table-cell table:style-name="ce12" office:value-type="string" calcext:value-type="string">
            <text:p>Gliclada 0,06g 60 tabl,o zmod,uwal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57" calcext:value-type="float">
            <text:p>157</text:p>
          </table:table-cell>
          <table:table-cell table:style-name="ce12" office:value-type="string" calcext:value-type="string">
            <text:p>GlimeHexal 2 2mg 30 tabl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12" office:value-type="string" calcext:value-type="string">
            <text:p>Glucomaxx test pask, 50 pask,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12" office:value-type="string" calcext:value-type="string">
            <text:p>Glucophage 1000mg 30 tabl,powl,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12" office:value-type="string" calcext:value-type="string">
            <text:p>Haloperidol UNIA 2mg/ml 10ml krople doustn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12" office:value-type="string" calcext:value-type="string">
            <text:p>Haloperidol WZF 1mg 40 tabl, (blist,)</text:p>
          </table:table-cell>
          <table:table-cell table:style-name="ce12" office:value-type="float" office:value="66" calcext:value-type="float">
            <text:p>66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80" calcext:value-type="float">
            <text:p>8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62" calcext:value-type="float">
            <text:p>162</text:p>
          </table:table-cell>
          <table:table-cell table:style-name="ce12" office:value-type="string" calcext:value-type="string">
            <text:p>Haloperidol WZF 5mg 30 tabl, (2blist,x15)</text:p>
          </table:table-cell>
          <table:table-cell table:style-name="ce12" office:value-type="float" office:value="53" calcext:value-type="float">
            <text:p>5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70" calcext:value-type="float">
            <text:p>7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63" calcext:value-type="float">
            <text:p>163</text:p>
          </table:table-cell>
          <table:table-cell table:style-name="ce12" office:value-type="string" calcext:value-type="string">
            <text:p>Haloperidol WZF 5mg/ml 10amp,a 1ml</text:p>
          </table:table-cell>
          <table:table-cell table:style-name="ce12" office:value-type="float" office:value="0.5" calcext:value-type="float">
            <text:p>0,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12" office:value-type="string" calcext:value-type="string">
            <text:p>Hemofer prol 0,105gFe++ 30 tabl, przed,uw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12" office:value-type="string" calcext:value-type="string">
            <text:p>Heviran 0,8g 30 tabl,powl,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12" office:value-type="string" calcext:value-type="string">
            <text:p>Hydrocortisonum Aflofarm 0,01g/g 15g krem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12" office:value-type="string" calcext:value-type="string">
            <text:p>Hydroxyzinum VP 0,025g 60 tabl, NZ</text:p>
          </table:table-cell>
          <table:table-cell table:style-name="ce12" office:value-type="float" office:value="80" calcext:value-type="float">
            <text:p>80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0" calcext:value-type="float">
            <text:p>10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68" calcext:value-type="float">
            <text:p>168</text:p>
          </table:table-cell>
          <table:table-cell table:style-name="ce12" office:value-type="string" calcext:value-type="string">
            <text:p>Ibuprofen -Pabi 0,2g 60 tab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69" calcext:value-type="float">
            <text:p>169</text:p>
          </table:table-cell>
          <table:table-cell table:style-name="ce12" office:value-type="string" calcext:value-type="string">
            <text:p>Indapen SR 1,5mg 30 tabl,o prz,uw,</text:p>
          </table:table-cell>
          <table:table-cell table:style-name="ce12" office:value-type="float" office:value="17" calcext:value-type="float">
            <text:p>17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12" office:value-type="string" calcext:value-type="string">
            <text:p>Indix SR 1,5mg 30 tabl,o prz,uw,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12" office:value-type="string" calcext:value-type="string">
            <text:p>Ins,Actrapid Penfill zaw,dowst,insulin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12" office:value-type="string" calcext:value-type="string">
            <text:p>Ins,Apidra SoloStar 100jm/ml 5wst,a3ml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12" office:value-type="string" calcext:value-type="string">
            <text:p>Ins,Gensulin M30(30/70) 5wkł a 3ml</text:p>
          </table:table-cell>
          <table:table-cell table:style-name="ce12" office:value-type="float" office:value="14" calcext:value-type="float">
            <text:p>14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74" calcext:value-type="float">
            <text:p>174</text:p>
          </table:table-cell>
          <table:table-cell table:style-name="ce12" office:value-type="string" calcext:value-type="string">
            <text:p>Ins,Gensulin M50(50/50)5wkł a3ml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75" calcext:value-type="float">
            <text:p>175</text:p>
          </table:table-cell>
          <table:table-cell table:style-name="ce12" office:value-type="string" calcext:value-type="string">
            <text:p>Ins,Gensulin N 100jm/ml 5wkł a3ml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12" office:value-type="string" calcext:value-type="string">
            <text:p>Ins,Gensulin R 100jm/ml 5wkł a3ml</text:p>
          </table:table-cell>
          <table:table-cell table:style-name="ce12" office:value-type="float" office:value="17" calcext:value-type="float">
            <text:p>17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12" office:value-type="string" calcext:value-type="string">
            <text:p>Ins,Insuman Rapid SoloStar 5wst a3ml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12" office:value-type="string" calcext:value-type="string">
            <text:p>Ins,InsumanComb25SoloStar5wst a3ml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12" office:value-type="string" calcext:value-type="string">
            <text:p>Ins,Lantus Solostar 5wst a3ml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80" calcext:value-type="float">
            <text:p>180</text:p>
          </table:table-cell>
          <table:table-cell table:style-name="ce12" office:value-type="string" calcext:value-type="string">
            <text:p>Ins,Mixtard 30 Penfil 5wkł a3ml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81" calcext:value-type="float">
            <text:p>181</text:p>
          </table:table-cell>
          <table:table-cell table:style-name="ce12" office:value-type="string" calcext:value-type="string">
            <text:p>Ins,Mixtard 40 Penfil 5wkł a3ml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12" office:value-type="string" calcext:value-type="string">
            <text:p>IPP 20 0,02g 28 tabl,dojelit,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12" office:value-type="string" calcext:value-type="string">
            <text:p>IPP 20 0,02g 56 tabl,dojelit,</text:p>
          </table:table-cell>
          <table:table-cell table:style-name="ce12" office:value-type="float" office:value="29" calcext:value-type="float">
            <text:p>29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50" calcext:value-type="float">
            <text:p>5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12" office:value-type="string" calcext:value-type="string">
            <text:p>Iruxol Mono maść 1,2 j,m,/g 20g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12" office:value-type="string" calcext:value-type="string">
            <text:p>Kalipoz prol, 0,391gK+ 30 tabl,oprz,uw,</text:p>
          </table:table-cell>
          <table:table-cell table:style-name="ce12" office:value-type="float" office:value="87" calcext:value-type="float">
            <text:p>87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0" calcext:value-type="float">
            <text:p>10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86" calcext:value-type="float">
            <text:p>186</text:p>
          </table:table-cell>
          <table:table-cell table:style-name="ce12" office:value-type="string" calcext:value-type="string">
            <text:p>Kalipoz prol, 0,391gK+ 60 tabl,oprz,uw,</text:p>
          </table:table-cell>
          <table:table-cell table:style-name="ce12" office:value-type="float" office:value="29" calcext:value-type="float">
            <text:p>29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50" calcext:value-type="float">
            <text:p>5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87" calcext:value-type="float">
            <text:p>187</text:p>
          </table:table-cell>
          <table:table-cell table:style-name="ce12" office:value-type="string" calcext:value-type="string">
            <text:p>Ketipinor 0,025g 100 tabl,pow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12" office:value-type="string" calcext:value-type="string">
            <text:p>Ketonal 0,1g/2ml 10amp,a 2ml rozt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12" office:value-type="string" calcext:value-type="string">
            <text:p>Ketonal forte 0,1g 20 tabl,powl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12" office:value-type="string" calcext:value-type="string">
            <text:p>Ketonal forte 0,1g 30 tabl,powl,</text:p>
          </table:table-cell>
          <table:table-cell table:style-name="ce12" office:value-type="float" office:value="18" calcext:value-type="float">
            <text:p>1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12" office:value-type="string" calcext:value-type="string">
            <text:p>Ketrel 0,025g 30 tabl,powl,</text:p>
          </table:table-cell>
          <table:table-cell table:style-name="ce12" office:value-type="float" office:value="153" calcext:value-type="float">
            <text:p>15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0" calcext:value-type="float">
            <text:p>20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92" calcext:value-type="float">
            <text:p>192</text:p>
          </table:table-cell>
          <table:table-cell table:style-name="ce12" office:value-type="string" calcext:value-type="string">
            <text:p>Ketrel 0,1g 60 tabl,powl,</text:p>
          </table:table-cell>
          <table:table-cell table:style-name="ce12" office:value-type="float" office:value="22" calcext:value-type="float">
            <text:p>2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40" calcext:value-type="float">
            <text:p>4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93" calcext:value-type="float">
            <text:p>193</text:p>
          </table:table-cell>
          <table:table-cell table:style-name="ce12" office:value-type="string" calcext:value-type="string">
            <text:p>Ketrel 0,2g 60 tabl,powl,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12" office:value-type="string" calcext:value-type="string">
            <text:p>Klabax 0,5g 14 tabl,powl,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12" office:value-type="string" calcext:value-type="string">
            <text:p>Klabion 0,5g 10 tabl,pow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12" office:value-type="string" calcext:value-type="string">
            <text:p>Klarmin 0,5g 14 tabl,powl,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12" office:value-type="string" calcext:value-type="string">
            <text:p>Klozapol 0,025g 50 tabl,</text:p>
          </table:table-cell>
          <table:table-cell table:style-name="ce12" office:value-type="float" office:value="27" calcext:value-type="float">
            <text:p>27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50" calcext:value-type="float">
            <text:p>5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98" calcext:value-type="float">
            <text:p>198</text:p>
          </table:table-cell>
          <table:table-cell table:style-name="ce12" office:value-type="string" calcext:value-type="string">
            <text:p>Klozapol 0,1g 50 tabl,</text:p>
          </table:table-cell>
          <table:table-cell table:style-name="ce12" office:value-type="float" office:value="294" calcext:value-type="float">
            <text:p>294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50" calcext:value-type="float">
            <text:p>35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199" calcext:value-type="float">
            <text:p>199</text:p>
          </table:table-cell>
          <table:table-cell table:style-name="ce12" office:value-type="string" calcext:value-type="string">
            <text:p>Krople żołądkowe T 35g Hasco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12" office:value-type="string" calcext:value-type="string">
            <text:p>Kventiax 200 0,2g 60 tabl,powl,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12" office:value-type="string" calcext:value-type="string">
            <text:p>Kwetaplex 0,2g 60 tabl,powl,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12" office:value-type="string" calcext:value-type="string">
            <text:p>Kwetaplex XR 0,15g 60 tabl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12" office:value-type="string" calcext:value-type="string">
            <text:p>Lacipil 4mg 28 tabl, powl,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04" calcext:value-type="float">
            <text:p>204</text:p>
          </table:table-cell>
          <table:table-cell table:style-name="ce12" office:value-type="string" calcext:value-type="string">
            <text:p>Lafactin 0,0375g 28 kaps,o prz,uwal,tw,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05" calcext:value-type="float">
            <text:p>205</text:p>
          </table:table-cell>
          <table:table-cell table:style-name="ce12" office:value-type="string" calcext:value-type="string">
            <text:p>Lafactin 0,075g 28 kaps,o prz,uwal,tw,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12" office:value-type="string" calcext:value-type="string">
            <text:p>Lamitrin 0,05g 30 tabl,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12" office:value-type="string" calcext:value-type="string">
            <text:p>Lamitrin 0,1g 60 tabl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12" office:value-type="string" calcext:value-type="string">
            <text:p>Laremid 2mg 10 tabl, D</text:p>
          </table:table-cell>
          <table:table-cell table:style-name="ce12" office:value-type="float" office:value="14" calcext:value-type="float">
            <text:p>14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12" office:value-type="string" calcext:value-type="string">
            <text:p>Lekoklar Forte 500mg 14 tabl,powl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10" calcext:value-type="float">
            <text:p>210</text:p>
          </table:table-cell>
          <table:table-cell table:style-name="ce12" office:value-type="string" calcext:value-type="string">
            <text:p>Lerivon 0,03g 30 tabl, powl,</text:p>
          </table:table-cell>
          <table:table-cell table:style-name="ce12" office:value-type="float" office:value="89" calcext:value-type="float">
            <text:p>89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0" calcext:value-type="float">
            <text:p>10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11" calcext:value-type="float">
            <text:p>211</text:p>
          </table:table-cell>
          <table:table-cell table:style-name="ce12" office:value-type="string" calcext:value-type="string">
            <text:p>Letrox 150 0,15mg 50 tabl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12" office:value-type="string" calcext:value-type="string">
            <text:p>Letrox 50 0,05mg 50 tabl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12" office:value-type="string" calcext:value-type="string">
            <text:p>Levetiracetam Teva 0,25g 50 tabl,pow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12" office:value-type="string" calcext:value-type="string">
            <text:p>Lipanthyl 267 M 0,267g 30 kaps,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12" office:value-type="string" calcext:value-type="string">
            <text:p>Liprox 0,02 g 28 tabl,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16" calcext:value-type="float">
            <text:p>216</text:p>
          </table:table-cell>
          <table:table-cell table:style-name="ce12" office:value-type="string" calcext:value-type="string">
            <text:p>LisiHexal 10 0,01g 30 tabl,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17" calcext:value-type="float">
            <text:p>217</text:p>
          </table:table-cell>
          <table:table-cell table:style-name="ce12" office:value-type="string" calcext:value-type="string">
            <text:p>Loperamid WZF 2mg 30 tabl,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12" office:value-type="string" calcext:value-type="string">
            <text:p>Lovasterol 0,02g 28 tab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12" office:value-type="string" calcext:value-type="string">
            <text:p>Madopar HBS 0,025g+0,1g 100 kaps,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12" office:value-type="string" calcext:value-type="string">
            <text:p>Metformax 500 0,5g 30 tabl,</text:p>
          </table:table-cell>
          <table:table-cell table:style-name="ce12" office:value-type="float" office:value="23" calcext:value-type="float">
            <text:p>2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40" calcext:value-type="float">
            <text:p>4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12" office:value-type="string" calcext:value-type="string">
            <text:p>Metformax 500 0,5g 60 tabl,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22" calcext:value-type="float">
            <text:p>222</text:p>
          </table:table-cell>
          <table:table-cell table:style-name="ce12" office:value-type="string" calcext:value-type="string">
            <text:p>Metizol 5mg 50 tabl, IMP Delf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23" calcext:value-type="float">
            <text:p>223</text:p>
          </table:table-cell>
          <table:table-cell table:style-name="ce12" office:value-type="string" calcext:value-type="string">
            <text:p>Metizol 5mg 50 tabl, NZ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12" office:value-type="string" calcext:value-type="string">
            <text:p>Metocard 50mg 30 tab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12" office:value-type="string" calcext:value-type="string">
            <text:p>Metocard ZK 0,0475g 28 tabl, D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12" office:value-type="string" calcext:value-type="string">
            <text:p>Metoprolol VP 0,05g 30 tabl, D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12" office:value-type="string" calcext:value-type="string">
            <text:p>Miansec 0,01g 90 tabl,pow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28" calcext:value-type="float">
            <text:p>228</text:p>
          </table:table-cell>
          <table:table-cell table:style-name="ce12" office:value-type="string" calcext:value-type="string">
            <text:p>Miansec 0,03g 20 tabl,powl,</text:p>
          </table:table-cell>
          <table:table-cell table:style-name="ce12" office:value-type="float" office:value="74" calcext:value-type="float">
            <text:p>74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90" calcext:value-type="float">
            <text:p>9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29" calcext:value-type="float">
            <text:p>229</text:p>
          </table:table-cell>
          <table:table-cell table:style-name="ce12" office:value-type="string" calcext:value-type="string">
            <text:p>Miansegen 0,01g 90 tabl,powl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12" office:value-type="string" calcext:value-type="string">
            <text:p>Miansegen 0,03g 20 tabl,powl,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12" office:value-type="string" calcext:value-type="string">
            <text:p>Miansegen 0,03g 30 tabl,powl,</text:p>
          </table:table-cell>
          <table:table-cell table:style-name="ce12" office:value-type="float" office:value="23" calcext:value-type="float">
            <text:p>2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40" calcext:value-type="float">
            <text:p>4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12" office:value-type="string" calcext:value-type="string">
            <text:p>Milurit 0,1g 50 tabl,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12" office:value-type="string" calcext:value-type="string">
            <text:p>Molsidomina WZF 4mg 30 tabl,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34" calcext:value-type="float">
            <text:p>234</text:p>
          </table:table-cell>
          <table:table-cell table:style-name="ce12" office:value-type="string" calcext:value-type="string">
            <text:p>Monkasta 0,01g 28 tabl,pow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35" calcext:value-type="float">
            <text:p>235</text:p>
          </table:table-cell>
          <table:table-cell table:style-name="ce12" office:value-type="string" calcext:value-type="string">
            <text:p>Mononit 10 0,01g 60 tabl,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12" office:value-type="string" calcext:value-type="string">
            <text:p>Nasometin aer,0,05mg/daw, 18g 140daw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12" office:value-type="string" calcext:value-type="string">
            <text:p>Natrium chloratum 0,9% 500ml poj,z kapsl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12" office:value-type="string" calcext:value-type="string">
            <text:p>Natrium Chloratum 0,9% Fresenius 500ml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12" office:value-type="string" calcext:value-type="string">
            <text:p>Nebilet 5mg 28 tabl,</text:p>
          </table:table-cell>
          <table:table-cell table:style-name="ce12" office:value-type="float" office:value="27" calcext:value-type="float">
            <text:p>27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50" calcext:value-type="float">
            <text:p>5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40" calcext:value-type="float">
            <text:p>240</text:p>
          </table:table-cell>
          <table:table-cell table:style-name="ce12" office:value-type="string" calcext:value-type="string">
            <text:p>Nedal 5mg 28 tabl,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41" calcext:value-type="float">
            <text:p>241</text:p>
          </table:table-cell>
          <table:table-cell table:style-name="ce12" office:value-type="string" calcext:value-type="string">
            <text:p>Neoparin 0,04g/0,4ml 10amp,-strz,a 0,4ml</text:p>
          </table:table-cell>
          <table:table-cell table:style-name="ce12" office:value-type="float" office:value="20" calcext:value-type="float">
            <text:p>20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12" office:value-type="string" calcext:value-type="string">
            <text:p>Neurotop retard 0,3g 50 tabl,oprzedł,uwaln</text:p>
          </table:table-cell>
          <table:table-cell table:style-name="ce12" office:value-type="float" office:value="30" calcext:value-type="float">
            <text:p>30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50" calcext:value-type="float">
            <text:p>5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12" office:value-type="string" calcext:value-type="string">
            <text:p>Neurotop retard 0,6g 50 tabl,oprz,uwaln,</text:p>
          </table:table-cell>
          <table:table-cell table:style-name="ce12" office:value-type="float" office:value="24" calcext:value-type="float">
            <text:p>24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40" calcext:value-type="float">
            <text:p>4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12" office:value-type="string" calcext:value-type="string">
            <text:p>Nolicin 0,4g 20 tabl,</text:p>
          </table:table-cell>
          <table:table-cell table:style-name="ce12" office:value-type="float" office:value="23" calcext:value-type="float">
            <text:p>2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40" calcext:value-type="float">
            <text:p>4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12" office:value-type="string" calcext:value-type="string">
            <text:p>Nolpaza 40mg 28 tabl,dojelit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46" calcext:value-type="float">
            <text:p>246</text:p>
          </table:table-cell>
          <table:table-cell table:style-name="ce12" office:value-type="string" calcext:value-type="string">
            <text:p>Nonpres 0,025g 30 tabl,powl,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47" calcext:value-type="float">
            <text:p>247</text:p>
          </table:table-cell>
          <table:table-cell table:style-name="ce12" office:value-type="string" calcext:value-type="string">
            <text:p>Norsept 0,4g 20 tabl,powl,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12" office:value-type="string" calcext:value-type="string">
            <text:p>No-Spa 0,04g 20 tabl, D+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12" office:value-type="string" calcext:value-type="string">
            <text:p>No-Spa Forte 0,08g 50 tabl, D</text:p>
          </table:table-cell>
          <table:table-cell table:style-name="ce12" office:value-type="float" office:value="0.8" calcext:value-type="float">
            <text:p>0,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12" office:value-type="string" calcext:value-type="string">
            <text:p>No-Spa MAX 0,08g 20 tabl, D+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12" office:value-type="string" calcext:value-type="string">
            <text:p>Olanzapina Mylan 0,01g 28 tabl,</text:p>
          </table:table-cell>
          <table:table-cell table:style-name="ce12" office:value-type="float" office:value="44" calcext:value-type="float">
            <text:p>44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60" calcext:value-type="float">
            <text:p>6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52" calcext:value-type="float">
            <text:p>252</text:p>
          </table:table-cell>
          <table:table-cell table:style-name="ce12" office:value-type="string" calcext:value-type="string">
            <text:p>Olanzapina Mylan 5mg 28 tabl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53" calcext:value-type="float">
            <text:p>253</text:p>
          </table:table-cell>
          <table:table-cell table:style-name="ce12" office:value-type="string" calcext:value-type="string">
            <text:p>Olanzapine Apotex 0,01g 28tabl,</text:p>
          </table:table-cell>
          <table:table-cell table:style-name="ce12" office:value-type="float" office:value="148" calcext:value-type="float">
            <text:p>14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0" calcext:value-type="float">
            <text:p>20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12" office:value-type="string" calcext:value-type="string">
            <text:p>Olanzapine Apotex 0,02g 28 tabl,ul,rozp,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12" office:value-type="string" calcext:value-type="string">
            <text:p>Olanzapine Apotex 5mg 28 tabl,</text:p>
          </table:table-cell>
          <table:table-cell table:style-name="ce12" office:value-type="float" office:value="21" calcext:value-type="float">
            <text:p>2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40" calcext:value-type="float">
            <text:p>4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12" office:value-type="string" calcext:value-type="string">
            <text:p>Olanzapine Lekam 20mg tab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12" office:value-type="string" calcext:value-type="string">
            <text:p>Olanzaran 5mg 28tabl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58" calcext:value-type="float">
            <text:p>258</text:p>
          </table:table-cell>
          <table:table-cell table:style-name="ce12" office:value-type="string" calcext:value-type="string">
            <text:p>Olanzin 0,01g 28 tabl,powl,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59" calcext:value-type="float">
            <text:p>259</text:p>
          </table:table-cell>
          <table:table-cell table:style-name="ce12" office:value-type="string" calcext:value-type="string">
            <text:p>Olanzin 5mg 28 tabl,powl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12" office:value-type="string" calcext:value-type="string">
            <text:p>Olazax 0,01g 28 tabl,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12" office:value-type="string" calcext:value-type="string">
            <text:p>Olazax 5mg 28 tabl,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12" office:value-type="string" calcext:value-type="string">
            <text:p>Olazax Disperzi 0,015g 28 tabl,ul,rozp,</text:p>
          </table:table-cell>
          <table:table-cell table:style-name="ce12" office:value-type="float" office:value="23" calcext:value-type="float">
            <text:p>2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40" calcext:value-type="float">
            <text:p>4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12" office:value-type="string" calcext:value-type="string">
            <text:p>Olfen 50 0,05g 20 tabl,powl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64" calcext:value-type="float">
            <text:p>264</text:p>
          </table:table-cell>
          <table:table-cell table:style-name="ce12" office:value-type="string" calcext:value-type="string">
            <text:p>Olpinat 0,01g 28 tabl,</text:p>
          </table:table-cell>
          <table:table-cell table:style-name="ce12" office:value-type="float" office:value="195" calcext:value-type="float">
            <text:p>19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50" calcext:value-type="float">
            <text:p>25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65" calcext:value-type="float">
            <text:p>265</text:p>
          </table:table-cell>
          <table:table-cell table:style-name="ce12" office:value-type="string" calcext:value-type="string">
            <text:p>Olpinat 5mg 28 tabl,</text:p>
          </table:table-cell>
          <table:table-cell table:style-name="ce12" office:value-type="float" office:value="27" calcext:value-type="float">
            <text:p>27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50" calcext:value-type="float">
            <text:p>5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12" office:value-type="string" calcext:value-type="string">
            <text:p>Omnic 0,4mg 30 kaps,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12" office:value-type="string" calcext:value-type="string">
            <text:p>Omnic Ocas 0,4mg 30 tabl,</text:p>
          </table:table-cell>
          <table:table-cell table:style-name="ce12" office:value-type="float" office:value="17" calcext:value-type="float">
            <text:p>17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12" office:value-type="string" calcext:value-type="string">
            <text:p>Oriven 0,0375g 28 kaps,oprz,uwal,tw,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12" office:value-type="string" calcext:value-type="string">
            <text:p>Oriven 0,075g 28 kaps,oprz,uwal,tw,</text:p>
          </table:table-cell>
          <table:table-cell table:style-name="ce12" office:value-type="float" office:value="16" calcext:value-type="float">
            <text:p>16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70" calcext:value-type="float">
            <text:p>270</text:p>
          </table:table-cell>
          <table:table-cell table:style-name="ce12" office:value-type="string" calcext:value-type="string">
            <text:p>Orizon 1mg 20 tabl,powl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71" calcext:value-type="float">
            <text:p>271</text:p>
          </table:table-cell>
          <table:table-cell table:style-name="ce12" office:value-type="string" calcext:value-type="string">
            <text:p>Orizon 1mg 60 tabl,powl,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12" office:value-type="string" calcext:value-type="string">
            <text:p>Orizon 1mg/ml 100ml rozt,doust,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12" office:value-type="string" calcext:value-type="string">
            <text:p>Orizon 2mg 60 tabl,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12" office:value-type="string" calcext:value-type="string">
            <text:p>Orizon 3mg 60 tabl,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12" office:value-type="string" calcext:value-type="string">
            <text:p>Ortanol 20 Plus 0,02g 28 kaps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76" calcext:value-type="float">
            <text:p>276</text:p>
          </table:table-cell>
          <table:table-cell table:style-name="ce12" office:value-type="string" calcext:value-type="string">
            <text:p>Ospamox 1g 16 tabl,powl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77" calcext:value-type="float">
            <text:p>277</text:p>
          </table:table-cell>
          <table:table-cell table:style-name="ce12" office:value-type="string" calcext:value-type="string">
            <text:p>Ozzion 0,04g 28 tabl,dojelit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12" office:value-type="string" calcext:value-type="string">
            <text:p>Pamigen 10mg 28 tabl,powl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12" office:value-type="string" calcext:value-type="string">
            <text:p>Panprazox 20mg 28 tabl,dojelit,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12" office:value-type="string" calcext:value-type="string">
            <text:p>Paracetamol Accord 0,5g 50 tabl, G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12" office:value-type="string" calcext:value-type="string">
            <text:p>Penester 5mg 30 tabl,powl,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82" calcext:value-type="float">
            <text:p>282</text:p>
          </table:table-cell>
          <table:table-cell table:style-name="ce12" office:value-type="string" calcext:value-type="string">
            <text:p>Perazin 0,025g 20 tabl,</text:p>
          </table:table-cell>
          <table:table-cell table:style-name="ce12" office:value-type="float" office:value="55" calcext:value-type="float">
            <text:p>5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70" calcext:value-type="float">
            <text:p>7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83" calcext:value-type="float">
            <text:p>283</text:p>
          </table:table-cell>
          <table:table-cell table:style-name="ce12" office:value-type="string" calcext:value-type="string">
            <text:p>Perazin 0,025g 50 tabl,</text:p>
          </table:table-cell>
          <table:table-cell table:style-name="ce12" office:value-type="float" office:value="48" calcext:value-type="float">
            <text:p>4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60" calcext:value-type="float">
            <text:p>6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12" office:value-type="string" calcext:value-type="string">
            <text:p>Perazin 0,05g 30 tabl,</text:p>
          </table:table-cell>
          <table:table-cell table:style-name="ce12" office:value-type="float" office:value="18" calcext:value-type="float">
            <text:p>1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12" office:value-type="string" calcext:value-type="string">
            <text:p>Perazin 0,1g 30 tabl,</text:p>
          </table:table-cell>
          <table:table-cell table:style-name="ce12" office:value-type="float" office:value="160" calcext:value-type="float">
            <text:p>160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0" calcext:value-type="float">
            <text:p>20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12" office:value-type="string" calcext:value-type="string">
            <text:p>Pernazinum 0,025g 20 tabl,</text:p>
          </table:table-cell>
          <table:table-cell table:style-name="ce12" office:value-type="float" office:value="14" calcext:value-type="float">
            <text:p>14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12" office:value-type="string" calcext:value-type="string">
            <text:p>Pernazinum 0,1g 30 tabl,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88" calcext:value-type="float">
            <text:p>288</text:p>
          </table:table-cell>
          <table:table-cell table:style-name="ce12" office:value-type="string" calcext:value-type="string">
            <text:p>Phenytoinum WZF 0,1g 60 tabl,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89" calcext:value-type="float">
            <text:p>289</text:p>
          </table:table-cell>
          <table:table-cell table:style-name="ce12" office:value-type="string" calcext:value-type="string">
            <text:p>Piramil 5mg 30 tabl,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12" office:value-type="string" calcext:value-type="string">
            <text:p>Plast,POLOPOR 5m x 50mm 1 szt,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12" office:value-type="string" calcext:value-type="string">
            <text:p>Polocard 75mg 60 tabl,powl,dojel, D+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12" office:value-type="string" calcext:value-type="string">
            <text:p>Polopiryna S 20 tabl, D+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12" office:value-type="string" calcext:value-type="string">
            <text:p>Polprazol 0,02g 28 kaps,dojel,tw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94" calcext:value-type="float">
            <text:p>294</text:p>
          </table:table-cell>
          <table:table-cell table:style-name="ce12" office:value-type="string" calcext:value-type="string">
            <text:p>Polpril 2,5mg 28 tabl,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295" calcext:value-type="float">
            <text:p>295</text:p>
          </table:table-cell>
          <table:table-cell table:style-name="ce12" office:value-type="string" calcext:value-type="string">
            <text:p>Polpril 5mg 28 tabl,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12" office:value-type="string" calcext:value-type="string">
            <text:p>Poltram Combo 0,0375g+0,325g 60 tabl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12" office:value-type="string" calcext:value-type="string">
            <text:p>Polvertic 24mg 60 tabl,</text:p>
          </table:table-cell>
          <table:table-cell table:style-name="ce12" office:value-type="float" office:value="2.5" calcext:value-type="float">
            <text:p>2,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12" office:value-type="string" calcext:value-type="string">
            <text:p>Prestarium 10mg 30 tabl,powl,</text:p>
          </table:table-cell>
          <table:table-cell table:style-name="ce12" office:value-type="float" office:value="39" calcext:value-type="float">
            <text:p>39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50" calcext:value-type="float">
            <text:p>5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12" office:value-type="string" calcext:value-type="string">
            <text:p>Prestarium 5mg 30 tabl,powl,</text:p>
          </table:table-cell>
          <table:table-cell table:style-name="ce12" office:value-type="float" office:value="28" calcext:value-type="float">
            <text:p>2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50" calcext:value-type="float">
            <text:p>5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00" calcext:value-type="float">
            <text:p>300</text:p>
          </table:table-cell>
          <table:table-cell table:style-name="ce12" office:value-type="string" calcext:value-type="string">
            <text:p>Propranolol WZF 10mg 50 tabl,</text:p>
          </table:table-cell>
          <table:table-cell table:style-name="ce12" office:value-type="float" office:value="24" calcext:value-type="float">
            <text:p>24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40" calcext:value-type="float">
            <text:p>4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01" calcext:value-type="float">
            <text:p>301</text:p>
          </table:table-cell>
          <table:table-cell table:style-name="ce12" office:value-type="string" calcext:value-type="string">
            <text:p>Pulmicort 0,5mg/ml 20poj,a2ml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12" office:value-type="string" calcext:value-type="string">
            <text:p>Pulmoterol 0,05mg/daw, 60 kaps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12" office:value-type="string" calcext:value-type="string">
            <text:p>Pyralgina 12 tabl, D+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12" office:value-type="string" calcext:value-type="string">
            <text:p>Ramipril Actavis 0,01g 28 tabl, CCZ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12" office:value-type="string" calcext:value-type="string">
            <text:p>Ramoclav 0,875g+0,125g 14 tabl,pow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06" calcext:value-type="float">
            <text:p>306</text:p>
          </table:table-cell>
          <table:table-cell table:style-name="ce12" office:value-type="string" calcext:value-type="string">
            <text:p>Ramoclav 0,875g+0,125g 21 tabl,powl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07" calcext:value-type="float">
            <text:p>307</text:p>
          </table:table-cell>
          <table:table-cell table:style-name="ce12" office:value-type="string" calcext:value-type="string">
            <text:p>Ranigast 0,15g 60 tabl,powl,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12" office:value-type="string" calcext:value-type="string">
            <text:p>Ranigast MAX 0,15g 20 tabl,powl, D+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12" office:value-type="string" calcext:value-type="string">
            <text:p>Raphacholin C 30 tabl, D+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12" office:value-type="string" calcext:value-type="string">
            <text:p>Requip 2mg 21 tabl,powl,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12" office:value-type="string" calcext:value-type="string">
            <text:p>Reseligo implant 0,0108g 1amp,-strz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12" calcext:value-type="float">
            <text:p>312</text:p>
          </table:table-cell>
          <table:table-cell table:style-name="ce12" office:value-type="string" calcext:value-type="string">
            <text:p>Risperidon Vipharm 3mg 20 tabl,powl,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13" calcext:value-type="float">
            <text:p>313</text:p>
          </table:table-cell>
          <table:table-cell table:style-name="ce12" office:value-type="string" calcext:value-type="string">
            <text:p>Risperon 2mg 20 tabl,powl,</text:p>
          </table:table-cell>
          <table:table-cell table:style-name="ce12" office:value-type="float" office:value="43" calcext:value-type="float">
            <text:p>4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60" calcext:value-type="float">
            <text:p>6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12" office:value-type="string" calcext:value-type="string">
            <text:p>Risperon 2mg 60 tabl,powl,</text:p>
          </table:table-cell>
          <table:table-cell table:style-name="ce12" office:value-type="float" office:value="22" calcext:value-type="float">
            <text:p>2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40" calcext:value-type="float">
            <text:p>4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12" office:value-type="string" calcext:value-type="string">
            <text:p>Risperon 3mg 20 tabl,powl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12" office:value-type="string" calcext:value-type="string">
            <text:p>Risperon 3mg 60 tabl,powl,</text:p>
          </table:table-cell>
          <table:table-cell table:style-name="ce12" office:value-type="float" office:value="24" calcext:value-type="float">
            <text:p>24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40" calcext:value-type="float">
            <text:p>4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12" office:value-type="string" calcext:value-type="string">
            <text:p>Risperon 4mg 20 tabl,powl,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18" calcext:value-type="float">
            <text:p>318</text:p>
          </table:table-cell>
          <table:table-cell table:style-name="ce12" office:value-type="string" calcext:value-type="string">
            <text:p>Risperon 4mg 60 tabl,powl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19" calcext:value-type="float">
            <text:p>319</text:p>
          </table:table-cell>
          <table:table-cell table:style-name="ce12" office:value-type="string" calcext:value-type="string">
            <text:p>Rispolept 2mg 20 tabl,powl,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12" office:value-type="string" calcext:value-type="string">
            <text:p>Rispolept 3mg 20 tabl,powl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12" office:value-type="string" calcext:value-type="string">
            <text:p>Rispolept 4mg 20 tabl,powl,</text:p>
          </table:table-cell>
          <table:table-cell table:style-name="ce12" office:value-type="float" office:value="54" calcext:value-type="float">
            <text:p>54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70" calcext:value-type="float">
            <text:p>7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12" office:value-type="string" calcext:value-type="string">
            <text:p>Rispolept Consta 0,0375g 1zest,+2 igły</text:p>
          </table:table-cell>
          <table:table-cell table:style-name="ce12" office:value-type="float" office:value="18" calcext:value-type="float">
            <text:p>1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12" office:value-type="string" calcext:value-type="string">
            <text:p>Rispolept Consta 0,05g 1zest+2igły mikrok</text:p>
          </table:table-cell>
          <table:table-cell table:style-name="ce12" office:value-type="float" office:value="21" calcext:value-type="float">
            <text:p>2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40" calcext:value-type="float">
            <text:p>4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24" calcext:value-type="float">
            <text:p>324</text:p>
          </table:table-cell>
          <table:table-cell table:style-name="ce12" office:value-type="string" calcext:value-type="string">
            <text:p>Ryspolit 3mg 20 tabl, powl,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25" calcext:value-type="float">
            <text:p>325</text:p>
          </table:table-cell>
          <table:table-cell table:style-name="ce12" office:value-type="string" calcext:value-type="string">
            <text:p>Rywanol 0,1% płyn n/skórę 100g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12" office:value-type="string" calcext:value-type="string">
            <text:p>Salmex 0,5mg+0,05mg/daw, 1inh, 60 daw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12" office:value-type="string" calcext:value-type="string">
            <text:p>Setaloft 100mg 0,1g 30 tabl,powl,</text:p>
          </table:table-cell>
          <table:table-cell table:style-name="ce12" office:value-type="float" office:value="18" calcext:value-type="float">
            <text:p>1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12" office:value-type="string" calcext:value-type="string">
            <text:p>Setaloft 50mg 0,05g 30 tabl,powl,</text:p>
          </table:table-cell>
          <table:table-cell table:style-name="ce12" office:value-type="float" office:value="31" calcext:value-type="float">
            <text:p>3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50" calcext:value-type="float">
            <text:p>5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12" office:value-type="string" calcext:value-type="string">
            <text:p>Setinin 0,1g 60 tabl,pow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30" calcext:value-type="float">
            <text:p>330</text:p>
          </table:table-cell>
          <table:table-cell table:style-name="ce12" office:value-type="string" calcext:value-type="string">
            <text:p>Simvasterol 0,02g 28 tabl,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31" calcext:value-type="float">
            <text:p>331</text:p>
          </table:table-cell>
          <table:table-cell table:style-name="ce12" office:value-type="string" calcext:value-type="string">
            <text:p>Siofor 850 0,85g 120 tabl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12" office:value-type="string" calcext:value-type="string">
            <text:p>Siofor 850 0,85g 60 tabl,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12" office:value-type="string" calcext:value-type="string">
            <text:p>Siofor 850 0,85g 90 tabl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12" office:value-type="string" calcext:value-type="string">
            <text:p>Solian 0,2g 30 tabl,</text:p>
          </table:table-cell>
          <table:table-cell table:style-name="ce12" office:value-type="float" office:value="30" calcext:value-type="float">
            <text:p>30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50" calcext:value-type="float">
            <text:p>5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12" office:value-type="string" calcext:value-type="string">
            <text:p>Solian 0,4g 30 tabl,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36" calcext:value-type="float">
            <text:p>336</text:p>
          </table:table-cell>
          <table:table-cell table:style-name="ce12" office:value-type="string" calcext:value-type="string">
            <text:p>Speridan 2mg 20 tabl,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37" calcext:value-type="float">
            <text:p>337</text:p>
          </table:table-cell>
          <table:table-cell table:style-name="ce12" office:value-type="string" calcext:value-type="string">
            <text:p>Spironol 0,025g 100 tabl,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12" office:value-type="string" calcext:value-type="string">
            <text:p>Spironol 0,025g 20 tabl,</text:p>
          </table:table-cell>
          <table:table-cell table:style-name="ce12" office:value-type="float" office:value="19" calcext:value-type="float">
            <text:p>19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12" office:value-type="string" calcext:value-type="string">
            <text:p>Staveran 120 0,12g 20 tabl,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12" office:value-type="string" calcext:value-type="string">
            <text:p>Sulpiryd 0,05g 24 kaps, TEVA</text:p>
          </table:table-cell>
          <table:table-cell table:style-name="ce12" office:value-type="float" office:value="25" calcext:value-type="float">
            <text:p>2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40" calcext:value-type="float">
            <text:p>4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12" office:value-type="string" calcext:value-type="string">
            <text:p>Sulpiryd 0,1g 24 kaps, TEVA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5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42" calcext:value-type="float">
            <text:p>342</text:p>
          </table:table-cell>
          <table:table-cell table:style-name="ce12" office:value-type="string" calcext:value-type="string">
            <text:p>Sylimarol 70mg 30 tabl,draż, D+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43" calcext:value-type="float">
            <text:p>343</text:p>
          </table:table-cell>
          <table:table-cell table:style-name="ce12" office:value-type="string" calcext:value-type="string">
            <text:p>Symapamid SR 1,5mg 30 tabl,powl,o prz,uw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12" office:value-type="string" calcext:value-type="string">
            <text:p>Symfaxin ER 0,075g 28 kaps,o prz,uwal,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12" office:value-type="string" calcext:value-type="string">
            <text:p>Symglic 2mg 30 tabl,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12" office:value-type="string" calcext:value-type="string">
            <text:p>Symglic 4mg 30 tab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12" office:value-type="string" calcext:value-type="string">
            <text:p>Tamsugen 0,4mg 30 kaps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48" calcext:value-type="float">
            <text:p>348</text:p>
          </table:table-cell>
          <table:table-cell table:style-name="ce12" office:value-type="string" calcext:value-type="string">
            <text:p>Taromentin 0,875g+0,125g 14 tabl,powl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49" calcext:value-type="float">
            <text:p>349</text:p>
          </table:table-cell>
          <table:table-cell table:style-name="ce12" office:value-type="string" calcext:value-type="string">
            <text:p>Tarsime 0,75g 1fiol,a 20ml NZ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12" office:value-type="string" calcext:value-type="string">
            <text:p>Tegretol 0,02g/ml 100ml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12" office:value-type="string" calcext:value-type="string">
            <text:p>Tegretol 0,02g/ml 250ml zawiesina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12" office:value-type="string" calcext:value-type="string">
            <text:p>Tegretol CR 200 50 tabl,ozmodyf,uwal,</text:p>
          </table:table-cell>
          <table:table-cell table:style-name="ce12" office:value-type="float" office:value="151" calcext:value-type="float">
            <text:p>15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0" calcext:value-type="float">
            <text:p>20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12" office:value-type="string" calcext:value-type="string">
            <text:p>Tegretol CR 400 30 tabl,ozmodyf,uwal,</text:p>
          </table:table-cell>
          <table:table-cell table:style-name="ce12" office:value-type="float" office:value="169" calcext:value-type="float">
            <text:p>169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50" calcext:value-type="float">
            <text:p>25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54" calcext:value-type="float">
            <text:p>354</text:p>
          </table:table-cell>
          <table:table-cell table:style-name="ce12" office:value-type="string" calcext:value-type="string">
            <text:p>Telmisartan Egis 0,04g+0,0125g 28 tabl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55" calcext:value-type="float">
            <text:p>355</text:p>
          </table:table-cell>
          <table:table-cell table:style-name="ce12" office:value-type="string" calcext:value-type="string">
            <text:p>Telmizek 80mg 28 tabl,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12" office:value-type="string" calcext:value-type="string">
            <text:p>Telmizek HCT (Combi) 40mg+12,5mg 28 tabl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12" office:value-type="string" calcext:value-type="string">
            <text:p>Tertensif SR 1,5mg 30 tabl,powl,op,uwaln,</text:p>
          </table:table-cell>
          <table:table-cell table:style-name="ce12" office:value-type="float" office:value="16" calcext:value-type="float">
            <text:p>16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12" office:value-type="string" calcext:value-type="string">
            <text:p>Texibax 0,02g 28 tab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12" office:value-type="string" calcext:value-type="string">
            <text:p>Tezeo 0,04g 28 tab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60" calcext:value-type="float">
            <text:p>360</text:p>
          </table:table-cell>
          <table:table-cell table:style-name="ce12" office:value-type="string" calcext:value-type="string">
            <text:p>Tezeo 0,08g 28 tabl,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61" calcext:value-type="float">
            <text:p>361</text:p>
          </table:table-cell>
          <table:table-cell table:style-name="ce12" office:value-type="string" calcext:value-type="string">
            <text:p>Theospirex retard 0,15g 50 tabl,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12" office:value-type="string" calcext:value-type="string">
            <text:p>Theospirex retard 0,3g 50 tabl,</text:p>
          </table:table-cell>
          <table:table-cell table:style-name="ce12" office:value-type="float" office:value="11" calcext:value-type="float">
            <text:p>1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12" office:value-type="string" calcext:value-type="string">
            <text:p>Theovent 100 0,1g 30 tab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12" office:value-type="string" calcext:value-type="string">
            <text:p>Theovent 300 0,3g 50 tabl,o prz,uw,</text:p>
          </table:table-cell>
          <table:table-cell table:style-name="ce12" office:value-type="float" office:value="14" calcext:value-type="float">
            <text:p>14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12" office:value-type="string" calcext:value-type="string">
            <text:p>Tialorid mite 2,5mg+0,025g 50 tabl,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66" calcext:value-type="float">
            <text:p>366</text:p>
          </table:table-cell>
          <table:table-cell table:style-name="ce12" office:value-type="string" calcext:value-type="string">
            <text:p>Tisercin 0,025g 50 tabl,powl,</text:p>
          </table:table-cell>
          <table:table-cell table:style-name="ce12" office:value-type="float" office:value="481" calcext:value-type="float">
            <text:p>48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600" calcext:value-type="float">
            <text:p>60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67" calcext:value-type="float">
            <text:p>367</text:p>
          </table:table-cell>
          <table:table-cell table:style-name="ce12" office:value-type="string" calcext:value-type="string">
            <text:p>Tolura 0,04g 28 tab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12" office:value-type="string" calcext:value-type="string">
            <text:p>Tolura 0,08g 28 tabl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12" office:value-type="string" calcext:value-type="string">
            <text:p>Toramide 2,5mg 30 tabl,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12" office:value-type="string" calcext:value-type="string">
            <text:p>Torvacard 10 0,01g 30 tabl,pow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12" office:value-type="string" calcext:value-type="string">
            <text:p>Torvacard 20 0,02g 30 tabl,powl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72" calcext:value-type="float">
            <text:p>372</text:p>
          </table:table-cell>
          <table:table-cell table:style-name="ce12" office:value-type="string" calcext:value-type="string">
            <text:p>Tramapar 0,0375g+0,325g 30 tabl,powl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73" calcext:value-type="float">
            <text:p>373</text:p>
          </table:table-cell>
          <table:table-cell table:style-name="ce12" office:value-type="string" calcext:value-type="string">
            <text:p>Tramapar 0,0375g+0,325g 60 tabl,pow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12" office:value-type="string" calcext:value-type="string">
            <text:p>Tritace 10 0,01g 28 tabl,</text:p>
          </table:table-cell>
          <table:table-cell table:style-name="ce12" office:value-type="float" office:value="22" calcext:value-type="float">
            <text:p>2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40" calcext:value-type="float">
            <text:p>4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12" office:value-type="string" calcext:value-type="string">
            <text:p>Tritace 2,5 2,5mg 28 tabl,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12" office:value-type="string" calcext:value-type="string">
            <text:p>Tritace 5 5mg 28 tabl,</text:p>
          </table:table-cell>
          <table:table-cell table:style-name="ce12" office:value-type="float" office:value="12" calcext:value-type="float">
            <text:p>1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12" office:value-type="string" calcext:value-type="string">
            <text:p>Trittico CR 0,15g 20 tabl,o przedł,uw,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78" calcext:value-type="float">
            <text:p>378</text:p>
          </table:table-cell>
          <table:table-cell table:style-name="ce12" office:value-type="string" calcext:value-type="string">
            <text:p>Trittico CR 0,15g 60 tabl,o przedł,uw,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79" calcext:value-type="float">
            <text:p>379</text:p>
          </table:table-cell>
          <table:table-cell table:style-name="ce12" office:value-type="string" calcext:value-type="string">
            <text:p>Tulip 10mg 30 tabl,powl,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12" office:value-type="string" calcext:value-type="string">
            <text:p>Tulip 10mg 60 tabl,powl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12" office:value-type="string" calcext:value-type="string">
            <text:p>Tulip 20mg 30 tabl,powl,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12" office:value-type="string" calcext:value-type="string">
            <text:p>Tulip 40mg 30 tabl,pow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12" office:value-type="string" calcext:value-type="string">
            <text:p>Urostad 0,4mg 30 kaps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84" calcext:value-type="float">
            <text:p>384</text:p>
          </table:table-cell>
          <table:table-cell table:style-name="ce12" office:value-type="string" calcext:value-type="string">
            <text:p>Valsacor 80 0,08g 28 tabl,powl,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85" calcext:value-type="float">
            <text:p>385</text:p>
          </table:table-cell>
          <table:table-cell table:style-name="ce12" office:value-type="string" calcext:value-type="string">
            <text:p>Valsacor 80 0,08g 60 tabl,pow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12" office:value-type="string" calcext:value-type="string">
            <text:p>Valtap HCT 0,16g+0,0125g 28 tabl,powl,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12" office:value-type="string" calcext:value-type="string">
            <text:p>Vanatex 0,16g 28 tabl,powl,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12" office:value-type="string" calcext:value-type="string">
            <text:p>Velaxin ER 150 0,15g 28 kaps,oprz,uwal,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12" office:value-type="string" calcext:value-type="string">
            <text:p>Ventazol 0,02g 28 kaps,dojelit, NZ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90" calcext:value-type="float">
            <text:p>390</text:p>
          </table:table-cell>
          <table:table-cell table:style-name="ce12" office:value-type="string" calcext:value-type="string">
            <text:p>Ventolin 0,1mg/daw, 1poj,a 200daw, aer,</text:p>
          </table:table-cell>
          <table:table-cell table:style-name="ce12" office:value-type="float" office:value="26" calcext:value-type="float">
            <text:p>26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50" calcext:value-type="float">
            <text:p>5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91" calcext:value-type="float">
            <text:p>391</text:p>
          </table:table-cell>
          <table:table-cell table:style-name="ce12" office:value-type="string" calcext:value-type="string">
            <text:p>Vesicare 10mg 30 tabl,powl,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12" office:value-type="string" calcext:value-type="string">
            <text:p>Vivace 10mg 28 tabl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12" office:value-type="string" calcext:value-type="string">
            <text:p>Vivace 10mg 30 tabl,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12" office:value-type="string" calcext:value-type="string">
            <text:p>Vivace 2,5mg 28 tabl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12" office:value-type="string" calcext:value-type="string">
            <text:p>Vivace 2,5mg 30 tabl,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96" calcext:value-type="float">
            <text:p>396</text:p>
          </table:table-cell>
          <table:table-cell table:style-name="ce12" office:value-type="string" calcext:value-type="string">
            <text:p>Vivace 5mg 28 tabl,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397" calcext:value-type="float">
            <text:p>397</text:p>
          </table:table-cell>
          <table:table-cell table:style-name="ce12" office:value-type="string" calcext:value-type="string">
            <text:p>Vivace 5mg 30 tabl,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12" office:value-type="string" calcext:value-type="string">
            <text:p>Vivacor 6,25mg 30 tabl,</text:p>
          </table:table-cell>
          <table:table-cell table:style-name="ce12" office:value-type="float" office:value="18" calcext:value-type="float">
            <text:p>18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12" office:value-type="string" calcext:value-type="string">
            <text:p>Xarelto 20 0,02g 14 tabl,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12" office:value-type="string" calcext:value-type="string">
            <text:p>Xorimax 500 0,5g 10 tabl,draż,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12" office:value-type="string" calcext:value-type="string">
            <text:p>Xorimax 500 0,5g 14 tabl,draż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402" calcext:value-type="float">
            <text:p>402</text:p>
          </table:table-cell>
          <table:table-cell table:style-name="ce12" office:value-type="string" calcext:value-type="string">
            <text:p>Zinacef 0,75g 10 fio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403" calcext:value-type="float">
            <text:p>403</text:p>
          </table:table-cell>
          <table:table-cell table:style-name="ce12" office:value-type="string" calcext:value-type="string">
            <text:p>Zinnat 0,5g 10 tabl, Glaxo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12" office:value-type="string" calcext:value-type="string">
            <text:p>Zolafren 0,01 g 120 tab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12" office:value-type="string" calcext:value-type="string">
            <text:p>Zolafren 0,01g 30 tabl,</text:p>
          </table:table-cell>
          <table:table-cell table:style-name="ce12" office:value-type="float" office:value="237" calcext:value-type="float">
            <text:p>237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50" calcext:value-type="float">
            <text:p>35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12" office:value-type="string" calcext:value-type="string">
            <text:p>Zolafren 0,01g 90 tabl,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12" office:value-type="string" calcext:value-type="string">
            <text:p>Zolafren 5mg 30 tabl,</text:p>
          </table:table-cell>
          <table:table-cell table:style-name="ce12" office:value-type="float" office:value="36" calcext:value-type="float">
            <text:p>36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50" calcext:value-type="float">
            <text:p>5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408" calcext:value-type="float">
            <text:p>408</text:p>
          </table:table-cell>
          <table:table-cell table:style-name="ce12" office:value-type="string" calcext:value-type="string">
            <text:p>Zolafren 5mg 90 tab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409" calcext:value-type="float">
            <text:p>409</text:p>
          </table:table-cell>
          <table:table-cell table:style-name="ce12" office:value-type="string" calcext:value-type="string">
            <text:p>Zolafren Swift 0,015g 28 tabl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12" office:value-type="string" calcext:value-type="string">
            <text:p>Zolafren Swift 0,015g 84 tabl,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12" office:value-type="string" calcext:value-type="string">
            <text:p>Zolafren Swift 0,01g 28 tabl,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12" office:value-type="string" calcext:value-type="string">
            <text:p>Zolafren Swift 0,01g 84 tabl,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12" office:value-type="string" calcext:value-type="string">
            <text:p>Zolafren Swift 0,02g 28 tabl,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414" calcext:value-type="float">
            <text:p>414</text:p>
          </table:table-cell>
          <table:table-cell table:style-name="ce12" office:value-type="string" calcext:value-type="string">
            <text:p>Zolafren Swift 0,02g 84 tabl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415" calcext:value-type="float">
            <text:p>415</text:p>
          </table:table-cell>
          <table:table-cell table:style-name="ce12" office:value-type="string" calcext:value-type="string">
            <text:p>Zolafren Swift 5mg 28 tabl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12" office:value-type="string" calcext:value-type="string">
            <text:p>Zolaxa 5mg 30 tabl,</text:p>
          </table:table-cell>
          <table:table-cell table:style-name="ce12" office:value-type="float" office:value="23" calcext:value-type="float">
            <text:p>2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40" calcext:value-type="float">
            <text:p>4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12" office:value-type="string" calcext:value-type="string">
            <text:p>Zolaxa Rapid 0,01g 28 tabl,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12" office:value-type="string" calcext:value-type="string">
            <text:p>Zolaxa Rapid 20mg 28 tabl,ul,rozp,w j,ust,</text:p>
          </table:table-cell>
          <table:table-cell table:style-name="ce12" office:value-type="float" office:value="21" calcext:value-type="float">
            <text:p>21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40" calcext:value-type="float">
            <text:p>4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419" calcext:value-type="float">
            <text:p>419</text:p>
          </table:table-cell>
          <table:table-cell table:style-name="ce12" table:formula="of:=['file:///C:/Users/Ewa.Pasternak/Desktop/ZAM%C3%93WIENIA%20PRZETARGI/2019/medyczne/II%20post%C4%99powanie/%C5%9ARODKI%20SANITARNE-%20formularz.xlsx'#$Arkusz1.$C$16]" office:value-type="string" office:string-value="Octenisept 1000 ml" calcext:value-type="string">
            <text:p>Octenisept 1000 ml</text:p>
          </table:table-cell>
          <table:table-cell table:style-name="ce12"/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13" office:value-type="string" calcext:value-type="string">
            <text:p>Skinman csrub 500 ml</text:p>
          </table:table-cell>
          <table:table-cell table:style-name="ce12"/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13" office:value-type="string" calcext:value-type="string">
            <text:p>Skinsept pur 5L</text:p>
          </table:table-cell>
          <table:table-cell table:style-name="ce12"/>
          <table:table-cell table:style-name="ce20" office:value-type="string" calcext:value-type="string">
            <text:p>op</text:p>
          </table:table-cell>
          <table:table-cell table:style-name="ce19" office:value-type="float" office:value="4" calcext:value-type="float">
            <text:p>4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13" office:value-type="string" calcext:value-type="string">
            <text:p>Skinsept pur areozol 350 ml</text:p>
          </table:table-cell>
          <table:table-cell table:style-name="ce12"/>
          <table:table-cell table:style-name="ce20" office:value-type="string" calcext:value-type="string">
            <text:p>op</text:p>
          </table:table-cell>
          <table:table-cell table:style-name="ce19" office:value-type="float" office:value="4" calcext:value-type="float">
            <text:p>4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12" office:value-type="string" calcext:value-type="string">
            <text:p>Zotral 0,05g 28 tabl,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10" calcext:value-type="float">
            <text:p>1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424" calcext:value-type="float">
            <text:p>424</text:p>
          </table:table-cell>
          <table:table-cell table:style-name="ce12" office:value-type="string" calcext:value-type="string">
            <text:p>Zoxon 4mg 30 tabl,</text:p>
          </table:table-cell>
          <table:table-cell table:style-name="ce12" office:value-type="float" office:value="9" calcext:value-type="float">
            <text:p>9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5" office:value-type="float" office:value="425" calcext:value-type="float">
            <text:p>425</text:p>
          </table:table-cell>
          <table:table-cell table:style-name="ce12" office:value-type="string" calcext:value-type="string">
            <text:p>Zypadhera 0,3g 1 fiol,</text:p>
          </table:table-cell>
          <table:table-cell table:style-name="ce12" office:value-type="float" office:value="37" calcext:value-type="float">
            <text:p>37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50" calcext:value-type="float">
            <text:p>5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12" office:value-type="string" calcext:value-type="string">
            <text:p>Zypadhera 0,405g 1 fiol,</text:p>
          </table:table-cell>
          <table:table-cell table:style-name="ce12" office:value-type="float" office:value="15" calcext:value-type="float">
            <text:p>15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number-columns-repeated="4"/>
          <table:table-cell table:style-name="ce30"/>
          <table:table-cell table:style-name="ce35"/>
          <table:table-cell table:number-columns-repeated="1013"/>
        </table:table-row>
        <table:table-row table:style-name="ro2">
          <table:table-cell table:style-name="ce6" office:value-type="float" office:value="427" calcext:value-type="float">
            <text:p>427</text:p>
          </table:table-cell>
          <table:table-cell table:style-name="ce14" office:value-type="string" calcext:value-type="string">
            <text:p>Zyrtec 0,01g 30 tabl,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op</text:p>
          </table:table-cell>
          <table:table-cell table:style-name="ce23" office:value-type="float" office:value="10" calcext:value-type="float">
            <text:p>10</text:p>
          </table:table-cell>
          <table:table-cell table:style-name="ce14" table:number-columns-repeated="4"/>
          <table:table-cell table:style-name="ce31"/>
          <table:table-cell table:style-name="ce36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4" table:number-rows-spanned="1">
            <text:p>RAZEM</text:p>
          </table:table-cell>
          <table:covered-table-cell table:number-columns-repeated="2" table:style-name="ce15"/>
          <table:covered-table-cell table:style-name="ce22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32"/>
          <table:table-cell table:style-name="ce2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11" table:number-rows-spanned="2">
            <text:p>Wartość oferty brutto: ………………………………………………….…………………, słownie zł. …..…………………...…...……………………………………………...……………….</text:p>
          </table:table-cell>
          <table:covered-table-cell table:number-columns-repeated="10" table:style-name="ce40"/>
          <table:table-cell table:number-columns-repeated="1013"/>
        </table:table-row>
        <table:table-row table:style-name="ro1">
          <table:covered-table-cell table:number-columns-repeated="11" table:style-name="ce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4" table:number-rows-spanned="2">
            <text:p>…………………………………………………………. <text:s text:c="73"/>Pieczęć i podpis oferenta</text:p>
          </table:table-cell>
          <table:covered-table-cell table:number-columns-repeated="3" table:style-name="ce63"/>
          <table:table-cell table:number-columns-repeated="1013"/>
        </table:table-row>
        <table:table-row table:style-name="ro1">
          <table:table-cell table:number-columns-repeated="7"/>
          <table:covered-table-cell table:number-columns-repeated="4" table:style-name="ce6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47"/>
          <table:table-cell table:number-columns-repeated="1022"/>
        </table:table-row>
        <table:table-row table:style-name="ro5">
          <table:table-cell/>
          <table:table-cell table:style-name="ce47" office:value-type="string" calcext:value-type="string">
            <text:p>Zamawiający dopuszcza stosowanie leków zamiennych ( równoważnych ) w stosunku do leków, które są określone w formularzu ofertowo-cenowym</text:p>
          </table:table-cell>
          <table:table-cell table:number-columns-repeated="1022"/>
        </table:table-row>
        <table:table-row table:style-name="ro5">
          <table:table-cell/>
          <table:table-cell table:style-name="ce47" office:value-type="string" calcext:value-type="string">
            <text:p>pod warunkiem, że cena zamiennika będzie niższa niż leku określonego w formularzu ofertowo-cenowym, Zamawiający wyrazi na to zgodę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<text:span text:style-name="T1">a lekarz wystawiający receptę nie dokona adnotacji na druku recepty, wskazując brak możliwości dokonania zamiany</text:span>.</text:p>
          </table:table-cell>
          <table:table-cell table:number-columns-repeated="7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" table:number-rows-repeated="10481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kwestionariusz 2019'.$A$1" table:cell-range-address="$'kwestionariusz 2019'.$B$4:.$E$431"/>
        </table:named-expressions>
      </table:table>
      <table:named-expressions/>
      <table:database-ranges>
        <table:database-range table:name="__Anonymous_Sheet_DB__0" table:target-range-address="'kwestionariusz 2019'.B4:'kwestionariusz 2019'.E43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zł</number:text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20_2_20_2" style:display-name="Normalny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8pt" fo:font-style="normal" fo:text-shadow="none" style:text-underline-style="none" fo:font-weight="normal" style:font-size-asian="8pt" style:font-style-asian="normal" style:font-weight-asian="normal" style:font-name-complex="MS Sans Serif" style:font-family-complex="'MS Sans Serif'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9">00.00.0000</text:date>, <text:time style:data-style-name="N2" text:time-value="13:27:36.86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kwestionariusz_20_2019" style:display-name="PageStyle_kwestionariusz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.Pasternak</meta:initial-creator>
    <meta:print-date>2019-12-09T13:27:52.469000000</meta:print-date>
    <meta:creation-date>2018-11-28T12:45:09</meta:creation-date>
    <dc:date>2019-12-09T13:39:34.681000000</dc:date>
    <meta:generator>LibreOffice/6.1.2.1$Windows_X86_64 LibreOffice_project/65905a128db06ba48db947242809d14d3f9a93fe</meta:generator>
    <meta:editing-duration>PT50M2S</meta:editing-duration>
    <meta:editing-cycles>7</meta:editing-cycles>
    <meta:document-statistic meta:table-count="1" meta:cell-count="214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