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45878" style:font-size-asian="10pt" style:font-style-asian="italic" style:font-size-complex="10pt"/>
    </style:style>
    <style:style style:name="T3" style:family="text">
      <style:text-properties style:font-size-complex="14pt"/>
    </style:style>
    <style:style style:name="T4" style:family="text">
      <style:text-properties style:font-name-asian="Times New Roman1" style:language-asian="pl" style:country-asian="PL" style:font-name-complex="Times New Roman1" style:font-size-complex="14pt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fo:font-weight="bold" officeooo:rsid="00145878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font-weight="bold" officeooo:rsid="00169f6c" style:font-name-asian="Times New Roman1" style:language-asian="pl" style:country-asian="PL" style:font-weight-asian="bold" style:font-name-complex="Times New Roman1" style:font-size-complex="14pt"/>
    </style:style>
    <style:style style:name="T8" style:family="text">
      <style:text-properties officeooo:rsid="0015ed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>Załącznik nr </text:span><text:span text:style-name="T2">4</text:span><text:span text:style-name="T1"> <text:s/>do Procedury regulującej <text:line-break/>proces ochrony danych o udzielenie <text:line-break/>zamówienia publicznego<text:line-break/> w Domu Pomocy Społecznej <text:line-break/>w Ostrowcu Św., os. Słoneczne 49</text:span></text:p>
      <text:p text:style-name="P1"/>
      <text:p text:style-name="P3">Oświadczenie</text:p>
      <text:p text:style-name="P3"/>
      <text:p text:style-name="Standard"/>
      <text:p text:style-name="P4"><text:span text:style-name="T3">Oświadczam, że zgodnie z art. 14 ust. 1 lit. e <text:s/>Rozporządzenia P</text:span><text:span text:style-name="T4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3">spełniłam/em obowiązek informacyjny wobec osób wymienionych w ofercie/umowie w postępowaniu <text:line-break/>o udzielenie zamówienia publicznego na <text:s/></text:span><text:span text:style-name="T5">Dostawę ryb i ich przetworów </text:span><text:bookmark text:name="_GoBack"/><text:span text:style-name="T5">d</text:span><text:span text:style-name="T7">o</text:span><text:span text:style-name="T5"> Domu Pomocy Społecznej w Ostrowcu Św., os. Słoneczne 49 w 20</text:span><text:span text:style-name="T6">20</text:span><text:span text:style-name="T5"> roku.</text:span></text:p>
      <text:p text:style-name="P5"/>
      <text:p text:style-name="P6">………………………………….</text:p>
      <text:p text:style-name="P2"><text:s text:c="127"/>(data i podpis <text:span text:style-name="T8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6</meta:editing-cycles>
    <meta:print-date>2019-11-21T13:14:37.438000000</meta:print-date>
    <meta:creation-date>2018-11-13T15:14:00</meta:creation-date>
    <dc:date>2019-11-22T11:47:55.662000000</dc:date>
    <meta:editing-duration>PT1M43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12" meta:character-count="909" meta:non-whitespace-character-count="6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