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5" style:family="paragraph" style:parent-style-name="List_20_Paragraph">
      <style:paragraph-properties fo:margin-left="2.01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e49e1" officeooo:paragraph-rsid="000e49e1" style:font-size-asian="12pt" style:font-weight-asian="bold" style:font-name-complex="Times New Roman1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cdfc" officeooo:paragraph-rsid="000ecdfc" style:font-size-asian="12pt" style:font-name-complex="Times New Roman1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cdfc" style:font-size-asian="12pt" style:font-name-complex="Times New Roman1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officeooo:paragraph-rsid="000ecdfc" style:font-size-asian="12pt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11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cdfc" officeooo:paragraph-rsid="000ecdfc" style:font-size-asian="12pt" style:font-name-complex="Times New Roman1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rsid="000e49e1" officeooo:paragraph-rsid="000e49e1" style:font-size-asian="12pt" style:font-name-complex="Times New Roman1"/>
    </style:style>
    <style:style style:name="P15" style:family="paragraph" style:parent-style-name="List_20_Paragraph" style:list-style-name="L1">
      <style:paragraph-properties fo:text-align="justify" style:justify-single-word="false"/>
      <style:text-properties style:font-name="Times New Roman" fo:font-size="12pt" officeooo:rsid="000ecdfc" officeooo:paragraph-rsid="001d3a80" style:font-size-asian="12pt" style:font-name-complex="Times New Roman1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bold" officeooo:rsid="000e49e1" officeooo:paragraph-rsid="000e49e1" style:font-size-asian="12pt" style:font-weight-asian="bold" style:font-name-complex="Times New Roman1" style:font-weight-complex="bold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bold" officeooo:rsid="000e49e1" officeooo:paragraph-rsid="001e59a7" style:font-size-asian="12pt" style:font-weight-asian="bold" style:font-name-complex="Times New Roman1" style:font-weight-complex="bold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normal" officeooo:rsid="000e49e1" officeooo:paragraph-rsid="000e49e1" style:font-size-asian="12pt" style:font-weight-asian="normal" style:font-name-complex="Times New Roman1" style:font-weight-complex="normal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normal" officeooo:rsid="000e49e1" officeooo:paragraph-rsid="001e59a7" style:font-size-asian="12pt" style:font-weight-asian="normal" style:font-name-complex="Times New Roman1" style:font-weight-complex="normal"/>
    </style:style>
    <style:style style:name="P2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0e49e1" officeooo:paragraph-rsid="001e59a7" style:font-size-asian="12pt" style:font-weight-asian="normal" style:font-name-complex="Times New Roman1" style:font-weight-complex="normal"/>
    </style:style>
    <style:style style:name="P21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2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ecdfc" style:font-size-asian="12pt" style:font-name-complex="Times New Roman1"/>
    </style:style>
    <style:style style:name="P23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officeooo:paragraph-rsid="000ecdfc"/>
    </style:style>
    <style:style style:name="P24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e49e1" officeooo:paragraph-rsid="000e49e1" style:font-size-asian="12pt" style:font-weight-asian="bold" style:font-name-complex="Times New Roman1" style:font-weight-complex="bold"/>
    </style:style>
    <style:style style:name="P2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e49e1" officeooo:paragraph-rsid="001e59a7" style:font-size-asian="12pt" style:font-weight-asian="bold" style:font-name-complex="Times New Roman1" style:font-weight-complex="bold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0ecdfc" style:font-size-asian="12pt" style:font-name-complex="Times New Roman1"/>
    </style:style>
    <style:style style:name="T3" style:family="text">
      <style:text-properties style:font-name="Times New Roman" fo:font-size="12pt" officeooo:rsid="001b5687" style:font-size-asian="12pt" style:font-name-complex="Times New Roman1"/>
    </style:style>
    <style:style style:name="T4" style:family="text">
      <style:text-properties style:font-name="Times New Roman" fo:font-size="12pt" officeooo:rsid="001d3a80" style:font-size-asian="12pt" style:font-name-complex="Times New Roman1"/>
    </style:style>
    <style:style style:name="T5" style:family="text">
      <style:text-properties officeooo:rsid="000e49e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ecdfc"/>
    </style:style>
    <style:style style:name="T9" style:family="text">
      <style:text-properties officeooo:rsid="001517d1"/>
    </style:style>
    <style:style style:name="T10" style:family="text">
      <style:text-properties officeooo:rsid="0017d958"/>
    </style:style>
    <style:style style:name="T11" style:family="text">
      <style:text-properties officeooo:rsid="0019c6b1"/>
    </style:style>
    <style:style style:name="T12" style:family="text">
      <style:text-properties officeooo:rsid="001b5687"/>
    </style:style>
    <style:style style:name="T13" style:family="text">
      <style:text-properties officeooo:rsid="001d3a80"/>
    </style:style>
    <style:style style:name="T14" style:family="text">
      <style:text-properties officeooo:rsid="001e59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Opis przedmiotu zamówienia</text:p>
      <text:p text:style-name="P2">Materiały medyczne i dezynfekcyjne:</text:p>
      <text:list xml:id="list2290794848" text:style-name="WWNum2">
        <text:list-item>
          <text:p text:style-name="P12">Przedmiotem zamówienia jest sukcesywna dostawa materiałów opatrunkowych, pieluchomajtek<text:line-break/>i innych materiałów medycznych i dezynfekcyjnych zgodnie z załączonym formularzem ofertowo-cenowym do zapytania ofertowego dla Domu Pomocy Społecznej w Ostrowcu Świętokrzyskim, os. Słoneczne 49</text:p>
        </text:list-item>
        <text:list-item>
          <text:p text:style-name="P12">Przedmiot zamówienia ma być nowy, dopuszczony do obrotu na podstawie obowiązujących przepisów prawa i <text:span text:style-name="T11">na</text:span> odpowiadać wszelkim wymaganiom określonym przepisami prawa, <text:line-break/>w szczególności Ustawą z dnia 20 maja 2010 roku o Wyrobach Medycznych (<text:span text:style-name="T5">t. j. Dz. U. 2019 r. poz.175 z pózn. zm.</text:span>), wolny od jakichkolwiek wad fizycznych lub prawnych i posiadać w dniu dostawy termin ważności nie krótszy niż 12 miesięcy.</text:p>
        </text:list-item>
        <text:list-item>
          <text:p text:style-name="P12">Podane w załącznikach parametry należy traktować jako wzór spełniający minimalne wymagania proponowane przez <text:span text:style-name="T11">Dostawców</text:span> produkty nie mogą posiadać parametrów gorszych od podanych w Załącznikach.</text:p>
        </text:list-item>
        <text:list-item>
          <text:p text:style-name="P12">Zamawiający w przypadku wątpliwości co do zgodności zaoferowanych produktów z wymogami opisu przedmiotu zamówienia zastrzega sobie możliwość wezwania <text:span text:style-name="T11">Dostawców</text:span> do przedstawienia bezpłatnych próbek zaoferowanych produktów.</text:p>
        </text:list-item>
        <text:list-item>
          <text:p text:style-name="P12">Wszelkie użyte przez Zamawiającego określenia identyfikujące konkretne produkty, producenta<text:line-break/> i typ mają charakter informacyjny, a Zamawiający dopuszcza składanie ofert równoważnych nie gorszej jakości jak wymienione w Załączniku. Zastosowano nazwy własne środków dezynfekcyjnych, które wymagamy, ze względu na zatwierdzone przez Sanepid procedury obowiązujące w Domu Pomocy Społecznej.</text:p>
        </text:list-item>
        <text:list-item>
          <text:p text:style-name="P12">Wykaz przewidywanego zapotrzebowania na okres od stycznia do grudnia 20<text:span text:style-name="T10">20</text:span> roku, przedstawia formularz ofertowo-cenowy załączony do Zapytania Ofertowego.</text:p>
        </text:list-item>
      </text:list>
      <text:p text:style-name="P3">Zakup i dostawa pieluchomajtek:</text:p>
      <text:list xml:id="list2373794593" text:style-name="WWNum3">
        <text:list-item>
          <text:p text:style-name="P13">Zakup i dostawa pieluchomajtek i wkładek anatomicznych dla mieszkańców Domu Pomocy Społecznej os. Słoneczne 49 <text:span text:style-name="T9">w Ostrowcu Świętokrzyskim jest określony Rozporządzeniu Ministra Zdrowia z dnia 24 września 2013 roku</text:span> w sprawie świadczeń gwarantowanych z zakresu <text:span text:style-name="T9">podstawowej opieki zdrowotnej (t j. Dz. U. <text:s/>2019 r. poz. <text:s/>736 z pózn. zm.). K</text:span>ody CPV:33700000-7 produkty do pielęgnacji ciała, 33140000-4 materiały medyczne oraz na podstawie zlecenia na zaopatrzenie w środki przysługujące <text:s/>miesięcznie, wystawionego przez lekarzy ubezpieczenia zdrowotnego i zapotrzebowania wystawionego przez upoważnione osoby z Domu Pomocy Społecznej.</text:p>
          <text:p text:style-name="P13"/>
        </text:list-item>
        <text:list-item>
          <text:p text:style-name="P14">Pieluchomajtki dla dorosłych, oddychające na całej powierzchni produkt <text:span text:style-name="T11">m</text:span>uszą posiadać: absorbent moczu z zawartością substancji neutralizującej zapach falbanki oraz barierki wewnętrzne ( skierowane do wewnątrz) zapewniające zapobieganie wypływu moczu i kału, co najmniej jeden ściągacz taliowy, <text:s/>przylepcorzepy wielokrotnego użytku oraz wskaźnik chłonności ( zużycie produktu) w postaci jednego żółtego paska zmieniającego barwę pod wpływem moczu. Wymagane przedłożenie karty produktowej/ technicznej w całości jawnej dla Zamawiającego oraz <text:span text:style-name="T12">innych Dostawców.</text:span></text:p>
          <text:p text:style-name="P17">Rozmiar ,,M’’ rekomendowany obwód 73-122cm. Chłonność co najmniej</text:p>
          <text:p text:style-name="P25"><text:s text:c="6"/>2850g- chłonność według normy ISO.</text:p>
          <text:p text:style-name="P16"/>
          <text:p text:style-name="P24"/>
          <text:p text:style-name="P16"/>
        </text:list-item>
        <text:list-item>
          <text:p text:style-name="P19"><text:soft-page-break/>Pieluchomajtki dla dorosłych oddychające na całej powierzchni produktu <text:span text:style-name="T12">m</text:span>uszą posiadać: absorbent moczu z zawartością substancji neutralizującej zapach, falbanki oraz barierki wewnętrzne ( skierowane do wewnątrz) zapewniające zapobieganie wypływu moczu i kału, co najmniej jeden ściągacz taliowy, przylepcorzepy wielokrotnego użytku oraz wskaźnik chłonności (zużycie produktu) w postaci jednego żółtego paska zmieniającego barwę pod wpływem moczu. Wymagane przedłożenie karty produktowej/ technicznej w całości jawnej dla Zamawiającego oraz <text:span text:style-name="T13">innych</text:span> <text:span text:style-name="T12">Dostawców.</text:span></text:p>
          <text:p text:style-name="P19"><text:span text:style-name="T6">Rozmiar ,, L” rekomendowany obwód 90-144 cm. Chłonność co najmniej </text:span></text:p>
          <text:p text:style-name="P19"><text:span text:style-name="T6">3070g -chłonność według ISO.</text:span></text:p>
          <text:p text:style-name="P16"/>
        </text:list-item>
        <text:list-item>
          <text:p text:style-name="P18">Pieluchomajtki dla dorosłych oddychające na całej powierzchni produktu <text:span text:style-name="T12">m</text:span>uszą posiadać: absorbent moczu z zawartością substancji neutralizującej zapach, falbanki oraz barierki wewnętrzne ( skierowane do wewnątrz) zapewniające zapobieganie wypływu moczu i kału; co najmniej jeden ściągacz taliowy, przylepcorzepy wielokrotnego użytku oraz wskaźnik chłonności ( zużycie produktu) w postaci jednego żółtego paska zmieniającego barwę pod wpływem moczu. Wymagane przedłożenie karty produktowej/ technicznej w całości jawnej dla Zamawiającego oraz inny<text:span text:style-name="T13">ch</text:span> <text:span text:style-name="T12">Dostawców</text:span>.</text:p>
          <text:p text:style-name="P20"><text:s text:c="6"/><text:span text:style-name="T6">Rozmiar,, XL” rekomendowany obwód 110-160cm. Chłonność co najmniej</text:span></text:p>
          <text:p text:style-name="P20"><text:span text:style-name="T6"><text:s text:c="6"/>3187g- chłonność wg norm ISO.</text:span></text:p>
        </text:list-item>
      </text:list>
      <text:p text:style-name="P6"/>
      <text:p text:style-name="P6"><text:span text:style-name="T7">5. Wkładki dla kobiet, anatomiczny kształt gwarantujący dopasowanie do ciała, system zapobiegający powstawaniu nieprzyjemnego zapachu, system szybkiego wchłaniania zapewniający uczucie suchości, </text:span>o rozmiarze co najmniej 42-20cm, o chłonności co <text:span text:style-name="T8">najmniej</text:span> 790g.</text:p>
      <text:p text:style-name="P8"><text:span text:style-name="T12">6. </text:span>Pieluchomajtki pakowane po 30 sztuk, natomiast wkładki anatomiczne po 20 szt.</text:p>
      <text:list xml:id="list113926901583438" text:continue-numbering="true" text:style-name="WWNum3">
        <text:list-header>
          <text:p text:style-name="P23"><text:span text:style-name="T3">7.</text:span><text:span text:style-name="T1">Zamawiane </text:span><text:span text:style-name="T2">ilości</text:span><text:span text:style-name="T1"> jednostkowe pieluchomajtek i wkładek anatomicznych muszą mieć odpowiedni termin przydatności do użycia (minimum ½ okresu przydatności do użycia), </text:span><text:span text:style-name="T4">muszą </text:span><text:span text:style-name="T1">neutralizować nieprzyjemne zapachy, chronić przed zawilgoceniem i zapobiegać wyciekom.</text:span></text:p>
          <text:p text:style-name="P22"><text:span text:style-name="T12">8.</text:span>Pieluchomajtki powinny posiadać dokument dopuszczający do obrotu na terenie Rzeczpospolitej Polskiej</text:p>
          <text:p text:style-name="P22"><text:span text:style-name="T12">9. </text:span>Pieluchomajtki powinny mieć oznakowania rozmiaru.</text:p>
          <text:p text:style-name="P22"><text:span text:style-name="T12">10. </text:span>Wskazane w formularzu ofertowo-cenowym ilości zamawianych produktów <text:line-break/>są wielkościami szacunkowymi (wyliczonymi na podstawie zużycia w ciągu ostatnich <text:line-break/>12 m-cy) i w czasie obowiązywania umowy mogą ulec zmianie, co oznacza, że nie stanowią ostatecznego wymiaru zamówienia w wyniku czego nie mogą być podstawą do zgłaszania roszczeń z tytułu niezrealizowanych dostaw lub podstawą do odmowy realizacji dostaw.</text:p>
        </text:list-header>
      </text:list>
      <text:p text:style-name="P9"/>
      <text:p text:style-name="P7">Wszelkie pytania odnośnie przedmiotu zamówienia i prawidłowego określenia wartości zapytania ofertowego proszę kierować do:</text:p>
      <text:list xml:id="list3041123614" text:style-name="L1">
        <text:list-item>
          <text:p text:style-name="P15">Dorota Krzyżanowka – <text:span text:style-name="T12">z</text:span>-ca Dyrektora ds. opiekuńczo-terapeutycznych, </text:p>
          <text:p text:style-name="P15">tel: 41 266 55 53 wew.110. </text:p>
        </text:list-item>
      </text:list>
      <text:list xml:id="list113926703521795" text:continue-list="list113926901583438" text:style-name="WWNum3">
        <text:list-header>
          <text:p text:style-name="P11"><text:s text:c="96"/></text:p>
          <text:p text:style-name="P11"><text:s text:c="104"/>Sporządził:</text:p>
        </text:list-header>
      </text:list>
      <text:p text:style-name="P5"/>
      <text:list xml:id="list113925192229679" text:continue-numbering="true" text:style-name="WWNum3">
        <text:list-header>
          <text:p text:style-name="P13"><text:soft-page-break/></text:p>
          <text:p text:style-name="P21"/>
        </text:list-header>
      </text:list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12</meta:editing-cycles>
    <meta:print-date>2019-12-18T11:38:28.847000000</meta:print-date>
    <meta:creation-date>2018-12-06T08:22:00</meta:creation-date>
    <dc:date>2019-12-18T11:39:24.603000000</dc:date>
    <meta:editing-duration>PT30M2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30" meta:word-count="729" meta:character-count="5942" meta:non-whitespace-character-count="5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