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1cm" style:rel-column-width="2320*"/>
    </style:style>
    <style:style style:name="Tabela1.B" style:family="table-column">
      <style:table-column-properties style:column-width="4.382cm" style:rel-column-width="11172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1.39cm" style:rel-column-width="3544*"/>
    </style:style>
    <style:style style:name="Tabela1.E" style:family="table-column">
      <style:table-column-properties style:column-width="2.57cm" style:rel-column-width="6553*"/>
    </style:style>
    <style:style style:name="Tabela1.J" style:family="table-column">
      <style:table-column-properties style:column-width="2.572cm" style:rel-column-width="655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ec36" officeooo:paragraph-rsid="000cec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b31" officeooo:paragraph-rsid="000ed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b31" officeooo:paragraph-rsid="000fb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b31" officeooo:paragraph-rsid="001417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6ff" officeooo:paragraph-rsid="000fb6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ddc" officeooo:paragraph-rsid="0012b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704" officeooo:paragraph-rsid="001417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ec36" officeooo:paragraph-rsid="000cec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fb6ff" officeooo:paragraph-rsid="000fb6ff" style:font-weight-asian="bold" style:font-weight-complex="bold"/>
    </style:style>
    <style:style style:name="P11" style:family="paragraph" style:parent-style-name="Standard">
      <style:text-properties fo:font-weight="bold" officeooo:rsid="0011a11a" officeooo:paragraph-rsid="0011a11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a11a" officeooo:paragraph-rsid="0011a11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1a11a" officeooo:paragraph-rsid="0011a11a" style:font-weight-asian="bold" style:font-weight-complex="bold"/>
    </style:style>
    <style:style style:name="P14" style:family="paragraph" style:parent-style-name="Standard">
      <style:text-properties fo:font-weight="bold" officeooo:rsid="0011a11a" officeooo:paragraph-rsid="0011a11a" style:font-weight-asian="bold" style:font-weight-complex="bold"/>
    </style:style>
    <style:style style:name="T1" style:family="text">
      <style:text-properties officeooo:rsid="000fb6ff"/>
    </style:style>
    <style:style style:name="T2" style:family="text">
      <style:text-properties officeooo:rsid="001195ef"/>
    </style:style>
    <style:style style:name="T3" style:family="text">
      <style:text-properties officeooo:rsid="0012bddc"/>
    </style:style>
    <style:style style:name="T4" style:family="text">
      <style:text-properties officeooo:rsid="00141704"/>
    </style:style>
    <style:style style:name="T5" style:family="text">
      <style:text-properties officeooo:rsid="00165f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KWESTIONARIUSZ OFERTOWY NA <text:span text:style-name="T2">ZAKUP I</text:span> <text:span text:style-name="T2">DOSTAWĘ</text:span> ARTYKUŁÓW CHEMICZNYCH DO DOMU POMOCY SPOŁECZNEJ</text:p>
      <text:p text:style-name="P10"><text:s/>OS. SŁONECZNE 49, OSTROWIEC ŚW. W 2020 ROKU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>
          <table:table-cell table:style-name="Tabela1.A1" office:value-type="string">
            <text:p text:style-name="P9">L p. 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Przewidywane roczne zużycie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Stawka Vat</text:p>
          </table:table-cell>
          <table:table-cell table:style-name="Tabela1.A1" office:value-type="string">
            <text:p text:style-name="P9">Kwota Vat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A1" office:value-type="string">
            <text:p text:style-name="P9">Wartość Netto</text:p>
          </table:table-cell>
          <table:table-cell table:style-name="Tabela1.J1" office:value-type="string">
            <text:p text:style-name="P9">Wartość Brutto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ydło toaletowe <text:span text:style-name="T4">kostka</text:span> 100g. </text:p>
          </table:table-cell>
          <table:table-cell table:style-name="Tabela1.A2" office:value-type="string">
            <text:p text:style-name="P7">2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Ajax proszek 1 kg</text:p>
          </table:table-cell>
          <table:table-cell table:style-name="Tabela1.A2" office:value-type="string">
            <text:p text:style-name="P7">30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Ajax płyn 1<text:span text:style-name="T4">L</text:span></text:p>
          </table:table-cell>
          <table:table-cell table:style-name="Tabela1.A2" office:value-type="string">
            <text:p text:style-name="P7">130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Domestos 1250 ml.</text:p>
          </table:table-cell>
          <table:table-cell table:style-name="Tabela1.A2" office:value-type="string">
            <text:p text:style-name="P7">7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Płyn spray do mycia nierdzewki Stal clean 0.75 l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Mydło toaletowe w płynie 5 <text:span text:style-name="T4">L</text:span></text:p>
          </table:table-cell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Mleczko Cif 0,7 <text:span text:style-name="T4">L</text:span></text:p>
          </table:table-cell>
          <table:table-cell table:style-name="Tabela1.A2" office:value-type="string">
            <text:p text:style-name="P7">1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Pronto spray do mebli 300 m<text:span text:style-name="T4">L</text:span></text:p>
          </table:table-cell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Płyn do naczyń 1<text:span text:style-name="T4">L</text:span> Lucek</text:p>
          </table:table-cell>
          <table:table-cell table:style-name="Tabela1.A2" office:value-type="string">
            <text:p text:style-name="P7">5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Płyn do szyb 0,75 <text:span text:style-name="T4">L </text:span>spray Window </text:p>
            <text:p text:style-name="P2">(z amoniakiem)</text:p>
          </table:table-cell>
          <table:table-cell table:style-name="Tabela1.A2" office:value-type="string">
            <text:p text:style-name="P7">2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Szampon ziołowy 1L</text:p>
          </table:table-cell>
          <table:table-cell table:style-name="Tabela1.A2" office:value-type="string">
            <text:p text:style-name="P7">5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>Papier toaletowy biały </text:p>
            <text:p text:style-name="P2">( 3 warstwy)</text:p>
          </table:table-cell>
          <table:table-cell table:style-name="Tabela1.A2" office:value-type="string">
            <text:p text:style-name="P7">6.0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2">Krem do golenia 70 ml</text:p>
          </table:table-cell>
          <table:table-cell table:style-name="Tabela1.A2" office:value-type="string">
            <text:p text:style-name="P7">2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4. </text:p>
          </table:table-cell>
          <table:table-cell table:style-name="Tabela1.A2" office:value-type="string">
            <text:p text:style-name="P2">Płyn do golenia 100 ml</text:p>
          </table:table-cell>
          <table:table-cell table:style-name="Tabela1.A2" office:value-type="string">
            <text:p text:style-name="P7">1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Rękawice chirurgiczne nirtylowe 100 szt.</text:p>
          </table:table-cell>
          <table:table-cell table:style-name="Tabela1.A2" office:value-type="string">
            <text:p text:style-name="P7">86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>Rękawice gumowe ( gospodarcze)</text:p>
          </table:table-cell>
          <table:table-cell table:style-name="Tabela1.A2" office:value-type="string">
            <text:p text:style-name="P7">4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Ścierka myjka <text:span text:style-name="T1">a</text:span> 3 szt.</text:p>
          </table:table-cell>
          <table:table-cell table:style-name="Tabela1.A2" office:value-type="string">
            <text:p text:style-name="P7">99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">Worek folia czarny </text:p>
            <text:p text:style-name="P3"><text:span text:style-name="T3">(</text:span>120 l<text:span text:style-name="T3">)</text:span> <text:span text:style-name="T1">a</text:span>10 szt.</text:p>
          </table:table-cell>
          <table:table-cell table:style-name="Tabela1.A2" office:value-type="string">
            <text:p text:style-name="P7">145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5">Worek folia 50/60</text:p>
            <text:p text:style-name="P5">(35 <text:span text:style-name="T4">L)</text:span> <text:span text:style-name="T1">a </text:span>50 szt.</text:p>
          </table:table-cell>
          <table:table-cell table:style-name="Tabela1.A2" office:value-type="string">
            <text:p text:style-name="P7">97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3">Ręcznik papierowy <text:span text:style-name="T5">ZZ podwójny biały a 20</text:span></text:p>
          </table:table-cell>
          <table:table-cell table:style-name="Tabela1.A2" office:value-type="string">
            <text:p text:style-name="P7">13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">Gąbka myjka <text:span text:style-name="T1">a</text:span>10 szt.</text:p>
          </table:table-cell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3">Zapach łazienkowy <text:span text:style-name="T3">spray a 300 ml</text:span></text:p>
          </table:table-cell>
          <table:table-cell table:style-name="Tabela1.A2" office:value-type="string">
            <text:p text:style-name="P7">1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3">Pielucha tetrowa</text:p>
          </table:table-cell>
          <table:table-cell table:style-name="Tabela1.A2" office:value-type="string">
            <text:p text:style-name="P8">34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3">Zmywak metalowy <text:span text:style-name="T1">a</text:span> 3 szt.</text:p>
          </table:table-cell>
          <table:table-cell table:style-name="Tabela1.A2" office:value-type="string">
            <text:p text:style-name="P8">2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3">Płyn do kabiny( kamień i rdza) <text:span text:style-name="T1">a </text:span>0,5l <text:span text:style-name="T4">spray</text:span></text:p>
          </table:table-cell>
          <table:table-cell table:style-name="Tabela1.A2" office:value-type="string">
            <text:p text:style-name="P8">16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6.</text:p>
          </table:table-cell>
          <table:table-cell table:style-name="Tabela1.A2" office:value-type="string">
            <text:p text:style-name="P3">Golarka jednorazowego użytku <text:span text:style-name="T4">Gillette Blue 2</text:span></text:p>
          </table:table-cell>
          <table:table-cell table:style-name="Tabela1.A2" office:value-type="string">
            <text:p text:style-name="P8">24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7.</text:p>
          </table:table-cell>
          <table:table-cell table:style-name="Tabela1.A2" office:value-type="string">
            <text:p text:style-name="P3">Worki na odpady25 <text:span text:style-name="T4">L</text:span></text:p>
            <text:p text:style-name="P3">med./czerwone/<text:span text:style-name="T1">a </text:span>50 szt.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8.</text:p>
          </table:table-cell>
          <table:table-cell table:style-name="Tabela1.A2" office:value-type="string">
            <text:p text:style-name="P3">Tytan żel <text:span text:style-name="T1">a </text:span>0.7 <text:span text:style-name="T4">L</text:span></text:p>
          </table:table-cell>
          <table:table-cell table:style-name="Tabela1.A2" office:value-type="string">
            <text:p text:style-name="P8">38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9.</text:p>
          </table:table-cell>
          <table:table-cell table:style-name="Tabela1.A2" office:value-type="string">
            <text:p text:style-name="P3">Proszek do koloru <text:span text:style-name="T4">Wizir</text:span></text:p>
          </table:table-cell>
          <table:table-cell table:style-name="Tabela1.A2" office:value-type="string">
            <text:p text:style-name="P8">10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3"/>
            <text:p text:style-name="P3">30.</text:p>
          </table:table-cell>
          <table:table-cell table:style-name="Tabela1.A2" office:value-type="string">
            <text:p text:style-name="P4"/>
            <text:p text:style-name="P4">Płyn do mycia paneli</text:p>
            <text:p text:style-name="P4"><text:s/><text:span text:style-name="T1">a</text:span> 1<text:span text:style-name="T4">L</text:span></text:p>
          </table:table-cell>
          <table:table-cell table:style-name="Tabela1.A2" office:value-type="string">
            <text:p text:style-name="P8"/>
            <text:p text:style-name="P8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1.</text:p>
          </table:table-cell>
          <table:table-cell table:style-name="Tabela1.A2" office:value-type="string">
            <text:p text:style-name="P6">Proszek Wizir do białego</text:p>
          </table:table-cell>
          <table:table-cell table:style-name="Tabela1.A2" office:value-type="string">
            <text:p text:style-name="P8">120 kg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2.</text:p>
          </table:table-cell>
          <table:table-cell table:style-name="Tabela1.A2" office:value-type="string">
            <text:p text:style-name="P6">Worek czarny 60 <text:span text:style-name="T4">L</text:span></text:p>
            <text:p text:style-name="P6">a 50 szt. HDP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3.</text:p>
          </table:table-cell>
          <table:table-cell table:style-name="Tabela1.A2" office:value-type="string">
            <text:p text:style-name="P6">Płyn do czyszczenia Piekarnika a 1<text:span text:style-name="T4">L</text:span>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4.</text:p>
          </table:table-cell>
          <table:table-cell table:style-name="Tabela1.A2" office:value-type="string">
            <text:p text:style-name="P6">Tabletki do zmywarki a 40 szt.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5.</text:p>
          </table:table-cell>
          <table:table-cell table:style-name="Tabela1.A2" office:value-type="string">
            <text:p text:style-name="P6">Płyn do czyszczenia zmywarki a 1<text:span text:style-name="T4">L</text:span>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36.</text:p>
          </table:table-cell>
          <table:table-cell table:style-name="Tabela1.A2" office:value-type="string">
            <text:p text:style-name="P6">Wanish a 1<text:span text:style-name="T4">L</text:span>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</table:table>
      <text:p text:style-name="Standard"/>
      <text:p text:style-name="Standard"/>
      <text:p text:style-name="P11"/>
      <text:p text:style-name="P12"/>
      <text:p text:style-name="P12"/>
      <text:p text:style-name="P12"/>
      <text:p text:style-name="P12"/>
      <text:p text:style-name="P12"/>
      <text:p text:style-name="P13"><text:s text:c="172"/>……………………………….. <text:s text:c="7"/></text:p>
      <text:p text:style-name="P13"><text:s text:c="174"/>data i podpis oferenta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4:32:24.959000000</meta:creation-date>
    <dc:date>2019-12-19T11:05:41.020000000</dc:date>
    <meta:editing-duration>PT1H29M6S</meta:editing-duration>
    <meta:editing-cycles>7</meta:editing-cycles>
    <meta:generator>LibreOffice/6.1.2.1$Windows_X86_64 LibreOffice_project/65905a128db06ba48db947242809d14d3f9a93fe</meta:generator>
    <meta:print-date>2019-12-19T09:46:35.203000000</meta:print-date>
    <meta:document-statistic meta:table-count="1" meta:image-count="0" meta:object-count="0" meta:page-count="3" meta:paragraph-count="129" meta:word-count="315" meta:character-count="1891" meta:non-whitespace-character-count="1336"/>
  </office:meta>
</office:document-meta>
</file>