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7.493cm" fo:margin-right="0cm" fo:line-height="115%" fo:text-indent="0cm" style:auto-text-indent="false"/>
      <style:text-properties style:font-name="Times New Roman" fo:font-size="14pt" fo:letter-spacing="0.009cm" fo:font-style="italic" fo:font-weight="bold" officeooo:paragraph-rsid="00177de6" style:font-size-asian="14pt" style:font-style-asian="italic" style:font-weight-asian="bold" style:font-name-complex="Times New Roman1" style:font-style-complex="italic" style:font-weight-complex="bold"/>
    </style:style>
    <style:style style:name="P2" style:family="paragraph" style:parent-style-name="No_20_Spacing">
      <style:paragraph-properties fo:margin-left="7.493cm" fo:margin-right="0cm" fo:line-height="115%" fo:text-indent="0cm" style:auto-text-indent="false"/>
      <style:text-properties fo:color="#000000" style:font-name="Times New Roman" fo:font-size="14pt" fo:font-style="italic" fo:font-weight="bold" officeooo:paragraph-rsid="00177de6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P3" style:family="paragraph" style:parent-style-name="No_20_Spacing">
      <style:paragraph-properties fo:margin-left="6.244cm" fo:margin-right="0cm" fo:line-height="115%" fo:text-indent="-6.244cm" style:auto-text-indent="false"/>
      <style:text-properties officeooo:paragraph-rsid="00177de6"/>
    </style:style>
    <style:style style:name="P4" style:family="paragraph" style:parent-style-name="List_20_Paragraph">
      <style:paragraph-properties fo:margin-left="2.54cm" fo:margin-right="0cm" fo:line-height="115%" fo:text-align="justify" style:justify-single-word="false" fo:text-indent="0cm" style:auto-text-indent="false"/>
      <style:text-properties style:font-name="Times New Roman" officeooo:paragraph-rsid="00177de6" style:font-name-complex="Times New Roman1"/>
    </style:style>
    <style:style style:name="P5" style:family="paragraph" style:parent-style-name="Standard">
      <style:paragraph-properties fo:text-align="end" style:justify-single-word="false"/>
      <style:text-properties officeooo:paragraph-rsid="00177de6"/>
    </style:style>
    <style:style style:name="P6" style:family="paragraph" style:parent-style-name="Standard">
      <style:paragraph-properties fo:line-height="115%" fo:text-align="center" style:justify-single-word="false"/>
      <style:text-properties style:font-name="Times New Roman" fo:font-size="14pt" fo:font-weight="bold" officeooo:paragraph-rsid="00177de6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77de6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officeooo:paragraph-rsid="00177de6" style:font-weight-asian="bold" style:font-name-complex="Times New Roman1"/>
    </style:style>
    <style:style style:name="P9" style:family="paragraph" style:parent-style-name="Standard">
      <style:paragraph-properties fo:margin-left="8.742cm" fo:margin-right="0cm" fo:line-height="100%" fo:text-indent="1.249cm" style:auto-text-indent="false"/>
      <style:text-properties style:font-name="Times New Roman" fo:font-size="9pt" officeooo:paragraph-rsid="00177de6" style:font-size-asian="9pt" style:font-name-complex="Times New Roman1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7de6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9pt" fo:font-style="italic" officeooo:paragraph-rsid="00177de6" style:font-name-asian="Times New Roman1" style:font-size-asian="9pt" style:language-asian="pl" style:country-asian="PL" style:font-style-asian="italic" style:font-name-complex="Times New Roman1" style:font-size-complex="14pt" style:font-style-complex="italic" style:font-weight-complex="bold"/>
    </style:style>
    <style:style style:name="P12" style:family="paragraph" style:parent-style-name="Standard">
      <style:paragraph-properties fo:margin-left="0.635cm" fo:margin-right="0cm" fo:margin-top="0cm" fo:margin-bottom="0.353cm" loext:contextual-spacing="false" fo:line-height="150%" fo:text-align="justify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style:font-name="Times New Roman" officeooo:paragraph-rsid="00177de6" style:font-name-complex="Times New Roman1"/>
    </style:style>
    <style:style style:name="P13" style:family="paragraph" style:parent-style-name="Standard">
      <style:paragraph-properties fo:margin-left="0.635cm" fo:margin-right="0cm" fo:margin-top="0cm" fo:margin-bottom="0.353cm" loext:contextual-spacing="false" fo:line-height="150%" fo:text-align="end" style:justify-single-word="false" fo:text-indent="0cm" style:auto-text-indent="false">
        <style:tab-stops>
          <style:tab-stop style:position="8.319cm" style:type="center"/>
        </style:tab-stops>
      </style:paragraph-properties>
      <style:text-properties officeooo:paragraph-rsid="00177de6"/>
    </style:style>
    <style:style style:name="P14" style:family="paragraph" style:parent-style-name="Standard" style:list-style-name="WWNum1">
      <style:paragraph-properties fo:margin-left="1.251cm" fo:margin-right="0cm" fo:margin-top="0cm" fo:margin-bottom="0.353cm" loext:contextual-spacing="false" fo:line-height="115%" fo:text-align="justify" style:justify-single-word="false" fo:hyphenation-ladder-count="no-limit" fo:text-indent="-0.75cm" style:auto-text-indent="false"/>
      <style:text-properties officeooo:paragraph-rsid="00177de6" fo:hyphenate="false" fo:hyphenation-remain-char-count="2" fo:hyphenation-push-char-count="2"/>
    </style:style>
    <style:style style:name="P15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style:font-name="Times New Roman" officeooo:paragraph-rsid="00177de6" style:font-name-complex="Times New Roman1" fo:hyphenate="false" fo:hyphenation-remain-char-count="2" fo:hyphenation-push-char-count="2"/>
    </style:style>
    <style:style style:name="P16" style:family="paragraph" style:parent-style-name="Standard" style:list-style-name="WWNum1">
      <style:paragraph-properties fo:margin-top="0cm" fo:margin-bottom="0.353cm" loext:contextual-spacing="false" fo:line-height="115%" fo:text-align="justify" style:justify-single-word="false" fo:hyphenation-ladder-count="no-limit"/>
      <style:text-properties officeooo:paragraph-rsid="00177de6" fo:hyphenate="false" fo:hyphenation-remain-char-count="2" fo:hyphenation-push-char-count="2"/>
    </style:style>
    <style:style style:name="P17" style:family="paragraph" style:parent-style-name="List_20_Paragraph" style:list-style-name="WWNum1">
      <style:paragraph-properties fo:line-height="115%" fo:text-align="justify" style:justify-single-word="false"/>
      <style:text-properties style:font-name="Times New Roman" officeooo:paragraph-rsid="00177de6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officeooo:rsid="0015d960" style:font-name-complex="Times New Roman1"/>
    </style:style>
    <style:style style:name="T3" style:family="text">
      <style:text-properties style:font-name="Times New Roman" officeooo:rsid="0018f183" style:font-name-complex="Times New Roman1"/>
    </style:style>
    <style:style style:name="T4" style:family="text">
      <style:text-properties style:font-name="Times New Roman" officeooo:rsid="0018c87a" style:font-name-complex="Times New Roman1"/>
    </style:style>
    <style:style style:name="T5" style:family="text">
      <style:text-properties style:font-name="Times New Roman" officeooo:rsid="00196c8e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fo:font-weight="bold" officeooo:rsid="0015d960" style:font-weight-asian="bold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fo:font-weight="bold" officeooo:rsid="00092651" style:font-weight-asian="bold" style:font-name-complex="Times New Roman1"/>
    </style:style>
    <style:style style:name="T9" style:family="text">
      <style:text-properties style:font-name="Times New Roman" fo:font-weight="bold" style:font-weight-asian="bold" style:font-name-complex="Times New Roman1"/>
    </style:style>
    <style:style style:name="T10" style:family="text">
      <style:text-properties style:font-name="Times New Roman" fo:font-weight="bold" officeooo:rsid="001876b3" style:font-weight-asian="bold" style:font-name-complex="Times New Roman1" style:font-weight-complex="bold"/>
    </style:style>
    <style:style style:name="T11" style:family="text">
      <style:text-properties style:font-name="Times New Roman" fo:font-weight="bold" officeooo:rsid="0015d960" style:font-weight-asian="bold" style:font-name-complex="Times New Roman1" style:font-weight-complex="bold"/>
    </style:style>
    <style:style style:name="T12" style:family="text">
      <style:text-properties style:font-name="Times New Roman" fo:font-weight="bold" officeooo:rsid="0012fede" style:font-weight-asian="bold" style:font-name-complex="Times New Roman1" style:font-weight-complex="bold"/>
    </style:style>
    <style:style style:name="T13" style:family="text">
      <style:text-properties style:font-name="Times New Roman" fo:font-weight="bold" officeooo:rsid="000a920d" style:font-weight-asian="bold" style:font-name-complex="Times New Roman1" style:font-weight-complex="bold"/>
    </style:style>
    <style:style style:name="T14" style:family="text">
      <style:text-properties style:font-name="Times New Roman" fo:font-weight="bold" officeooo:rsid="00177de6" style:font-weight-asian="bold" style:font-name-complex="Times New Roman1" style:font-weight-complex="bold"/>
    </style:style>
    <style:style style:name="T15" style:family="text">
      <style:text-properties style:font-name="Times New Roman" fo:font-weight="normal" officeooo:rsid="00092651" style:font-weight-asian="normal" style:font-name-complex="Times New Roman1" style:font-weight-complex="normal"/>
    </style:style>
    <style:style style:name="T16" style:family="text">
      <style:text-properties style:font-name="Times New Roman" fo:font-size="8pt" style:font-size-asian="8pt" style:font-name-complex="Times New Roman1" style:font-size-complex="8pt"/>
    </style:style>
    <style:style style:name="T17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8" style:family="text">
      <style:text-properties fo:color="#000000" style:font-name="Times New Roman" fo:font-size="12pt" fo:font-weight="bold" officeooo:rsid="000a2b02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9" style:family="text">
      <style:text-properties fo:color="#000000" style:font-name="Times New Roman" fo:font-size="12pt" fo:font-weight="bold" officeooo:rsid="0018f18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0" style:family="text">
      <style:text-properties fo:color="#000000" style:font-name="Times New Roman" fo:font-size="12pt" fo:font-weight="bold" officeooo:rsid="001b4ff3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2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22" style:family="text">
      <style:text-properties fo:color="#000000" style:font-name="Times New Roman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officeooo:rsid="00177de6" style:font-name-asian="Times New Roman1" style:font-size-asian="12pt" style:language-asian="pl" style:country-asian="PL" style:font-style-asian="italic" style:font-weight-asian="bold" style:font-name-complex="Times New Roman1" style:font-size-complex="12pt" style:font-style-complex="italic" style:font-weight-complex="bold"/>
    </style:style>
    <style:style style:name="T24" style:family="text">
      <style:text-properties fo:color="#000000" style:font-name="Times New Roman" fo:font-size="14pt" fo:font-style="italic" fo:font-weight="bold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25" style:family="text">
      <style:text-properties fo:color="#000000" style:font-name="Times New Roman" fo:font-size="14pt" fo:font-style="italic" fo:font-weight="bold" officeooo:rsid="00177de6" style:font-name-asian="Times New Roman1" style:font-size-asian="14pt" style:language-asian="pl" style:country-asian="PL" style:font-style-asian="italic" style:font-weight-asian="bold" style:font-name-complex="Times New Roman1" style:font-size-complex="14pt" style:font-style-complex="italic" style:font-weight-complex="bold"/>
    </style:style>
    <style:style style:name="T26" style:family="text">
      <style:text-properties fo:color="#000000" style:font-name="Times New Roman" fo:font-weight="bold" style:font-weight-asian="bold" style:font-name-complex="Times New Roman1"/>
    </style:style>
    <style:style style:name="T27" style:family="text">
      <style:text-properties fo:color="#000000" style:font-name="Times New Roman" style:font-name-complex="Times New Roman1"/>
    </style:style>
    <style:style style:name="T28" style:family="text">
      <style:text-properties style:text-line-through-style="solid" style:text-line-through-type="single" style:font-name="Times New Roman" style:font-name-complex="Times New Roman1"/>
    </style:style>
    <style:style style:name="T29" style:family="text">
      <style:text-properties officeooo:rsid="0018c8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"><text:span text:style-name="T1">Ostrowiec Św., dn. 2</text:span><text:span text:style-name="T2">7</text:span><text:span text:style-name="T1">.1</text:span><text:span text:style-name="T3">1</text:span><text:span text:style-name="T1">.201</text:span><text:span text:style-name="T3">9</text:span><text:span text:style-name="T1"> r.</text:span></text:p>
      <text:p text:style-name="P1"/>
      <text:p text:style-name="P3"><text:span text:style-name="T17">DG.271. </text:span><text:span text:style-name="T20">38</text:span><text:span text:style-name="T18"> </text:span><text:span text:style-name="T17">.201</text:span><text:span text:style-name="T19">9</text:span><text:span text:style-name="T17"><text:tab/> <text:s text:c="9"/></text:span></text:p>
      <text:p text:style-name="P2"/>
      <text:p text:style-name="P6">Dom Pomocy Społecznej </text:p>
      <text:p text:style-name="P6">27-400 Ostrowiec Św., Os. Słoneczne 49<text:line-break/>tel:041/2665553, <text:s text:c="2"/>fax: 041/2635181</text:p>
      <text:p text:style-name="P7">ZAPRASZA DO ZŁOŻENIA OFERTY CENOWEJ W PROWADZONYM ROZPOZNANIU CENOWYM NA: </text:p>
      <text:p text:style-name="P10"><text:span text:style-name="T24">na </text:span><text:span text:style-name="T25">montaż balustrady w klatce schodowej głównej <text:s/>od parteru do III p. oraz montaż pochwytów na korytarzu na I, II i III piętrze</text:span><text:span text:style-name="T24"> <text:line-break/></text:span></text:p>
      <text:p text:style-name="P11"/>
      <text:p text:style-name="P8">Mając na względzie postanowienia art. 4 pkt. 8 ustawy Prawo zamówień publicznych<text:line-break/> i obowiązki wynikające z art. 44 ust. 3 ustawy o finansach publicznych, zapraszam do złożenia oferty cenowej na załączonym druku „oferta cenowa”.</text:p>
      <text:list xml:id="list3785058740" text:style-name="WWNum1">
        <text:list-item>
          <text:p text:style-name="P14"><text:span text:style-name="T1">Zakres rzeczowy przedmiotu zamówienia </text:span><text:span text:style-name="T6">został określony w szczegółowej charakterystyce przedmiotu zamówienia (załącznik do zaproszenia)</text:span><text:span text:style-name="T1">, które stanowi integralną część zaproszenia.</text:span></text:p>
        </text:list-item>
        <text:list-item>
          <text:p text:style-name="P15">Oferta cenowa musi uwzględniać wszystkie koszty związane z realizacją zamówienia. </text:p>
        </text:list-item>
        <text:list-item>
          <text:p text:style-name="P16"><text:span text:style-name="T1">Zamawiający dokona wyboru </text:span><text:span text:style-name="T4">Wy</text:span><text:span text:style-name="T5">konawcy</text:span><text:span text:style-name="T1">, który zaoferuje najniższą cenę; dodatkowe kryteria oceny ofert: ………………………………………………………………….* </text:span><text:span text:style-name="T28">Do wybranego Oferenta Zamawiający wystosuje stosowne zamówienie</text:span><text:span text:style-name="T1">/Z wybranym Oferentem zostanie zawarta umowa.*</text:span></text:p>
        </text:list-item>
        <text:list-item>
          <text:p text:style-name="P16"><text:span text:style-name="T1">Ofertę cenową należy złożyć w nieprzekraczalnym terminie <text:s/>do </text:span><text:span text:style-name="T6">dnia </text:span><text:span text:style-name="T7">04.12.2019 </text:span><text:span text:style-name="T6">r. </text:span><text:span text:style-name="T8">do</text:span><text:span text:style-name="T6"> godzin</text:span><text:span text:style-name="T8">y </text:span><text:span text:style-name="T7">10:00 </text:span><text:span text:style-name="T6">w sekretariacie Dyrektora DPS </text:span><text:span text:style-name="T9">,</text:span><text:span text:style-name="T26"> w zamkniętej kopercie </text:span><text:span text:style-name="T27">z dopiskiem</text:span><text:span text:style-name="T26">: </text:span><text:span text:style-name="T21">„Oferta w postępowaniu </text:span><text:span text:style-name="T22">na </text:span><text:span text:style-name="T23">montaż balustrady w klatce schodowej głównej <text:s/>od parteru do III p. oraz montaż pochwytów na korytarzu na I, II i III piętrze”.</text:span><text:span text:style-name="T22"> </text:span><text:span text:style-name="T21"><text:s/></text:span><text:span text:style-name="T9"><text:s/></text:span><text:span text:style-name="T15">O</text:span><text:span text:style-name="T1">ferty, które wpłyną po tym terminie nie będą rozpatrywane, zostaną zwrócone bez otwierania. </text:span><text:span text:style-name="T10">Otwarcie kopert nastąpi dnia </text:span><text:span text:style-name="T11">04</text:span><text:span text:style-name="T12">.</text:span><text:span text:style-name="T13">12.2019</text:span><text:span text:style-name="T10"> o godzinie 1</text:span><text:span text:style-name="T11">0</text:span><text:span text:style-name="T10">:</text:span><text:span text:style-name="T14">15</text:span><text:span text:style-name="T11">.</text:span></text:p>
        </text:list-item>
        <text:list-item>
          <text:p text:style-name="P17">Dyrektor Domu Pomocy Społecznej może unieważnić postępowanie bez podania przyczyny.</text:p>
        </text:list-item>
        <text:list-item>
          <text:p text:style-name="P17">Osoby do kontaktu w prowadzonym rozpoznaniu cenowym: </text:p>
        </text:list-item>
      </text:list>
      <text:p text:style-name="P4">- Wojteczek Jadwiga tel: 41 266 55 53 wew .<text:span text:style-name="T29">108</text:span></text:p>
      <text:p text:style-name="P12">* niepotrzebne skreślić <text:s text:c="28"/><text:tab/><text:tab/> <text:s text:c="7"/><text:bookmark text:name="_GoBack"/></text:p>
      <text:p text:style-name="P13"><text:span text:style-name="T1"><text:s text:c="2"/></text:span><text:span text:style-name="T16"><text:s text:c="6"/>….................................................. <text:s text:c="19"/></text:span></text:p>
      <text:p text:style-name="P9"><text:s text:c="32"/>(podpis Dyrektora DP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7T13:04:05.051000000</meta:creation-date>
    <dc:date>2019-11-29T08:53:20.435000000</dc:date>
    <meta:editing-duration>PT13M7S</meta:editing-duration>
    <meta:editing-cycles>5</meta:editing-cycles>
    <meta:generator>LibreOffice/6.1.2.1$Windows_X86_64 LibreOffice_project/65905a128db06ba48db947242809d14d3f9a93fe</meta:generator>
    <meta:print-date>2019-11-28T07:37:54.106000000</meta:print-date>
    <meta:document-statistic meta:table-count="0" meta:image-count="0" meta:object-count="0" meta:page-count="1" meta:paragraph-count="17" meta:word-count="252" meta:character-count="1942" meta:non-whitespace-character-count="1589"/>
  </office:meta>
</office:document-meta>
</file>