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14ffa1" style:font-size-asian="13pt" style:font-style-asian="italic" style:font-name-complex="Times New Roman1" style:font-size-complex="13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officeooo:rsid="000f141e"/>
    </style:style>
    <style:style style:name="T3" style:family="text">
      <style:text-properties officeooo:rsid="00113954"/>
    </style:style>
    <style:style style:name="T4" style:family="text">
      <style:text-properties officeooo:rsid="001327b9"/>
    </style:style>
    <style:style style:name="T5" style:family="text">
      <style:text-properties officeooo:rsid="0014f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2">O</text:span>strowiec Św. 2<text:span text:style-name="T3">7</text:span>.11.201<text:span text:style-name="T2">9</text:span> r.</text:p>
      <text:p text:style-name="P1"/>
      <text:p text:style-name="P1"/>
      <text:p text:style-name="P1"/>
      <text:p text:style-name="P1"/>
      <text:p text:style-name="P1"/>
      <text:p text:style-name="P2">Opis <text:s/>przedmiotu zamówienia</text:p>
      <text:p text:style-name="P2"/>
      <text:p text:style-name="P2"/>
      <text:p text:style-name="P2"/>
      <text:p text:style-name="P2"/>
      <text:p text:style-name="P5">Przedmiotem zamówienia jest dostawa oleju napędowego w 20<text:span text:style-name="T2">20</text:span> roku <text:span text:style-name="T5">do Domu Pomocy Społecznej w Ostrowcu Świętokrzyskim, osiedle Słoneczne 49.</text:span></text:p>
      <text:p text:style-name="P5">Szacunkowa ilość zapotrzebowania na paliwo obliczona w oparciu o ilość paliwa <text:line-break/>zużytego do <text:s/><text:span text:style-name="T4">30.10.2019 </text:span>roku, powiększona o możliwość 20 % wzrostu zużycia <text:s/>wynosi ok.: 2500 litrów.</text:p>
      <text:p text:style-name="P3"/>
      <text:p text:style-name="P3"/>
      <text:p text:style-name="P3"/>
      <text:p text:style-name="Standard"><text:span text:style-name="T1"><text:s text:c="94"/>………………………………………</text:span><text:bookmark text:name="_GoBack"/><text:span text:style-name="T1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44:25.501000000</meta:creation-date>
    <dc:date>2019-11-28T12:11:08.880000000</dc:date>
    <meta:editing-duration>PT7M9S</meta:editing-duration>
    <meta:editing-cycles>5</meta:editing-cycles>
    <meta:generator>LibreOffice/6.1.2.1$Windows_X86_64 LibreOffice_project/65905a128db06ba48db947242809d14d3f9a93fe</meta:generator>
    <meta:print-date>2019-11-27T12:35:54.053000000</meta:print-date>
    <meta:document-statistic meta:table-count="0" meta:image-count="0" meta:object-count="0" meta:page-count="1" meta:paragraph-count="5" meta:word-count="53" meta:character-count="482" meta:non-whitespace-character-count="336"/>
  </office:meta>
</office:document-meta>
</file>