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size-complex="14pt"/>
    </style:style>
    <style:style style:name="P6" style:family="paragraph" style:parent-style-name="Standard">
      <style:paragraph-properties fo:text-align="end" style:justify-single-word="false"/>
      <style:text-properties style:font-size-complex="14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T1" style:family="text">
      <style:text-properties style:font-size-complex="14pt"/>
    </style:style>
    <style:style style:name="T2" style:family="text">
      <style:text-properties style:font-name-asian="Times New Roman1" style:language-asian="pl" style:country-asian="PL" style:font-name-complex="Times New Roman1" style:font-size-complex="14pt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 style:font-size-complex="14pt"/>
    </style:style>
    <style:style style:name="T4" style:family="text">
      <style:text-properties fo:font-weight="bold" officeooo:rsid="00139f89" style:font-name-asian="Times New Roman1" style:language-asian="pl" style:country-asian="PL" style:font-weight-asian="bold" style:font-name-complex="Times New Roman1" style:font-size-complex="14pt"/>
    </style:style>
    <style:style style:name="T5" style:family="text">
      <style:text-properties fo:font-weight="bold" officeooo:rsid="001531cc" style:font-name-asian="Times New Roman1" style:language-asian="pl" style:country-asian="PL" style:font-weight-asian="bold" style:font-name-complex="Times New Roman1" style:font-size-complex="14pt"/>
    </style:style>
    <style:style style:name="T6" style:family="text">
      <style:text-properties officeooo:rsid="00151e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Załącznik nr 2 <text:s/>do Procedury regulującej <text:line-break/>proces ochrony danych o udzielenie <text:line-break/>zamówienia publicznego<text:line-break/> w Domu Pomocy Społecznej <text:line-break/>w Ostrowcu Św., os. Słoneczne 49</text:p>
      <text:p text:style-name="P1"/>
      <text:p text:style-name="P3">Oświadczenie</text:p>
      <text:p text:style-name="P3"/>
      <text:p text:style-name="Standard"/>
      <text:p text:style-name="P4"><text:span text:style-name="T1">Oświadczam, że zgodnie z art. 14 ust. 1 lit. e <text:s/>Rozporządzenia P</text:span><text:span text:style-name="T2">arlamentu Europejskiego i Rady (UE) 2016/679 z dnia 27 kwietnia 2016 r. w sprawie ochrony osób fizycznych w związku z przetwarzaniem danych osobowych<text:line-break/> i w sprawie swobodnego przepływu takich danych oraz uchylenia dyrektywy 95/46/WE (ogólne rozporządzenie o ochronie danych), </text:span><text:span text:style-name="T1">spełniłam/em obowiązek informacyjny wobec osób wymienionych w ofercie/umowie w postępowaniu <text:line-break/>o udzielenie zamówienia publicznego na <text:s/></text:span><text:span text:style-name="T3">Dostawę pieczywa</text:span><text:bookmark text:name="_GoBack"/><text:span text:style-name="T3"> d</text:span><text:span text:style-name="T5">o</text:span><text:span text:style-name="T3"> Domu Pomocy Społecznej w Ostrowcu Św., os. Słoneczne 49 w 20</text:span><text:span text:style-name="T4">20</text:span><text:span text:style-name="T3"> roku.</text:span></text:p>
      <text:p text:style-name="P5"/>
      <text:p text:style-name="P6">………………………………….</text:p>
      <text:p text:style-name="P2"><text:s text:c="127"/>(data i podpis <text:span text:style-name="T6">dostaw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5</meta:editing-cycles>
    <meta:print-date>2019-11-21T13:28:33.247000000</meta:print-date>
    <meta:creation-date>2018-11-07T12:58:00</meta:creation-date>
    <dc:date>2019-11-22T11:55:49.123000000</dc:date>
    <meta:editing-duration>PT1M43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5" meta:word-count="109" meta:character-count="897" meta:non-whitespace-character-count="6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