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size-complex="14pt"/>
    </style:style>
    <style:style style:name="T7" style:parent-style-name="Domyślnaczcionkaakapitu" style:family="text">
      <style:text-properties style:font-name-asian="Times New Roman" style:font-name-complex="Times New Roman" style:font-size-complex="14pt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style:font-size-complex="14pt" style:language-asian="pl" style:country-asian="PL"/>
    </style:style>
    <style:style style:name="T9" style:parent-style-name="Domyślnaczcionkaakapitu" style:family="text">
      <style:text-properties style:font-size-complex="14pt"/>
    </style:style>
    <style:style style:name="T10" style:parent-style-name="Domyślnaczcionkaakapitu" style:family="text">
      <style:text-properties style:font-size-complex="14pt"/>
    </style:style>
    <style:style style:name="T11" style:parent-style-name="Domyślnaczcionkaakapitu" style:family="text">
      <style:text-properties style:font-size-complex="14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size-complex="14pt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size-complex="14pt" style:language-asian="pl" style:country-asian="PL"/>
    </style:style>
    <style:style style:name="P14" style:parent-style-name="Standard" style:family="paragraph">
      <style:paragraph-properties fo:text-align="justify"/>
      <style:text-properties style:font-size-complex="14pt"/>
    </style:style>
    <style:style style:name="P15" style:parent-style-name="Standard" style:family="paragraph">
      <style:paragraph-properties fo:text-align="end"/>
      <style:text-properties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<text:s/>do Procedury regulującej<text:s/><text:line-break/>proces ochrony danych o udzielenie<text:s/><text:line-break/>zamówienia publicznego<text:line-break/><text:s/>w Domu Pomocy Społecznej<text:s/><text:line-break/>w Ostrowcu Św., os. Słoneczne 49</text:p>
      <text:p text:style-name="P2"/>
      <text:p text:style-name="P3">Oświadczenie</text:p>
      <text:p text:style-name="P4"/>
      <text:p text:style-name="Standard"/>
      <text:p text:style-name="P5"><text:span text:style-name="T6">Oświadczam, że zgodnie z art. 14 ust. 1 lit. e <text:s/>Rozporządzenia P</text:span><text:span text:style-name="T7">arlamentu Europejskiego i Rady (UE) 2016/679 z dnia 27 kwietnia 2016 r. w sprawie ochrony osób fizycznych w związku z przetwarzaniem danych osobowych i w sprawie swobodnego przepływu takich da</text:span><text:span text:style-name="T8">nych oraz uchylenia dyrektywy 95/46/WE (ogólne rozporządzenie o ochronie danych),<text:s/></text:span><text:span text:style-name="T9">spełniłam/em obowiązek informacyjny wobec osób wymienionych w ofercie/umowie w postępowaniu o udzielenie zamówienia publicznego<text:s/></text:span><text:span text:style-name="T10"><text:line-break/></text:span><text:span text:style-name="T11">na <text:s/></text:span><text:span text:style-name="T12">Dostawę bonów towarowych do Domu Pomocy Sp</text:span><text:span text:style-name="T13">ołecznej w Ostrowcu Św., os. Słoneczne 49 w 2019 roku.</text:span></text:p>
      <text:p text:style-name="P14"/>
      <text:p text:style-name="P15">………………………………….</text:p>
      <text:p text:style-name="P16"><text:span text:style-name="T17"><text:s text:c="142"/>(data i podpis Dost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lgorzata</dc:creator>
    <meta:creation-date>2019-11-25T11:03:00Z</meta:creation-date>
    <dc:date>2019-11-26T09:03:00Z</dc:date>
    <meta:template xlink:href="Normal" xlink:type="simple"/>
    <meta:editing-cycles>4</meta:editing-cycles>
    <meta:editing-duration>PT0S</meta:editing-duration>
    <meta:document-statistic meta:page-count="1" meta:paragraph-count="1" meta:word-count="132" meta:character-count="927" meta:row-count="6" meta:non-whitespace-character-count="796"/>
  </office:meta>
</office:document-meta>
</file>