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e5cb0" officeooo:paragraph-rsid="001e5cb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e5cb0" officeooo:paragraph-rsid="001ee8fc" style:font-size-asian="12pt" style:font-size-complex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1e5cb0" officeooo:paragraph-rsid="00258cec" style:font-size-asian="12pt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1e5cb0" officeooo:paragraph-rsid="001e5cb0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1e5cb0" officeooo:paragraph-rsid="001e5cb0" style:font-size-asian="12pt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1e5cb0" officeooo:paragraph-rsid="00258cec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1303d3" officeooo:paragraph-rsid="001303d3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5pt" officeooo:rsid="001303d3" officeooo:paragraph-rsid="001303d3" style:font-size-asian="15pt" style:font-size-complex="1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1303d3" style:font-size-asian="12pt" style:font-weight-asian="bold" style:font-size-complex="12pt"/>
    </style:style>
    <style:style style:name="T1" style:family="text">
      <style:text-properties officeooo:rsid="00258cec"/>
    </style:style>
    <style:style style:name="T2" style:family="text">
      <style:text-properties officeooo:rsid="0023c282"/>
    </style:style>
    <style:style style:name="T3" style:family="text">
      <style:text-properties officeooo:rsid="0022f6c9"/>
    </style:style>
    <style:style style:name="T4" style:family="text">
      <style:text-properties officeooo:rsid="0024178e"/>
    </style:style>
    <style:style style:name="T5" style:family="text">
      <style:text-properties officeooo:rsid="0021bc3d"/>
    </style:style>
    <style:style style:name="T6" style:family="text">
      <style:text-properties officeooo:rsid="001ee8fc"/>
    </style:style>
    <style:style style:name="T7" style:family="text">
      <style:text-properties officeooo:rsid="001303d3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303d3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ext:p text:style-name="P12"><text:s text:c="104"/>Ostrowiec Św. dn. 05.12.2019</text:p>
      <text:p text:style-name="P12"/>
      <text:p text:style-name="P12"/>
      <text:p text:style-name="P12"/>
      <text:p text:style-name="P13"><text:span text:style-name="T9">Opis przedmiotu zamówienia dotyczące: </text:span><text:span text:style-name="T8">Konserwację systemu alarmowego pożarowego.</text:span></text:p>
      <text:p text:style-name="P14"/>
      <text:p text:style-name="P3"/>
      <text:p text:style-name="P3"/>
      <text:p text:style-name="P3"><text:span text:style-name="T10">1</text:span><text:span text:style-name="T7">. Przedmiotem zapytania jest</text:span> okresowe tzn. jeden raz na kwartał kalendarzowy sprawdzenie i dokonanie wszelkich niezbędnych poprawek, w szczególności: <text:s text:c="2"/></text:p>
      <text:p text:style-name="P3">a) sprawdzenie poprawności działania czujek, wskaźników zadziałania urządzeń uruchamianych ręcznie (ROP-ów);</text:p>
      <text:p text:style-name="P3">b) sprawdzanie zgodności z wymaganiami wszystkich połączeń giętkich;</text:p>
      <text:p text:style-name="P3">c) sprawdzenie, czy zasilacze główne i rezerwowe pracują i są sprawne;</text:p>
      <text:p text:style-name="P3">d) sprawdzenie centrali i jej obsługi zgodnie z procedurą zakładu instalacji alarmowych;</text:p>
      <text:p text:style-name="P3">e) sprawdzenie poprawności działania urządzenia transmisji alarmu przy współpracy z odpowiednią władzą albo właściwym alarmowym centrum odbiorczym;</text:p>
      <text:p text:style-name="P3">f) sprawdzenie poprawności działania każdego akustycznego sygnalizatora alarmowego;</text:p>
      <text:p text:style-name="P3">g) sprawdzenie czy SAP jest całkowicie w stanie gotowości do pracy.</text:p>
      <text:p text:style-name="P3"/>
      <text:list xml:id="list3325385473" text:style-name="WW8Num4">
        <text:list-item>
          <text:p text:style-name="P8">Do obowiązków Zleceniobiorcy należy także :</text:p>
        </text:list-item>
      </text:list>
      <text:p text:style-name="P3">a) konserwacja oraz utrzymanie sprawności eksploatacyjnej <text:span text:style-name="T2">urządzeń</text:span> oddymiających (trzy okna),</text:p>
      <text:p text:style-name="P3">b) konserwacja oraz utrzymanie sprawności technicznej centrali telefonicznej w budynku DPS,</text:p>
      <text:list xml:id="list69576336" text:style-name="WW8Num6">
        <text:list-item>
          <text:p text:style-name="P9">konserwacja oraz utrzymanie sprawności technicznej oświetleni<text:span text:style-name="T3">a</text:span> awaryjnego w budynku DPS, w tym również dokonanie m<text:span text:style-name="T4">inimum</text:span> jeden raz w <text:s/>roku pomiarów prawidłowości tego oświetlenia,</text:p>
        </text:list-item>
      </text:list>
      <text:list xml:id="list1952356035" text:style-name="WW8Num5">
        <text:list-item>
          <text:p text:style-name="P10">dokonanie pomiarów wydajności <text:span text:style-name="T1">instalacji wentylacji w korytarzach</text:span> na I, II i III <text:s/>pietrze budynku Domu Pomocy Społecznej- <text:span text:style-name="T4">minimum</text:span> jeden raz w roku,</text:p>
        </text:list-item>
      </text:list>
      <text:p text:style-name="P5">e) Zleceniobiorca przeprowadzi szkolenie w zakresie prawidłowej obsługi <text:span text:style-name="T5">centrali [</text:span> SAP, pracownikom Domu Pomocy Społecznej lub świadczących usługi na rzecz Domu Pomocy Społecznej, a których <text:span text:style-name="T5">zakres </text:span><text:s/>obowiązk<text:span text:style-name="T5">ów</text:span> będzie wymagał obsługi sygnalizacji alarmu pożarowego: </text:p>
      <text:list xml:id="list4160703043" text:style-name="L1">
        <text:list-item>
          <text:p text:style-name="P6"><text:span text:style-name="T6">nowo przyjętym</text:span> – przed rozpoczęciem ich pracy na terenie DPS,</text:p>
        </text:list-item>
        <text:list-item>
          <text:p text:style-name="P6">już zatrudnionym – <text:span text:style-name="T3">nie </text:span>rzadziej niż <text:span text:style-name="T5">co pół roku.</text:span></text:p>
        </text:list-item>
      </text:list>
      <text:p text:style-name="P1"><text:s text:c="6"/>f) Zleceni<text:span text:style-name="T5">obiorca</text:span> przedłoży Zlecenio<text:span text:style-name="T5">dawcy </text:span><text:s/>podpisane oświadczenie, stanowiące <text:s text:c="4"/></text:p>
      <text:p text:style-name="P1"><text:s text:c="10"/>potwierdzenie przeprowadzania szkolenia. Druk oświadczenia stanowi Załącznik Nr1. </text:p>
      <text:p text:style-name="P2"><text:s text:c="10"/><text:span text:style-name="T6">d</text:span>o niniejszej Umowy.</text:p>
      <text:p text:style-name="P2"><text:s text:c="6"/><text:span text:style-name="T4">g) przeprowadzenie pomiarów szczelności jonizacyjnych czujek dymu zainstalowanych w </text:span></text:p>
      <text:p text:style-name="P4"><text:s text:c="5"/><text:span text:style-name="T4">obiekcie Domu Pomocy Społecznej.</text:span></text:p>
      <text:p text:style-name="P4"><text:s/><text:span text:style-name="T1">h) sprawdzenie prawidłowości działania wyłącznika przeciwpożarowego w budyn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bold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weight="bold" style:font-weight-asian="bold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/>
    <style:style style:name="WW8Num2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09:49:17.519000000</meta:creation-date>
    <dc:date>2019-12-06T10:04:28.224000000</dc:date>
    <meta:editing-duration>PT3M34S</meta:editing-duration>
    <meta:editing-cycles>1</meta:editing-cycles>
    <meta:document-statistic meta:table-count="0" meta:image-count="0" meta:object-count="0" meta:page-count="1" meta:paragraph-count="24" meta:word-count="275" meta:character-count="2346" meta:non-whitespace-character-count="1941"/>
    <meta:generator>LibreOffice/6.1.2.1$Windows_X86_64 LibreOffice_project/65905a128db06ba48db947242809d14d3f9a93fe</meta:generator>
  </office:meta>
</office:document-meta>
</file>