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1" svg:font-family="Symbol" style:font-family-generic="roman"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11353f"/>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officeooo:rsid="0011353f" style:font-weight-asian="bold" style:font-weight-complex="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center" style:justify-single-word="false"/>
      <style:text-properties fo:font-weight="bold" officeooo:paragraph-rsid="0011353f" style:font-weight-asian="bold"/>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line-height="0.582cm" fo:text-align="justify" style:justify-single-word="false"/>
      <style:text-properties fo:color="#000000" fo:font-weight="normal" officeooo:rsid="0008ba0e" officeooo:paragraph-rsid="0011353f" style:font-name-asian="Symbol1" style:font-weight-asian="normal" style:font-weight-complex="normal"/>
    </style:style>
    <style:style style:name="P11" style:family="paragraph" style:parent-style-name="Standard">
      <style:paragraph-properties fo:margin-left="0.751cm" fo:margin-right="0cm" fo:text-align="justify" style:justify-single-word="false" fo:text-indent="0cm" style:auto-text-indent="false"/>
    </style:style>
    <style:style style:name="P12" style:family="paragraph" style:parent-style-name="Standard">
      <style:paragraph-properties fo:margin-left="0.751cm" fo:margin-right="0cm" fo:text-align="center" style:justify-single-word="false" fo:text-indent="0cm" style:auto-text-indent="false"/>
      <style:text-properties fo:font-weight="bold" style:font-weight-asian="bold" style:font-weight-complex="bold"/>
    </style:style>
    <style:style style:name="P13" style:family="paragraph" style:parent-style-name="List_20_Paragraph">
      <style:paragraph-properties fo:margin-left="0.751cm" fo:margin-right="0cm" fo:text-align="justify" style:justify-single-word="false" fo:text-indent="0cm" style:auto-text-indent="false"/>
    </style:style>
    <style:style style:name="P14" style:family="paragraph" style:parent-style-name="Standard">
      <style:paragraph-properties fo:margin-left="0.106cm" fo:margin-right="0cm" fo:text-align="justify" style:justify-single-word="false" fo:text-indent="0cm" style:auto-text-indent="false"/>
    </style:style>
    <style:style style:name="P15" style:family="paragraph" style:parent-style-name="Standard">
      <style:paragraph-properties fo:margin-left="6.253cm" fo:margin-right="0cm" fo:text-indent="1.251cm" style:auto-text-indent="false"/>
      <style:text-properties officeooo:paragraph-rsid="0009fb67"/>
    </style:style>
    <style:style style:name="P16" style:family="paragraph" style:parent-style-name="Standard">
      <style:paragraph-properties fo:margin-left="6.253cm" fo:margin-right="0cm" fo:text-indent="1.251cm" style:auto-text-indent="false"/>
      <style:text-properties fo:font-weight="bold" officeooo:paragraph-rsid="0009fb67" style:font-weight-asian="bold"/>
    </style:style>
    <style:style style:name="P17" style:family="paragraph" style:parent-style-name="List_20_Paragraph">
      <style:paragraph-properties fo:margin-left="1cm" fo:margin-right="0cm" fo:text-align="center" style:justify-single-word="false" fo:text-indent="0cm" style:auto-text-indent="false"/>
    </style:style>
    <style:style style:name="P18" style:family="paragraph" style:parent-style-name="List_20_Paragraph">
      <style:paragraph-properties fo:margin-left="0.635cm" fo:margin-right="0cm" fo:text-indent="0cm" style:auto-text-indent="false"/>
      <style:text-properties fo:font-weight="bold" style:font-weight-asian="bold" style:font-weight-complex="bold"/>
    </style:style>
    <style:style style:name="P19" style:family="paragraph" style:parent-style-name="List_20_Paragraph">
      <style:paragraph-properties fo:margin-left="0.635cm" fo:margin-right="0cm" fo:text-align="justify" style:justify-single-word="false" fo:text-indent="0cm" style:auto-text-indent="false"/>
      <style:text-properties fo:font-weight="bold" style:font-weight-asian="bold" style:font-weight-complex="bold"/>
    </style:style>
    <style:style style:name="P20" style:family="paragraph" style:parent-style-name="List_20_Paragraph">
      <style:paragraph-properties fo:margin-left="0.635cm" fo:margin-right="0cm" fo:text-align="center" style:justify-single-word="false" fo:text-indent="0cm" style:auto-text-indent="false"/>
      <style:text-properties fo:font-weight="bold" style:font-weight-asian="bold" style:font-weight-complex="bold"/>
    </style:style>
    <style:style style:name="P21" style:family="paragraph" style:parent-style-name="List_20_Paragraph">
      <style:paragraph-properties fo:margin-left="0.635cm" fo:margin-right="0cm" fo:text-align="center" style:justify-single-word="false" fo:text-indent="0cm" style:auto-text-indent="false"/>
    </style:style>
    <style:style style:name="P22" style:family="paragraph" style:parent-style-name="List_20_Paragraph">
      <style:paragraph-properties fo:margin-left="0.635cm" fo:margin-right="0cm" fo:text-align="center" style:justify-single-word="false" fo:text-indent="0cm" style:auto-text-indent="false"/>
      <style:text-properties style:font-weight-complex="bold"/>
    </style:style>
    <style:style style:name="P23" style:family="paragraph" style:parent-style-name="List_20_Paragraph">
      <style:paragraph-properties fo:margin-left="0cm" fo:margin-right="0cm" fo:text-align="justify" style:justify-single-word="false" fo:text-indent="0cm" style:auto-text-indent="false"/>
      <style:text-properties style:font-weight-complex="bold"/>
    </style:style>
    <style:style style:name="P24" style:family="paragraph" style:parent-style-name="List_20_Paragraph" style:list-style-name="WWNum22">
      <style:paragraph-properties fo:text-align="justify" style:justify-single-word="false"/>
      <style:text-properties style:font-weight-complex="bold"/>
    </style:style>
    <style:style style:name="P25" style:family="paragraph" style:parent-style-name="List_20_Paragraph" style:list-style-name="WWNum25">
      <style:paragraph-properties fo:text-align="justify" style:justify-single-word="false"/>
      <style:text-properties style:font-weight-complex="bold"/>
    </style:style>
    <style:style style:name="P26" style:family="paragraph" style:parent-style-name="List_20_Paragraph" style:list-style-name="WWNum22">
      <style:paragraph-properties fo:text-align="justify" style:justify-single-word="false"/>
    </style:style>
    <style:style style:name="P27" style:family="paragraph" style:parent-style-name="List_20_Paragraph" style:list-style-name="WWNum12">
      <style:paragraph-properties fo:text-align="justify" style:justify-single-word="false"/>
    </style:style>
    <style:style style:name="P28" style:family="paragraph" style:parent-style-name="List_20_Paragraph" style:list-style-name="WWNum27">
      <style:paragraph-properties fo:text-align="justify" style:justify-single-word="false"/>
    </style:style>
    <style:style style:name="P29" style:family="paragraph" style:parent-style-name="List_20_Paragraph" style:list-style-name="WWNum27">
      <style:paragraph-properties fo:text-align="justify" style:justify-single-word="false"/>
      <style:text-properties officeooo:paragraph-rsid="00163f60"/>
    </style:style>
    <style:style style:name="P30" style:family="paragraph" style:parent-style-name="List_20_Paragraph" style:list-style-name="WWNum28">
      <style:paragraph-properties fo:line-height="115%" fo:text-align="justify" style:justify-single-word="false"/>
    </style:style>
    <style:style style:name="P31" style:family="paragraph" style:parent-style-name="List_20_Paragraph" style:list-style-name="WWNum18">
      <style:paragraph-properties fo:margin-left="0.751cm" fo:margin-right="0cm" fo:text-align="justify" style:justify-single-word="false" fo:text-indent="-0.635cm" style:auto-text-indent="false"/>
    </style:style>
    <style:style style:name="P32" style:family="paragraph" style:parent-style-name="List_20_Paragraph" style:list-style-name="WWNum19">
      <style:paragraph-properties fo:margin-left="0.751cm" fo:margin-right="0cm" fo:text-align="justify" style:justify-single-word="false" fo:text-indent="-0.635cm" style:auto-text-indent="false"/>
    </style:style>
    <style:style style:name="P33" style:family="paragraph" style:parent-style-name="Standard" style:master-page-name="Standard">
      <style:paragraph-properties fo:text-align="justify" style:justify-single-word="false" style:page-number="auto"/>
      <style:text-properties fo:font-weight="bold" style:font-weight-asian="bold" style:font-weight-complex="bold"/>
    </style:style>
    <style:style style:name="P34" style:family="paragraph" style:parent-style-name="Standard" style:list-style-name="WWNum22">
      <style:paragraph-properties fo:text-align="justify" style:justify-single-word="false"/>
    </style:style>
    <style:style style:name="P35" style:family="paragraph" style:parent-style-name="Standard" style:list-style-name="WWNum17">
      <style:paragraph-properties fo:margin-left="0.751cm" fo:margin-right="0cm" fo:margin-top="0cm" fo:margin-bottom="0.282cm" loext:contextual-spacing="true" fo:line-height="108%" fo:text-align="justify" style:justify-single-word="false" fo:orphans="2" fo:widows="2" fo:hyphenation-ladder-count="no-limit" fo:text-indent="-0.635cm" style:auto-text-indent="false"/>
      <style:text-properties fo:hyphenate="true" fo:hyphenation-remain-char-count="2" fo:hyphenation-push-char-count="2"/>
    </style:style>
    <style:style style:name="P36" style:family="paragraph" style:parent-style-name="Standard" style:list-style-name="WWNum17">
      <style:paragraph-properties fo:margin-left="0.751cm" fo:margin-right="0cm" fo:margin-top="0cm" fo:margin-bottom="0.282cm" loext:contextual-spacing="true" fo:line-height="108%" fo:text-align="justify" style:justify-single-word="false" fo:orphans="2" fo:widows="2" fo:hyphenation-ladder-count="no-limit" fo:text-indent="-0.635cm" style:auto-text-indent="false"/>
      <style:text-properties style:letter-kerning="false" style:font-name-asian="Calibri" style:language-asian="en" style:country-asian="US" fo:hyphenate="tru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1353f" style:font-weight-asian="bold" style:font-weight-complex="bold"/>
    </style:style>
    <style:style style:name="T4" style:family="text">
      <style:text-properties fo:font-weight="bold" officeooo:rsid="00163f60" style:font-weight-asian="bold" style:font-weight-complex="bold"/>
    </style:style>
    <style:style style:name="T5" style:family="text">
      <style:text-properties fo:font-weight="bold" officeooo:rsid="0008ba0e" style:font-weight-asian="bold"/>
    </style:style>
    <style:style style:name="T6" style:family="text">
      <style:text-properties fo:font-weight="bold" officeooo:rsid="0009fb67" style:font-weight-asian="bold"/>
    </style:style>
    <style:style style:name="T7" style:family="text">
      <style:text-properties style:letter-kerning="false" style:font-name-asian="Calibri" style:language-asian="en" style:country-asian="US"/>
    </style:style>
    <style:style style:name="T8" style:family="text">
      <style:text-properties officeooo:rsid="0008ba0e" style:letter-kerning="false" style:font-name-asian="Calibri" style:language-asian="en" style:country-asian="US"/>
    </style:style>
    <style:style style:name="T9" style:family="text">
      <style:text-properties officeooo:rsid="0009fb67" style:letter-kerning="false" style:font-name-asian="Calibri" style:language-asian="en" style:country-asian="US"/>
    </style:style>
    <style:style style:name="T10" style:family="text">
      <style:text-properties officeooo:rsid="000e90b7" style:letter-kerning="false" style:font-name-asian="Calibri" style:language-asian="en" style:country-asian="US"/>
    </style:style>
    <style:style style:name="T11" style:family="text">
      <style:text-properties officeooo:rsid="00151aa3" style:letter-kerning="false" style:font-name-asian="Calibri" style:language-asian="en" style:country-asian="US"/>
    </style:style>
    <style:style style:name="T12" style:family="text">
      <style:text-properties style:font-weight-complex="bold"/>
    </style:style>
    <style:style style:name="T13" style:family="text">
      <style:text-properties officeooo:rsid="0009fb67" style:font-weight-complex="bold"/>
    </style:style>
    <style:style style:name="T14" style:family="text">
      <style:text-properties officeooo:rsid="0011353f" style:font-weight-complex="bold"/>
    </style:style>
    <style:style style:name="T15" style:family="text">
      <style:text-properties fo:font-size="14pt" fo:font-weight="bold" style:font-size-asian="14pt" style:font-weight-asian="bold" style:font-size-complex="14pt" style:font-weight-complex="bold"/>
    </style:style>
    <style:style style:name="T16" style:family="text">
      <style:text-properties officeooo:rsid="0008ba0e"/>
    </style:style>
    <style:style style:name="T17" style:family="text">
      <style:text-properties fo:font-weight="normal" officeooo:rsid="0008ba0e" style:font-weight-asian="normal" style:font-weight-complex="normal"/>
    </style:style>
    <style:style style:name="T18" style:family="text">
      <style:text-properties officeooo:rsid="0009fb67"/>
    </style:style>
    <style:style style:name="T19" style:family="text">
      <style:text-properties officeooo:rsid="000aadd1"/>
    </style:style>
    <style:style style:name="T20" style:family="text">
      <style:text-properties officeooo:rsid="000e90b7"/>
    </style:style>
    <style:style style:name="T21" style:family="text">
      <style:text-properties officeooo:rsid="0010086d"/>
    </style:style>
    <style:style style:name="T22" style:family="text">
      <style:text-properties fo:color="#000000" fo:font-weight="normal" style:letter-kerning="false" style:font-name-asian="Calibri" style:language-asian="en" style:country-asian="US" style:font-weight-asian="normal" style:font-weight-complex="normal"/>
    </style:style>
    <style:style style:name="T23" style:family="text">
      <style:text-properties officeooo:rsid="0011353f"/>
    </style:style>
    <style:style style:name="T24" style:family="text">
      <style:text-properties officeooo:rsid="00163f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33"><text:tab/><text:tab/><text:tab/><text:tab/><text:tab/> <text:s text:c="2"/>UMOWA <text:s/>nr <text:s text:c="7"/>/2019</text:p>
      <text:p text:style-name="P1"/>
      <text:p text:style-name="P1">zawarta w dniu …………roku w Ostrowcu Św. pomiędzy Powiatem Ostrowieckim – Domem</text:p>
      <text:p text:style-name="P1">Pomocy Społecznej w Ostrowcu Św. osiedle Słoneczne 49, zwanym dalej <text:span text:style-name="T2">Zamawiającym</text:span>, reprezentowanym przez Dyrektora –Panią <text:s/><text:span text:style-name="T16">Ewę Orłowską</text:span></text:p>
      <text:p text:style-name="P1">a </text:p>
      <text:p text:style-name="P1"><text:span text:style-name="T1">........……………………........………..………..………..…………..…..…….......…..…</text:span><text:span text:style-name="T5">.</text:span> z siedzibą <text:line-break/>......................…..…<text:span text:style-name="T16">..</text:span>, prowadzącą działalność gospodarczą na podstawie wpisu do KRS <text:span text:style-name="T16">Nr …….</text:span>, <text:s/>reprezentowaną przez......….…….………<text:span text:style-name="T17">. zwaną dalej</text:span><text:span text:style-name="T5"> Dostawcą.</text:span></text:p>
      <text:p text:style-name="P10">Wobec wybranej oferty po przeprowadzeniu postępowania o udzieleniu zamówienia publicznego w trybie <text:s/>przetargu nieograniczonego, zawarta została umowa o następującej treści:</text:p>
      <text:p text:style-name="P2"/>
      <text:p text:style-name="P7"><text:span text:style-name="T12">§ </text:span><text:span text:style-name="T14">1</text:span></text:p>
      <text:p text:style-name="P6"/>
      <text:list xml:id="list3612418203" text:style-name="WWNum17">
        <text:list-item>
          <text:p text:style-name="P35"><text:span text:style-name="T7">Przedmiotem zamówienia jest <text:s/>sukcesywn</text:span><text:span text:style-name="T10">y</text:span><text:span text:style-name="T7"> <text:s/></text:span><text:span text:style-name="T8">zakup i </text:span><text:span text:style-name="T7">dostawa leków d</text:span><text:span text:style-name="T8">o</text:span><text:span text:style-name="T7"> Domu Pomocy Społecznej w Ostrowcu Św., os. Słoneczne 49 zgodnie ze złożoną ofertą.</text:span></text:p>
        </text:list-item>
        <text:list-item>
          <text:p text:style-name="P36">Poszczególne ilości leków zwane dalej produktami określonymi w zamówieniu podstawowym są wielkością orientacyjną i w czasie realizacji umowy mogą ulec zmniejszeniu lub zwiększeniu, w zależności od rodzaju jednostek chorobowych stwierdzonych przez lekarza<text:line-break/> u pensjonariuszy przebywających aktualnie w Domu Pomocy Społecznej.</text:p>
        </text:list-item>
        <text:list-item>
          <text:p text:style-name="P35"><text:span text:style-name="T7">Zamawiający dopuszcza stosowanie</text:span><text:span text:style-name="T22"> leków zamiennych (równoważnych) </text:span><text:span text:style-name="T7">w stosunku do leków, które są określone w formularzu ofertowo-cenowym pod warunkiem, że cena zamiennika będzie niższa niż cena leku określonego w formularzu ofertowo-cenowym, </text:span><text:span text:style-name="T10">Zamawiający</text:span><text:span text:style-name="T7"> wyrazi na to zgodę, a </text:span><text:span text:style-name="T11">lekarz </text:span><text:span text:style-name="T7">wystawiający receptę nie dokonał adnotacji na druku recepty, wskazując </text:span><text:span text:style-name="T11">na brak możliwości dokonania zamiany</text:span><text:span text:style-name="T7">.</text:span></text:p>
        </text:list-item>
        <text:list-item>
          <text:p text:style-name="P36">Dopuszcza się zamówienie leków nie wymagających do realizacji recepty lekarskiej, w celu udzielenia pierwszej pomocy medycznej i medycznej pomocy doraźnej.</text:p>
        </text:list-item>
        <text:list-item>
          <text:p text:style-name="P36">Strony dopuszczają zakup leków spoza załącznika w ramach zawartej umowy.</text:p>
        </text:list-item>
        <text:list-item>
          <text:p text:style-name="P35"><text:span text:style-name="T7">Odbiór wystawionych recept i realizacji zapotrzebowania Zamawiającego odbywać się będzie<text:line-break/>w ciągu 24 godzin od momentu powiadomienia, a recepty na „cito” w ciągu 4 godzin. Zamówione leki będą dostarczane do miejsca ich odbioru transportem Dostawcy na jego koszt i ryzyko. Pożądane jest dostarczenie leków do godz. 15:</text:span><text:span text:style-name="T9">00.</text:span></text:p>
        </text:list-item>
        <text:list-item>
          <text:p text:style-name="P36">Dostawa leków odbywać się będzie zgodnie z obowiązującymi w tym zakresie przepisami prawa.</text:p>
        </text:list-item>
        <text:list-item>
          <text:p text:style-name="P36">W przypadku ujawnienia leków przeterminowanych lub niezgodnych z treścią zamówienia Zamawiający niezwłocznie zawiadomi o tym fakcie Dostawcę, który wymieni je w ciągu <text:line-break/>12 godzin od chwili otrzymania zawiadomienia.</text:p>
        </text:list-item>
        <text:list-item>
          <text:p text:style-name="P36">Dostawca zobowiązuje się do bieżącego informowania Zamawiającego o wycofaniu lub wstrzymaniu w obrocie leków, jak również informacji o nowo wprowadzonych <text:line-break/>i zarejestrowanych preparatach.</text:p>
        </text:list-item>
        <text:list-item>
          <text:p text:style-name="P36">Odbiór recept i dostawa leków odbywać się będzie na koszt Dostawcy.</text:p>
        </text:list-item>
        <text:list-item>
          <text:p text:style-name="P36">Osobą upoważnioną ze strony Zamawiającego do składania recept/zamówienia na dostawę leków jest ………………………………………………………....</text:p>
        </text:list-item>
        <text:list-item>
          <text:p text:style-name="P35"><text:span text:style-name="T7">Na fakturze za dostarczone leki, materiały medyczne refundowane winien być uwzględniony podział ceny na tę część, którą płaci mieszkaniec D</text:span><text:span text:style-name="T9">PS</text:span><text:span text:style-name="T7"> i tą część, którą płaci Zamawiający.</text:span></text:p>
        </text:list-item>
        <text:list-item>
          <text:p text:style-name="P36">Dostawca jest odpowiedzialny za jakość wykonania przedmiotu umowy oraz jej zgodność ze specyfikacją i poleceniami osoby reprezentującej Zamawiającego.</text:p>
        </text:list-item>
        <text:list-item>
          <text:p text:style-name="P36"><text:soft-page-break/><text:s text:c="2"/>Ilość zamawianych produktów będzie wynikała z bieżących i uzasadnionych potrzeb co jest równoznaczne z możliwością niezrealizowania przedmiotu umowy w ilościach i zakresie określonym w ofercie bez prawa do roszczeń z tego tytułu ze strony Dostawcy.</text:p>
        </text:list-item>
        <text:list-item>
          <text:p text:style-name="P36">Niepełna realizacja zamówienia ze strony Zamawiającego nie pociąga za sobą żadnych ujemnych skutków dla Zamawiającego i nie narusza postanowień niniejszej umowy</text:p>
        </text:list-item>
      </text:list>
      <text:p text:style-name="P11"/>
      <text:p text:style-name="P12">§ <text:span text:style-name="T23">2</text:span></text:p>
      <text:p text:style-name="P12"/>
      <text:list xml:id="list3700069114" text:style-name="WWNum18">
        <text:list-item>
          <text:p text:style-name="P31">Asortyment określony w formularzu ofertowo cenowym może zostać zmniejszony lub rozszerzony w miarę występujących potrzeb (których Zamawiający nie mógł przewidzieć <text:line-break/>w momencie rozpoczynania postępowania) o inne sporadyczne potrzeby leki/wyroby medyczne.</text:p>
        </text:list-item>
        <text:list-item>
          <text:p text:style-name="P31">Ceny poszczególnych leków/wyrobów medycznych będą stałe przez okres obowiązywania umowy, ulec mogą zmianie jedynie w przypadku:</text:p>
        </text:list-item>
      </text:list>
      <text:list xml:id="list2078587938" text:style-name="WWNum19">
        <text:list-item>
          <text:p text:style-name="P32"><text:span text:style-name="T18">z</text:span>mian cen urzędowych ustalonych przez Ministra Zdrowia,</text:p>
        </text:list-item>
        <text:list-item>
          <text:p text:style-name="P32"><text:span text:style-name="T18">z</text:span>mian obowiązujących stawek podatku Vat,</text:p>
        </text:list-item>
        <text:list-item>
          <text:p text:style-name="P32"><text:span text:style-name="T18">z</text:span>mian cen na niższe niż w ofercie (np. promocje),</text:p>
        </text:list-item>
      </text:list>
      <text:p text:style-name="P13"/>
      <text:p text:style-name="P4"><text:s text:c="9"/>§ <text:span text:style-name="T23">3</text:span></text:p>
      <text:p text:style-name="P5"/>
      <text:list xml:id="list3278998362" text:style-name="WWNum22">
        <text:list-item>
          <text:p text:style-name="P24">Za realizację przedmiotu zamówienia Zamawiający zobowiązuje się zapłacić Dostawcy wynagrodzenie zgodnie z cenami podanymi w ofercie załączonej do niniejszej umowy, które to ceny stanowią podstawę roszczeń finansowych między Zamawiającym i Dostawcą.</text:p>
        </text:list-item>
        <text:list-item>
          <text:p text:style-name="P24">Po każdej dostawie Dostawca wystawi fakturę płatną przelewem w ciągu 30 dni od daty otrzymania prawidłowo wystawionej faktury.</text:p>
        </text:list-item>
        <text:list-item>
          <text:p text:style-name="P26"><text:span text:style-name="T12">Wynagrodzenie Dostawcy za okres obowiązywania umowy wynosi:……………..</text:span><text:span text:style-name="T2"> brutto </text:span><text:span text:style-name="T12">(słownie:........................…...........................................................................…</text:span><text:span text:style-name="T13">.</text:span><text:span text:style-name="T2"> złotych</text:span><text:span text:style-name="T12">).</text:span></text:p>
        </text:list-item>
        <text:list-item>
          <text:p text:style-name="P24">Wynagrodzenie wymienione w ust.3 obejmuje koszty wszelkich czynności Dostawcy nie wymienionych w treści niniejszej umowy, a będących niezbędnymi do należytej i zgodnej <text:line-break/>z niniejszą umową oraz obowiązującymi przepisami realizacji przedmiotu zamówienia.</text:p>
        </text:list-item>
        <text:list-item>
          <text:p text:style-name="P24">Płatności będą dokonywane przez Zamawiającego przelewem na podstawie faktury Vat <text:line-break/>w terminie 30 dni od daty otrzymania prawidłowo wystawionej faktury na konto wskazane na fakturze.</text:p>
        </text:list-item>
        <text:list-item>
          <text:p text:style-name="P34">Zamawiający zastrzega sobie prawo zwiększenia <text:span text:style-name="T20">lub zmniejszenia</text:span> wartości umowy do wysokości <text:span text:style-name="T20">2</text:span>0% wynagrodzenia brutto zgodnie z § 4 ust 3. <text:s/></text:p>
        </text:list-item>
        <text:list-item>
          <text:p text:style-name="P34">W przypadku naliczenia kar umownych, Zamawiający dokona potrącenia należnych kwot <text:line-break/>z wystawionej przez Dostawcę faktury, której termin zapłaty jest najbliższy.</text:p>
        </text:list-item>
      </text:list>
      <text:p text:style-name="P14"/>
      <text:p text:style-name="P2"><text:span text:style-name="T1"><text:s/>§ </text:span><text:span text:style-name="T2"><text:s/></text:span><text:span text:style-name="T3">4</text:span></text:p>
      <text:p text:style-name="P5"/>
      <text:p text:style-name="P1">Umowa obowiązuje od dnia<text:span text:style-name="T2"> </text:span><text:span text:style-name="T4">01</text:span><text:span text:style-name="T1">.01.20</text:span><text:span text:style-name="T6">20</text:span><text:span text:style-name="T1"> roku do dnia 31.12.20</text:span><text:span text:style-name="T6">20 </text:span><text:span text:style-name="T1">roku.</text:span></text:p>
      <text:p text:style-name="P7"/>
      <text:p text:style-name="P16"><text:s text:c="4"/></text:p>
      <text:p text:style-name="P16"/>
      <text:p text:style-name="P15"><text:span text:style-name="T1"><text:s text:c="7"/>§ </text:span><text:span text:style-name="T2"><text:s/></text:span><text:bookmark text:name="_GoBack"/><text:span text:style-name="T3">5</text:span></text:p>
      <text:p text:style-name="P5"/>
      <text:p text:style-name="P1">Zamawiający zastrzega sobie prawo odstąpienia od umowy w terminie natychmiastowym w razie, gdy <text:span text:style-name="T18">Dostawca</text:span> nie realizuje dostawy w terminie albo gdy dwukrotnie wystąpią braki ilościowe lub wady jakościowe towaru.</text:p>
      <text:p text:style-name="P4"/>
      <text:p text:style-name="P8"><text:s text:c="2"/></text:p>
      <text:p text:style-name="P3"><text:soft-page-break/><text:span text:style-name="T1"><text:s text:c="2"/>§ </text:span><text:span text:style-name="T2"><text:s/></text:span><text:span text:style-name="T3">6</text:span></text:p>
      <text:p text:style-name="P4"/>
      <text:list xml:id="list2597497678" text:style-name="WWNum12">
        <text:list-item>
          <text:p text:style-name="P27">Zamawiający zastrzega sobie prawo dochodzenia kar umownych w następujących przypadkach <text:s/>i wysokościach:</text:p>
        </text:list-item>
      </text:list>
      <text:list xml:id="list1891392027" text:style-name="WWNum27">
        <text:list-item>
          <text:p text:style-name="P29">nie wykonania dostawy w terminie, zgodnie z § <text:span text:style-name="T24">1 i § 2</text:span> <text:s/>w wysokości 10 % wynagrodzenia umownego brutto należnego za daną partię dostawy za każdy dzień zwłoki <text:span text:style-name="T21">lub opóźnienia </text:span></text:p>
        </text:list-item>
        <text:list-item>
          <text:p text:style-name="P28">odstąpienia od umowy przez którąkolwiek ze stron z przyczyn leżących po stronie Dostawcy w wysokości 10 % wynagrodzenia umownego określonego w § <text:s/><text:span text:style-name="T24">3</text:span> ust.3.</text:p>
        </text:list-item>
      </text:list>
      <text:list xml:id="list140545780842889" text:continue-list="list2597497678" text:style-name="WWNum12">
        <text:list-item>
          <text:p text:style-name="P27">W przypadku, gdy kary umowne o których mowa w ust.1 nie zrekompensują w pełni poniesionej szkody, strony dopuszczają możliwość dochodzenia odszkodowania uzupełniającego na zasadach ogólnych.</text:p>
        </text:list-item>
      </text:list>
      <text:p text:style-name="P17"/>
      <text:p text:style-name="P2"><text:span text:style-name="T1">§ </text:span><text:span text:style-name="T2"><text:s/></text:span><text:span text:style-name="T3">7</text:span></text:p>
      <text:p text:style-name="P4"/>
      <text:list xml:id="list298789281" text:style-name="WWNum25">
        <text:list-item>
          <text:p text:style-name="P25">Osobą odpowiedzialną za wykonanie przedmiotu zamówienia z ramienia Dostawcy będzie ......………….……………...</text:p>
        </text:list-item>
        <text:list-item>
          <text:p text:style-name="P25">Przedstawicielem Zamawiającego będzie zastępca dyrektora ds. opiekuńczo-terapeutycznych ..………………….</text:p>
        </text:list-item>
      </text:list>
      <text:p text:style-name="P19"/>
      <text:p text:style-name="P21"><text:span text:style-name="T1">§ </text:span><text:span text:style-name="T2"><text:s/></text:span><text:span text:style-name="T3">8</text:span></text:p>
      <text:p text:style-name="P18"/>
      <text:p text:style-name="P22"/>
      <text:p text:style-name="P23">W sprawach nieuregulowanych w niniejszej umowie zastosowanie mają przepisy Kodeksu Cywilnego.</text:p>
      <text:p text:style-name="P21"><text:span text:style-name="T1">§ </text:span><text:span text:style-name="T2"><text:s/></text:span><text:span text:style-name="T3">9</text:span></text:p>
      <text:p text:style-name="P20"/>
      <text:p text:style-name="P1"><text:s/>Umowę niniejszą sporządzono w <text:span text:style-name="T18">3</text:span>-ch jednobrzmiących egzemplarzach, <text:span text:style-name="T18">w tym dwa egz. dla Zamawiającego.</text:span></text:p>
      <text:p text:style-name="P1"/>
      <text:p text:style-name="P7"><text:s text:c="7"/>§ 1<text:span text:style-name="T23">0</text:span></text:p>
      <text:p text:style-name="P2"/>
      <text:p text:style-name="P9">Administratorem danych osobowych przekazanych w ramach świadczonych usług jest Dom Pomocy Społecznej z siedzibą w Ostrowcu Św., os. Słoneczne 49. Dane przetwarzane są w celu realizacji umowy i ich podanie w zakresie niezbędnym do tego celu jest konieczne. Dane nie są przekazywane żadnym nieuprawnionym odbiorcom, ani też do państw trzecich. Odbiorcami danych mogą być jedynie osoby upoważnione do przetwarzania danych oraz uprawnione podmioty przetwarzające, współuczestniczące w realizacji usług, na podstawie zawartych przez administratora umów. Administrator zapewnia organizacyjne <text:s/>i techniczne środki bezpieczeństwa dla zapewnienia ochrony danych na najwyższym możliwym poziomie. Dane są przechowywane przez czas niezbędny do realizacji umowy oraz przez okres przedawnienia roszczeń przysługujących administratorowi danych i w stosunku do niego. Osobom, których dane dotyczą, przysługuje prawo do wglądu w swoje dane, prawo ich uzupełniania oraz prawo wniesienia skargi do organu nadzorczego w przypadku przetwarzania ich danych niezgodnie z przepisami.</text:p>
      <text:p text:style-name="P7"/>
      <text:p text:style-name="P7"><text:s text:c="11"/>§ <text:span text:style-name="T23">11</text:span></text:p>
      <text:p text:style-name="P1"/>
      <text:list xml:id="list905334716" text:style-name="WWNum28">
        <text:list-item>
          <text:p text:style-name="P30">Dostawca oświadcza, że znany jest mu fakt, iż treść niniejszej umowy, a w szczególności przedmiot umowy i wysokość wynagrodzenia, stanowią informację publiczną w rozumieniu art. 1 ust. 1 ustawy z dnia 6 września 2001 r. o dostępie do informacji publicznej (Dz. U. <text:span text:style-name="T19">2001 r. nr 112 poz.1198 z późn. zm.</text:span>), która podlega udostępnieniu w trybie przedmiotowej ustawy. </text:p>
        </text:list-item>
        <text:list-item>
          <text:p text:style-name="P30"><text:soft-page-break/>Dostawca wyraża zgodę na udostępnianie w trybie ustawy, o której mowa <text:s/>w ust. 1 zawartych <text:line-break/>w niniejszej umowie dotyczących go danych osobowych <text:s/>w zakresie obejmującym imię <text:line-break/>i nazwisko.”</text:p>
        </text:list-item>
      </text:list>
      <text:p text:style-name="P1"/>
      <text:p text:style-name="P1"><text:s text:c="23"/></text:p>
      <text:p text:style-name="P1"><text:s text:c="4"/>Załącznik: kopia oferty Dostawcy.</text:p>
      <text:p text:style-name="P1"/>
      <text:p text:style-name="P1"/>
      <text:p text:style-name="P1"/>
      <text:p text:style-name="P1"><text:s text:c="6"/><text:span text:style-name="T2"><text:s text:c="2"/></text:span><text:span text:style-name="T15">Zamawiający: <text:s text:c="66"/>Dostawca:</text:span></text:p>
      <text:p text:style-name="P5"/>
      <text:p text:style-name="P1"><text:s text:c="68"/></text:p>
      <text:p text:style-name="P1"><text:s text:c="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1" svg:font-family="Symbol" style:font-family-generic="roman"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Nagłówek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odpis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next-style-name="Text_20_body" style:default-outline-level="" style:class="extra">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1.27cm" fo:margin-right="0cm" fo:orphans="2" fo:widows="2" fo:text-indent="0cm" style:auto-text-indent="false"/>
      <style:text-properties style:letter-kerning="false" style:font-name-asian="Times New Roman1" style:font-family-asian="'Times New Roman'" style:font-family-generic-asian="system" style:font-pitch-asian="variable" style:language-asian="ar" style:country-asian="SA"/>
    </style:style>
    <style:style style:name="Endnote" style:family="paragraph" style:parent-style-name="Standard" style:default-outline-level="" style:class="extra">
      <style:text-properties fo:font-size="10pt" style:font-size-asian="10pt" style:font-size-complex="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Tekst_20_przypisu_20_końcowego_20_Znak" style:display-name="Tekst przypisu końcowego Znak" style:family="text" style:parent-style-name="Default_20_Paragraph_20_Font">
      <style:text-properties style:letter-kerning="true" style:font-name-asian="Arial Unicode MS" style:font-family-asian="'Arial Unicode MS'" style:font-family-generic-asian="system" style:font-pitch-asian="variable"/>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letter-kerning="true" style:font-name-asian="Arial Unicode MS" style:font-family-asian="'Arial Unicode MS'"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bold" style:font-weight-asian="normal"/>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weight="bold" style:font-weight-asian="normal"/>
    </style:style>
    <style:style style:name="ListLabel_20_16" style:display-name="ListLabel 16"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25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dwiga Wojteczek</meta:initial-creator>
    <meta:editing-cycles>14</meta:editing-cycles>
    <meta:creation-date>2019-01-10T14:06:00</meta:creation-date>
    <dc:date>2019-12-10T14:05:43.659000000</dc:date>
    <meta:editing-duration>PT33M5S</meta:editing-duration>
    <meta:generator>LibreOffice/6.1.2.1$Windows_X86_64 LibreOffice_project/65905a128db06ba48db947242809d14d3f9a93fe</meta:generator>
    <meta:document-statistic meta:table-count="0" meta:image-count="0" meta:object-count="0" meta:page-count="4" meta:paragraph-count="64" meta:word-count="1132" meta:character-count="8561" meta:non-whitespace-character-count="72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