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3" style:family="paragraph" style:parent-style-name="Standard">
      <style:text-properties fo:font-size="14pt" fo:font-style="italic" style:font-size-asian="14pt" style:font-style-asian="italic"/>
    </style:style>
    <style:style style:name="P4" style:family="paragraph" style:parent-style-name="Standard">
      <style:text-properties style:font-name-asian="Times New Roman" style:font-name-complex="Times New Roman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 style:list-style-name="WW8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ea3be"/>
    </style:style>
    <style:style style:name="T5" style:family="text">
      <style:text-properties officeooo:rsid="001ef4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Ostrowiec Św.: <text:span text:style-name="T4">04.12.2019</text:span> r.</text:p>
      <text:p text:style-name="P2"/>
      <text:p text:style-name="P2">Opis przedmiotu zamówienia:</text:p>
      <text:p text:style-name="P2"/>
      <text:p text:style-name="P3"/>
      <text:p text:style-name="Standard"><text:span text:style-name="T2"><text:s text:c="24"/></text:span>W celu prawidłowej ochrony obiektu przed szkodnikami i owadami ustalono</text:p>
      <text:p text:style-name="Standard"><text:span text:style-name="T3"><text:s text:c="8"/></text:span>następujące <text:s/>czynności :</text:p>
      <text:p text:style-name="Standard"/>
      <text:p text:style-name="Standard"/>
      <text:p text:style-name="Standard"/>
      <text:list xml:id="list2650392958" text:style-name="WW8Num1">
        <text:list-item>
          <text:list>
            <text:list-item>
              <text:p text:style-name="P6">Kontrola 6 szt karmników deratyzacyjnych gryzoni na zewnątrz budynku - minimum</text:p>
            </text:list-item>
          </text:list>
        </text:list-item>
      </text:list>
      <text:p text:style-name="Standard"><text:span text:style-name="T3"><text:s text:c="18"/></text:span>jeden raz w miesiącu (czyszczenie i wymiana karmy).</text:p>
      <text:p text:style-name="Standard"/>
      <text:p text:style-name="Standard"><text:span text:style-name="T3"><text:s text:c="12"/></text:span>2. <text:s text:c="2"/>Kontrola <text:s/>2 szt. karmników gryzoni wewnątrz budynku w magazynie spożywczym - </text:p>
      <text:p text:style-name="Standard"><text:span text:style-name="T3"><text:s text:c="18"/></text:span>minimum jeden raz w miesiącu (wymiana przynęty).</text:p>
      <text:p text:style-name="Standard"/>
      <text:p text:style-name="Standard"><text:span text:style-name="T3"><text:s text:c="12"/></text:span>3. <text:s text:c="2"/>Przegląd detektorów owadów : 2 szt. w kuchenkach oddziałowych na I i II piętrze,</text:p>
      <text:p text:style-name="Standard"><text:span text:style-name="T3"><text:s text:c="18"/></text:span>2 szt. w pomieszczeniach piwnic po pralni oraz 7 szt. w kuchni, 1 szt. w pralni</text:p>
      <text:p text:style-name="Standard"><text:span text:style-name="T3"><text:s text:c="18"/></text:span>podręcznej na III p. , 1 szt. w magazynie przemysłowym, 2 szt. w szatniach w piwnicach</text:p>
      <text:p text:style-name="Standard"><text:span text:style-name="T3"><text:s text:c="18"/></text:span>i 1 szt. w magazynie <text:s text:c="2"/>spożywczym – minimum jeden raz w miesiącu</text:p>
      <text:p text:style-name="Standard"><text:span text:style-name="T3"><text:s text:c="18"/></text:span>( sprawdzenie, czyszczenie i wymiana lepu owadobójczego).</text:p>
      <text:p text:style-name="P4"><text:s text:c="17"/></text:p>
      <text:list xml:id="list3619267693" text:style-name="WW8Num2">
        <text:list-item>
          <text:list>
            <text:list-item>
              <text:p text:style-name="P7">Przegląd 2 szt. pułapek feromonowych w magazynie spożywczym – minimum jeden</text:p>
            </text:list-item>
          </text:list>
        </text:list-item>
      </text:list>
      <text:p text:style-name="Standard"><text:span text:style-name="T3"><text:s text:c="18"/></text:span>raz w miesiącu <text:s/>( czyszczenie, wymiana pułapki ).</text:p>
      <text:p text:style-name="P4"><text:s text:c="2"/></text:p>
      <text:p text:style-name="Standard"><text:span text:style-name="T3"><text:s text:c="12"/></text:span>5. <text:s/>Przegląd i czyszczenie lampy owadobójczej w kuchni - minimum jeden raz w miesiącu </text:p>
      <text:p text:style-name="Standard"><text:span text:style-name="T3"><text:s text:c="17"/></text:span>( w okresie letnim comiesięczna wymiana lepu ).</text:p>
      <text:p text:style-name="Standard"/>
      <text:p text:style-name="Standard"/>
      <text:p text:style-name="Standard"/>
      <text:p text:style-name="Standard"><text:span text:style-name="T3"><text:s text:c="12"/></text:span><text:span text:style-name="T1">Uwaga </text:span>:</text:p>
      <text:p text:style-name="Standard"/>
      <text:p text:style-name="Standard"/>
      <text:p text:style-name="Standard"><text:span text:style-name="T3"><text:s text:c="13"/></text:span>Powyższe czynności powinny być każdorazowo odnotowane w Dzienniku <text:s/>DDD.</text:p>
      <text:p text:style-name="Standard"/>
      <text:p text:style-name="Standard"/>
      <text:p text:style-name="Standard"/>
      <text:p text:style-name="Standard"><text:span text:style-name="T3"><text:s text:c="12"/></text:span>W przypadku zauważenia przez personel obecności w budynku gryzoni, insektów lub </text:p>
      <text:p text:style-name="Standard"><text:span text:style-name="T3"><text:s text:c="13"/></text:span>owadów <text:s/>- należy niezwłocznie fakt ten zgłosić do Kierownika działu Administracyjno-</text:p>
      <text:p text:style-name="Standard"><text:span text:style-name="T3"><text:s text:c="12"/></text:span>Gospodarczego , który wezwie firmę do przeprowadzenia właściwego zabiegu.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Sporządził</text:span>: 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adwiga Wojteczek</meta:initial-creator>
    <meta:creation-date>2018-11-13T16:37:00</meta:creation-date>
    <dc:date>2019-12-04T08:47:28.887000000</dc:date>
    <meta:print-date>2018-11-13T16:35:00</meta:print-date>
    <meta:editing-cycles>4</meta:editing-cycles>
    <meta:editing-duration>PT2M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5" meta:word-count="209" meta:character-count="1678" meta:non-whitespace-character-count="1185"/>
  </office:meta>
</office:document-meta>
</file>