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ext-properties fo:color="#000000" style:font-name="Times New Roman" fo:font-size="12pt" fo:font-weight="normal" officeooo:rsid="000bad93" officeooo:paragraph-rsid="000bad93" style:font-size-asian="12pt" style:font-weight-asian="normal" style:font-name-complex="Times New Roman" style:font-size-complex="12pt" style:font-weight-complex="normal"/>
    </style:style>
    <style:style style:name="P2" style:family="paragraph" style:parent-style-name="Standard">
      <style:paragraph-properties fo:margin-left="0cm" fo:margin-right="0cm" fo:margin-top="0cm" fo:margin-bottom="0.349cm" loext:contextual-spacing="false" fo:text-align="justify" style:justify-single-word="false" fo:text-indent="0cm" style:auto-text-indent="false"/>
      <style:text-properties style:font-name="Times New Roman" fo:font-size="12pt" officeooo:paragraph-rsid="000632e5" style:font-size-asian="12pt" style:font-size-complex="12pt"/>
    </style:style>
    <style:style style:name="P3"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ext-properties style:font-name="Times New Roman" fo:font-size="12pt" officeooo:rsid="000bad93" officeooo:paragraph-rsid="000bad93" style:font-size-asian="12pt" style:font-size-complex="12pt"/>
    </style:style>
    <style:style style:name="P4"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ext-properties style:font-name="Times New Roman" fo:font-size="12pt" fo:font-weight="normal" officeooo:paragraph-rsid="000632e5" style:font-size-asian="12pt" style:font-weight-asian="normal" style:font-name-complex="Times New Roman"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0632e5" style:font-size-asian="12pt" style:font-size-complex="12pt"/>
    </style:style>
    <style:style style:name="P8" style:family="paragraph" style:parent-style-name="Standard">
      <style:text-properties style:font-name="Times New Roman" fo:font-size="12pt" style:font-size-asian="12pt" style:font-name-complex="Times New Roman" style:font-size-complex="12pt"/>
    </style:style>
    <style:style style:name="P9" style:family="paragraph" style:parent-style-name="Standard">
      <style:paragraph-properties fo:line-height="100%"/>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3"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2pt" fo:font-weight="bold" style:letter-kerning="true" style:font-size-asian="12pt" style:language-asian="pl" style:country-asian="PL" style:font-weight-asian="bold" style:font-name-complex="Times New Roman" style:font-size-complex="12pt"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fo:font-weight="bold" style:letter-kerning="true" style:font-name-asian="Arial Unicode MS" style:font-size-asian="12pt" style:language-asian="pl" style:country-asian="PL" style:font-weight-asian="bold" style:font-name-complex="Times New Roman" style:font-size-complex="12pt"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2pt" fo:font-weight="bold" style:letter-kerning="true" style:font-name-asian="Arial Unicode MS" style:font-size-asian="12pt" style:language-asian="pl" style:country-asian="PL" style:font-weight-asian="bold" style:font-name-complex="Times New Roman" style:font-size-complex="12pt" fo:hyphenate="false" fo:hyphenation-remain-char-count="2" fo:hyphenation-push-char-count="2"/>
    </style:style>
    <style:style style:name="P16" style:family="paragraph" style:parent-style-name="Standard">
      <style:paragraph-properties fo:margin-top="0cm" fo:margin-bottom="0cm" loext:contextual-spacing="false" fo:text-align="justify" style:justify-single-word="false" fo:orphans="0" fo:widows="0" fo:hyphenation-ladder-count="no-limit"/>
      <style:text-properties style:font-name="Times New Roman" fo:font-size="12pt" style:letter-kerning="true" style:font-name-asian="Arial Unicode MS" style:font-size-asian="12pt" style:language-asian="pl" style:country-asian="PL" style:font-name-complex="Times New Roman"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2pt" style:letter-kerning="true" style:font-name-asian="Arial Unicode MS" style:font-size-asian="12pt" style:language-asian="pl" style:country-asian="PL" style:font-name-complex="Times New Roman" style:font-size-complex="12pt" fo:hyphenate="false" fo:hyphenation-remain-char-count="2" fo:hyphenation-push-char-count="2"/>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Standard" style:list-style-name="WW8Num2">
      <style:paragraph-properties fo:text-align="justify" style:justify-single-word="false"/>
      <style:text-properties style:font-name="Times New Roman" fo:font-size="12pt" officeooo:paragraph-rsid="000f8891" style:font-size-asian="12pt" style:font-name-complex="Times New Roman" style:font-size-complex="12pt"/>
    </style:style>
    <style:style style:name="P21" style:family="paragraph" style:parent-style-name="Standard" style:list-style-name="WW8Num3">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Standard" style:list-style-name="WW8Num4">
      <style:paragraph-properties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list-style-name="WW8Num1">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25" style:family="paragraph" style:parent-style-name="Standard" style:list-style-name="WW8Num4">
      <style:paragraph-properties fo:text-align="justify" style:justify-single-word="false"/>
      <style:text-properties style:font-name="Times New Roman" fo:font-size="12pt" style:font-size-asian="12pt" style:font-size-complex="12pt"/>
    </style:style>
    <style:style style:name="P26"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properties style:font-name="Times New Roman" fo:font-size="12pt" style:font-size-asian="12pt" style:font-size-complex="12pt" fo:hyphenate="false" fo:hyphenation-remain-char-count="2" fo:hyphenation-push-char-count="2"/>
    </style:style>
    <style:style style:name="P27" style:family="paragraph" style:parent-style-name="Standard" style:list-style-name="WW8Num6">
      <style:paragraph-properties fo:margin-top="0cm" fo:margin-bottom="0cm" loext:contextual-spacing="false"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f8891"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officeooo:rsid="000632e5"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weight="bold" officeooo:rsid="000f8891" style:font-weight-asian="bold" style:font-name-complex="Times New Roman" style:font-weight-complex="bold"/>
    </style:style>
    <style:style style:name="T7" style:family="text">
      <style:text-properties fo:font-weight="bold" officeooo:rsid="000f8891" style:font-weight-asian="bold" style:font-name-complex="Times New Roman"/>
    </style:style>
    <style:style style:name="T8" style:family="text">
      <style:text-properties fo:font-weight="bold" style:font-name-asian="Times New Roman" style:font-weight-asian="bold" style:font-weight-complex="bold"/>
    </style:style>
    <style:style style:name="T9" style:family="text">
      <style:text-properties fo:font-weight="bold" officeooo:rsid="000f8891" style:font-name-asian="Times New Roman" style:font-weight-asian="bold" style:font-weight-complex="bold"/>
    </style:style>
    <style:style style:name="T10" style:family="text">
      <style:text-properties fo:font-weight="bold" style:font-name-asian="Times New Roman" style:font-weight-asian="bold" style:font-name-complex="Times New Roman"/>
    </style:style>
    <style:style style:name="T11" style:family="text">
      <style:text-properties fo:font-weight="bold" officeooo:rsid="000f8891" style:font-name-asian="Times New Roman" style:language-asian="ar" style:country-asian="SA" style:font-weight-asian="bold" style:font-name-complex="Times New Roman" style:font-weight-complex="bold"/>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officeooo:rsid="000632e5" style:font-size-asian="12pt" style:font-weight-asian="bold"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language-asian="ar" style:country-asian="SA" style:font-name-complex="Times New Roman"/>
    </style:style>
    <style:style style:name="T18" style:family="text">
      <style:text-properties officeooo:rsid="000f8891" style:font-name-asian="Times New Roman" style:language-asian="ar" style:country-asian="SA" style:font-name-complex="Times New Roman"/>
    </style:style>
    <style:style style:name="T19" style:family="text">
      <style:text-properties style:font-name-asian="Arial Unicode MS"/>
    </style:style>
    <style:style style:name="T20" style:family="text">
      <style:text-properties fo:color="#000000" fo:font-weight="normal" style:font-weight-asian="normal" style:font-name-complex="Times New Roman" style:font-weight-complex="normal"/>
    </style:style>
    <style:style style:name="T21" style:family="text">
      <style:text-properties fo:color="#000000" fo:font-weight="bold" style:font-weight-asian="bold" style:font-name-complex="Times New Roman" style:font-weight-complex="bold"/>
    </style:style>
    <style:style style:name="T22" style:family="text">
      <style:text-properties officeooo:rsid="000c3183"/>
    </style:style>
    <style:style style:name="T23" style:family="text">
      <style:text-properties officeooo:rsid="000744b2"/>
    </style:style>
    <style:style style:name="T24" style:family="text">
      <style:text-properties officeooo:rsid="000bad93"/>
    </style:style>
    <style:style style:name="T25" style:family="text">
      <style:text-properties officeooo:rsid="000cfc7d"/>
    </style:style>
    <style:style style:name="T26" style:family="text">
      <style:text-properties style:font-name-complex="Times New Roman"/>
    </style:style>
    <style:style style:name="T27" style:family="text">
      <style:text-properties officeooo:rsid="000bad93" style:font-name-complex="Times New Roman"/>
    </style:style>
    <style:style style:name="T28" style:family="text">
      <style:text-properties officeooo:rsid="000632e5" style:font-name-complex="Times New Roman"/>
    </style:style>
    <style:style style:name="T29" style:family="text">
      <style:text-properties officeooo:rsid="000cfc7d" style:font-name-complex="Times New Roman"/>
    </style:style>
    <style:style style:name="T30" style:family="text">
      <style:text-properties officeooo:rsid="000f8891" style:font-name-complex="Times New Roman"/>
    </style:style>
    <style:style style:name="T31" style:family="text">
      <style:text-properties officeooo:rsid="000f8891"/>
    </style:style>
    <style:style style:name="T32" style:family="text">
      <style:text-properties officeooo:rsid="0014b4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8"><text:span text:style-name="T12">UMOWA <text:s/>NR <text:s text:c="2"/></text:span><text:span text:style-name="T14">…….….</text:span><text:span text:style-name="T12"> <text:s/>/ 201</text:span><text:span text:style-name="T13">9</text:span></text:p>
      <text:p text:style-name="P2">zawarta w dniu ……………… roku w Ostrowcu Św. pomiędzy Powiatem Ostrowieckim – Domem Pomocy Społecznej w Ostrowcu Św. osiedle Słoneczne 49, zwanym dalej <text:span text:style-name="T1">Zamawiającym</text:span>, reprezentowanym przez Dyrektora <text:s/><text:span text:style-name="T22">Panią Ewę Orłowską.</text:span></text:p>
      <text:p text:style-name="P7">a </text:p>
      <text:p text:style-name="P4">…………………………… prowadzącą działalność gospodarczą na podstawie wpisu do KRS </text:p>
      <text:p text:style-name="P1">Nr …………….., posiadającą <text:s/>NIP ……………….., reprezentowaną przez …………………</text:p>
      <text:p text:style-name="P3"><text:span text:style-name="T20">zwaną dalej </text:span><text:span text:style-name="T21">Dostawcą.</text:span></text:p>
      <text:p text:style-name="P9"/>
      <text:p text:style-name="P5"><text:span text:style-name="T10"><text:s text:c="78"/></text:span><text:span text:style-name="T3">§1</text:span></text:p>
      <text:list xml:id="list3959030144" text:style-name="WW8Num2">
        <text:list-item>
          <text:p text:style-name="P19">Przedmiotem niniejszej umowy jest sukcesywna sprzedaż oleju napędowego dla pojazdów stanowiących własność Zamawiającego na warunkach przedstawionych <text:line-break/>w ofercie złożonej do zapytania ofertowego.</text:p>
        </text:list-item>
        <text:list-item>
          <text:p text:style-name="P19">Zapytanie ofertowe oraz oferta <text:span text:style-name="T24">Dostawcy</text:span> stanowią integralną część umowy. </text:p>
        </text:list-item>
        <text:list-item>
          <text:p text:style-name="P20"><text:span text:style-name="T24">Dostawca </text:span><text:s/>ma obowiązek zagwarantować wysoką jakość sprzedawanych paliw spełniających wymagania rozporządzenia Ministra Gospodarki z dnia 9 październik<text:span text:style-name="T31">a</text:span> 2015 r. w sprawie wymagań jakościowych dla paliw ciekłych ( Dz. U. 2015, poz. 1680<text:span text:style-name="T31">).</text:span> </text:p>
        </text:list-item>
        <text:list-item>
          <text:p text:style-name="P19"><text:span text:style-name="T24">Dostawca</text:span> zobowiązany jest do przedstawienia na każde żądanie Zamawiającego <text:s/>świadectwo jakości dostarczonego paliwa, potwierdzającego zgodność <text:s/>sprzedawanego paliwa z normami w terminie 3 dni od daty otrzymania wezwania. <text:line-break/>W przypadku nie dostarczenia tego dokumentu Zamawiający ma prawo <text:line-break/>do natychmiastowego rozwiązania umowy z winy <text:span text:style-name="T24">Dostawcy.</text:span></text:p>
        </text:list-item>
        <text:list-item>
          <text:p text:style-name="P19">Tankowanie będzie odbywało się <text:s/>bezpośrednio do samochodu.</text:p>
        </text:list-item>
      </text:list>
      <text:p text:style-name="P6"><text:span text:style-name="T10"><text:s text:c="74"/></text:span><text:span text:style-name="T3">§ 2</text:span></text:p>
      <text:list xml:id="list3516263385" text:style-name="WW8Num3">
        <text:list-item>
          <text:p text:style-name="P21">Tankowanie paliw ciekłych na stacjach paliwowych <text:span text:style-name="T24">Dostawcy</text:span> odbywać się będzie <text:line-break/>w formie bezgotówkowej.</text:p>
        </text:list-item>
        <text:list-item>
          <text:p text:style-name="P21"><text:span text:style-name="T24">Dostawca</text:span> <text:s/>wystawi jedną fakturę za wszystkie <text:s/>tankowania dokonane <text:s/>w danym dniu zakupu, płatną w terminie 14 dni od daty dostarczenia <text:s/>faktury. Załącznikiem <text:s/>do faktury będzie dokument WZ.</text:p>
        </text:list-item>
        <text:list-item>
          <text:p text:style-name="P21">Na fakturze winny być <text:s/>wyszczególnione następujące informacje: nazwa produktu, <text:line-break/>nr rejestracyjny samochodu, nazwisko osoby tankującej paliwo, <text:s/>data <text:s/>tankowania, ilość zatankowanego paliwa, wartość netto, podatek VAT, wartość brutto, wielkość zastosowanego upustu (w <text:s/>zł) i wartość brutto po upuście (do zapłaty). </text:p>
        </text:list-item>
        <text:list-item>
          <text:p text:style-name="P24"><text:soft-page-break/><text:span text:style-name="T26">Należność za pobrane paliwo ustala się na podstawie ilości faktycznie zatankowanego paliwa, ceny dziennej na stacji paliw (</text:span><text:span text:style-name="T3">cena z dystrybutora</text:span><text:span text:style-name="T26">) pomniejszonej o upust wskazany w ofercie. <text:s text:c="6"/></text:span></text:p>
        </text:list-item>
        <text:list-item>
          <text:p text:style-name="P21">Zamawiający zastrzega sobie prawo do odstąpienia od realizacji określonej w umowie części dostawy paliw ciekłych, odpowiednio do realnych potrzeb Zamawiającego. <text:s/></text:p>
        </text:list-item>
        <text:list-item>
          <text:p text:style-name="P21"><text:span text:style-name="T24">Dostawca </text:span>winien przedłożyć wykaz rozmieszczenia na terenie Ostrowca Św. <text:s/>sieci stacji paliw ciekłych należących lub podległych <text:span text:style-name="T24">Dostawcy</text:span>.</text:p>
        </text:list-item>
      </text:list>
      <text:p text:style-name="P10"/>
      <text:p text:style-name="P6"><text:span text:style-name="T10"><text:s text:c="73"/></text:span><text:span text:style-name="T3">§ 3</text:span></text:p>
      <text:p text:style-name="P6"><text:span text:style-name="T26">Zakup paliwa odbywać się będzie począwszy od dnia </text:span><text:span text:style-name="T3">01.01.20</text:span><text:span text:style-name="T4">20</text:span><text:span text:style-name="T3"> rok</text:span><text:span text:style-name="T7">u</text:span><text:span text:style-name="T26"> do dnia </text:span><text:span text:style-name="T3">31.12.20</text:span><text:span text:style-name="T4">20</text:span><text:span text:style-name="T26"> </text:span><text:span text:style-name="T5">rok</text:span><text:span text:style-name="T6">u.</text:span></text:p>
      <text:p text:style-name="P11">§4</text:p>
      <text:list xml:id="list1103113087" text:style-name="WW8Num4">
        <text:list-item>
          <text:p text:style-name="P22">Cena paliw może ulec zmianie jedynie w przypadku zmiany cen producenta lub importera. Zmiana ceny wymaga pisemnego potwierdzenia cen producenta lub importera i <text:span text:style-name="T24">Dostawca</text:span> zobowiązany jest do informowania Zamawiającego <text:line-break/>o zmianach cen. </text:p>
        </text:list-item>
        <text:list-item>
          <text:p text:style-name="P22">Upust cenowy zastosowany dla Zamawiającego to <text:s/>minus ……..od ceny dnia paliwa.</text:p>
        </text:list-item>
        <text:list-item>
          <text:p text:style-name="P25"><text:span text:style-name="T26">Wartość brutto umowy wg oferty złożonej przez </text:span><text:span text:style-name="T27">Dostawcę</text:span><text:span text:style-name="T26">, biorąc pod uwagę szacunkowe zużycie paliwa w 20</text:span><text:span text:style-name="T28">20 </text:span><text:span text:style-name="T26">roku, które wynosi </text:span><text:span text:style-name="T5">2500 litrów</text:span><text:span text:style-name="T26"> oleju napędowego, wynosi: ………….</text:span><text:span text:style-name="T3"> zł</text:span><text:span text:style-name="T26">. (słownie: ...…………..………</text:span><text:span text:style-name="T28">.</text:span><text:span text:style-name="T26"> złotych ).</text:span></text:p>
        </text:list-item>
        <text:list-item>
          <text:p text:style-name="P22">Zamawiający zastrzega sobie prawo zwiększenia wartości zamówienia do wysokości 20% wynagrodzenia brutto określonego w <text:s/>§ 4 ust. 3. <text:s/></text:p>
        </text:list-item>
        <text:list-item>
          <text:p text:style-name="P22">Wykonanie usługi będzie wynikało z bieżących potrzeb, co jest równoznaczne <text:line-break/>z możliwością niezrealizowania przedmiotu umowy w ilościach i zakresie określonym w ofercie bez prawa do roszczeń z tego tytułu przez <text:span text:style-name="T25">Dostawcę</text:span>.</text:p>
        </text:list-item>
        <text:list-item>
          <text:p text:style-name="P22">Zmiana cen w wyniku zmian cen producenta lub importera nie będzie wymagała pisemnego aneksu do umowy.</text:p>
        </text:list-item>
        <text:list-item>
          <text:p text:style-name="P22">Zmiana cen polegająca na ich obniżeniu może nastąpić w każdym czasie trwania umowy i nie wymaga pisemnego aneksu.</text:p>
        </text:list-item>
        <text:list-item>
          <text:p text:style-name="P22">W razie wystąpienia istotnej zmiany okoliczności powodującej , że wykonanie umowy nie leży w interesie publicznym, czego nie można było przewidzieć w chwili zawarcia umowy, Zamawiający może odstąpić od umowy w terminie miesiąca od powzięcia wiadomości o powyższych okolicznościach. </text:p>
        </text:list-item>
        <text:list-item>
          <text:p text:style-name="P25"><text:soft-page-break/><text:span text:style-name="T26">W przypadku, o którym mowa w ust. </text:span><text:span text:style-name="T30">8</text:span><text:span text:style-name="T26"> </text:span><text:span text:style-name="T29">Dostawca</text:span><text:span text:style-name="T26"> może żądać wyłącznie wynagrodzenia należnego z tytułu wykonania części umow</text:span><text:span text:style-name="T28">y.</text:span></text:p>
        </text:list-item>
      </text:list>
      <text:p text:style-name="P11">§ 5</text:p>
      <text:list xml:id="list4147489575" text:style-name="WW8Num1">
        <text:list-item>
          <text:p text:style-name="P23">W przypadku zwłoki w umożliwieniu Zamawiającemu dokonania zakupu <text:span text:style-name="T31">Dostawca</text:span> zapłaci karę w wysokości 1% wartości przedmiotu umowy określonego w § 4 ust. 3, liczonego wg ceny brutto obowiązującej w poszczególnych dniach zwłoki, za każdy rozpoczęty dzień zwłoki.</text:p>
        </text:list-item>
        <text:list-item>
          <text:p text:style-name="P23">Rozwiązanie umowy z przyczyn leżących po stronie <text:span text:style-name="T31">Dostawcy, </text:span>a w szczególności rozwiązanie z przyczyny wadliwej jakości paliwa , niezgodnej z §1 ust.<text:span text:style-name="T31">3</text:span> powoduje, że <text:span text:style-name="T31">Dostawca</text:span> zapłaci karę umowną w wysokości 10 % wartości brutto przedmiotu umowy określonego w § 4 ust. 3 umowy i ustalonego wg ceny jednostkowej brutto <text:line-break/>w dniu składania oferty.</text:p>
        </text:list-item>
        <text:list-item>
          <text:p text:style-name="P23">Należności z tytułu kar, o których mowa w niniejszym paragrafie, płatne będą na podstawie noty obciążającej wystawionej przez Zamawiającego w terminie 10 dni od daty jej otrzymania.</text:p>
        </text:list-item>
        <text:list-item>
          <text:p text:style-name="P23">Za zwłokę w zapłacie faktur Zamawiający zapłaci <text:span text:style-name="T31">Dostawcy</text:span> odsetki ustawowe za opóźnienie.</text:p>
        </text:list-item>
      </text:list>
      <text:p text:style-name="P6"><text:span text:style-name="T16"><text:s text:c="74"/></text:span><text:span text:style-name="T3">§6</text:span></text:p>
      <text:p text:style-name="P10">W przypadku naruszenia istotnych ustaleń umowy – strony mogą rozwiązać niniejszą umowę bez wypowiedzenia, zachowując formę pisemną.</text:p>
      <text:p text:style-name="P6"><text:span text:style-name="T16"><text:s text:c="75"/></text:span><text:span text:style-name="T3">§7</text:span></text:p>
      <text:p text:style-name="P10">W sprawach nie uregulowanych w niniejszej umowie mają zastosowanie odpowiednie przepisy Kodeksu cywilnego oraz Rozporządzenia Ministra Gospodarki <text:span text:style-name="T32">z</text:span> <text:span text:style-name="T31">dnia 9 października 2015 r.</text:span> w sprawie wymagań jakościowych dla paliw ciekłych ( Dz. U. z <text:s/>2015 r. <text:s/>poz.1680).</text:p>
      <text:p text:style-name="P11">§ 8</text:p>
      <text:p text:style-name="P10">Wszelkie zmiany i uzupełnienia <text:s/>niniejszej umowy wymagają dla swej ważności formy pisemnej, w postaci aneksu, pod rygorem nieważności.</text:p>
      <text:p text:style-name="P11">§ 9</text:p>
      <text:p text:style-name="P10">Ewentualne spory mogące wyniknąć na tle wykonania postanowień niniejszej umowy, strony poddają rozstrzygnięciu Sądu właściwego dla siedziby Zamawiającego.</text:p>
      <text:p text:style-name="P12"><text:s text:c="70"/></text:p>
      <text:p text:style-name="P11">§ 10</text:p>
      <text:p text:style-name="P10">1.Osoba do kontaktu ze strony Zamawiającego: …………………………………………..</text:p>
      <text:p text:style-name="P6"><text:soft-page-break/><text:span text:style-name="T26">2. Osoba upoważniona do kontaktu ze strony </text:span><text:span text:style-name="T30">Dostawcy</text:span><text:span text:style-name="T26">: <text:s text:c="7"/>………………………… <text:s text:c="19"/></text:span><text:span text:style-name="T3"><text:s text:c="71"/></text:span></text:p>
      <text:p text:style-name="P12"><text:s text:c="65"/></text:p>
      <text:p text:style-name="P6"><text:span text:style-name="T10"><text:s text:c="75"/></text:span><text:span text:style-name="T3">§12</text:span></text:p>
      <text:p text:style-name="P10">Umowę sporządzono w <text:span text:style-name="T23">3-ch </text:span>jednobrzmiących egzemplarzach, <text:span text:style-name="T23">w tym dwa egz. dla Zamawiającego.</text:span></text:p>
      <text:p text:style-name="P13"><text:span text:style-name="T15"><text:s text:c="5"/></text:span><text:span text:style-name="T19">§ 13</text:span></text:p>
      <text:p text:style-name="P14"/>
      <text:p text:style-name="P16">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7"/>
      <text:p text:style-name="P15">§ 14</text:p>
      <text:p text:style-name="P14"/>
      <text:list xml:id="list386285366" text:style-name="WW8Num6">
        <text:list-item>
          <text:p text:style-name="P26"><text:span text:style-name="T11">Dostawca</text:span><text:span text:style-name="T17"> oświadcza, że znany jest mu fakt, iż treść niniejszej umowy,<text:line-break/> a w szczególności przedmiot umowy i wysokość wynagrodzenia, stanowią informację publiczną w rozumieniu art. 1 ust 1 ustawy z dnia 6 września 2001r. o dostępie do informacji publicznej (</text:span><text:span text:style-name="T18">t. j. Dz. U. 2019, poz. 1429)</text:span><text:span text:style-name="T17">, która podlega udostępnieniu w trybie przedmiotowej ustawy. </text:span></text:p>
        </text:list-item>
        <text:list-item>
          <text:p text:style-name="P27"><text:span text:style-name="T2">Dostawca</text:span> wyraża zgodę na udostępnianie w trybie ustawy, o której mowa <text:s/>w ust. <text:line-break/>1 zawartych w niniejszej umowie dotyczących go danych osobowych <text:s/>w zakresie obejmującym imię i nazwisko.”</text:p>
        </text:list-item>
      </text:list>
      <text:p text:style-name="P8"/>
      <text:p text:style-name="P8"><text:span text:style-name="T15"><text:s text:c="5"/></text:span><text:span text:style-name="T8"><text:s text:c="2"/></text:span><text:span text:style-name="T9">Dostawca</text:span><text:span text:style-name="T1">: <text:s text:c="40"/><text:tab/> <text:s text:c="27"/>Zamawiający : <text:s text:c="9"/></text:span><text:s/></text:p>
      <text:p text:style-name="P8"/>
      <text:p text:style-name="P8"><text:span text:style-name="T15"><text:s/></text:span>…………………………………….. <text:tab/> <text:s text:c="12"/>…………………………………………... <text:s text:c="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ozena</meta:initial-creator>
    <meta:creation-date>2018-12-19T16:52:00</meta:creation-date>
    <dc:date>2019-11-28T12:11:42.738000000</dc:date>
    <meta:editing-cycles>17</meta:editing-cycles>
    <meta:editing-duration>PT5H25M13S</meta:editing-duration>
    <meta:generator>LibreOffice/6.1.2.1$Windows_X86_64 LibreOffice_project/65905a128db06ba48db947242809d14d3f9a93fe</meta:generator>
    <meta:print-date>2019-11-27T12:38:33.719000000</meta:print-date>
    <meta:document-statistic meta:table-count="0" meta:image-count="0" meta:object-count="0" meta:page-count="4" meta:paragraph-count="58" meta:word-count="1057" meta:character-count="8291" meta:non-whitespace-character-count="6435"/>
  </office:meta>
</office:document-meta>
</file>