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paragraph-rsid="001a1de9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a1de9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officeooo:paragraph-rsid="001a1de9" style:font-size-complex="14pt"/>
    </style:style>
    <style:style style:name="P4" style:family="paragraph" style:parent-style-name="Standard">
      <style:text-properties fo:font-size="14pt" officeooo:paragraph-rsid="001a1de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a1de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paragraph-rsid="001a1de9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paragraph-rsid="001a1de9" style:font-size-asian="10pt" style:font-style-asian="italic" style:font-size-complex="10pt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fo:font-weight="bold" officeooo:rsid="000a1947" style:font-name-asian="Times New Roman" style:language-asian="pl" style:country-asian="PL" style:font-weight-asian="bold" style:font-name-complex="Times New Roman"/>
    </style:style>
    <style:style style:name="T4" style:family="text">
      <style:text-properties fo:font-weight="bold" officeooo:rsid="001a1de9" style:font-name-asian="Times New Roman" style:language-asian="pl" style:country-asian="PL" style:font-weight-asian="bold" style:font-name-complex="Times New Roman"/>
    </style:style>
    <style:style style:name="T5" style:family="text">
      <style:text-properties fo:font-weight="bold" officeooo:rsid="001f3d91" style:font-name-asian="Times New Roman" style:language-asian="pl" style:country-asian="PL" style:font-weight-asian="bold" style:font-name-complex="Times New Roman"/>
    </style:style>
    <style:style style:name="T6" style:family="text">
      <style:text-properties fo:font-weight="bold" officeooo:rsid="001df046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officeooo:rsid="001b6907"/>
    </style:style>
    <style:style style:name="T9" style:family="text">
      <style:text-properties officeooo:rsid="001df0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<text:span text:style-name="T8">4</text:span> <text:s/>do Procedury regulującej <text:line-break/>proces ochrony danych o udzielenie <text:line-break/>zamówienia publicznego<text:line-break/> w Domu Pomocy Społecznej <text:line-break/>w Ostrowcu Św., os. Słoneczne 49</text:p>
      <text:p text:style-name="P2"/>
      <text:p text:style-name="P6"/>
      <text:p text:style-name="P6"/>
      <text:p text:style-name="P6"/>
      <text:p text:style-name="P6"/>
      <text:p text:style-name="P6">Oświadczenie</text:p>
      <text:p text:style-name="P6"/>
      <text:p text:style-name="P4"/>
      <text:p text:style-name="P5">Oświadczam, że zgodnie z art. 14 ust. 1 lit. E Rozporządzenia P<text:span text:style-name="T1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spełniłam/em obowiązek informacyjny wobec osób wymienionych w ofercie/umowie w postępowaniu <text:line-break/>o udzielenie zamówienia publicznego na <text:span text:style-name="T6">Zakup i dostawę</text:span><text:span text:style-name="T9"> </text:span><text:span text:style-name="T4">artykułów spożywczych</text:span><text:span text:style-name="T2"> d</text:span><text:span text:style-name="T5">o</text:span><text:span text:style-name="T2"> Domu Pomocy Społecznej w Ostrowcu Św., os. Słoneczne 49, w 20</text:span><text:span text:style-name="T3">20 </text:span><text:span text:style-name="T2">rok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3"><text:span text:style-name="T7">………………………………</text:span>….</text:p>
      <text:p text:style-name="P1"><text:s text:c="134"/>(data i podpis <text:span text:style-name="T9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0:31:58.934000000</meta:creation-date>
    <dc:date>2019-11-22T11:01:25.416000000</dc:date>
    <meta:editing-duration>PT4M31S</meta:editing-duration>
    <meta:editing-cycles>5</meta:editing-cycles>
    <meta:generator>LibreOffice/6.1.2.1$Windows_X86_64 LibreOffice_project/65905a128db06ba48db947242809d14d3f9a93fe</meta:generator>
    <meta:print-date>2019-11-21T12:13:19.468000000</meta:print-date>
    <meta:document-statistic meta:table-count="0" meta:image-count="0" meta:object-count="0" meta:page-count="1" meta:paragraph-count="5" meta:word-count="112" meta:character-count="924" meta:non-whitespace-character-count="676"/>
  </office:meta>
</office:document-meta>
</file>