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margin-left="6.244cm" fo:margin-right="0cm" fo:text-indent="0cm" style:auto-text-indent="false"/>
      <style:text-properties style:font-name-complex="Times New Roman"/>
    </style:style>
    <style:style style:name="P12" style:family="paragraph" style:parent-style-name="Standard">
      <style:paragraph-properties fo:margin-left="1.27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-complex="Times New Roman"/>
    </style:style>
    <style:style style:name="P13" style:family="paragraph" style:parent-style-name="Standard">
      <style:paragraph-properties fo:margin-left="0.635cm" fo:margin-right="0cm" fo:margin-top="0cm" fo:margin-bottom="0.353cm" loext:contextual-spacing="false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7.493cm" fo:margin-right="0cm" fo:line-height="115%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Akapit_20_z_20_listą">
      <style:paragraph-properties fo:margin-left="3.175cm" fo:margin-right="0cm" fo:line-height="115%" fo:text-align="justify" style:justify-single-word="false" fo:text-indent="0cm" style:auto-text-indent="false"/>
      <style:text-properties style:font-name-complex="Times New Roman"/>
    </style:style>
    <style:style style:name="P16" style:family="paragraph" style:parent-style-name="Standard" style:master-page-name="Standard">
      <style:paragraph-properties style:page-number="auto" fo:break-before="page"/>
      <style:text-properties fo:font-size="10pt" style:font-size-asian="10pt" style:font-name-complex="Times New Roman" style:font-size-complex="10pt"/>
    </style:style>
    <style:style style:name="P17" style:family="paragraph" style:parent-style-name="Standard" style:list-style-name="WW8Num6">
      <style:paragraph-properties fo:margin-left="1.251cm" fo:margin-right="0cm" fo:margin-top="0cm" fo:margin-bottom="0.353cm" loext:contextual-spacing="false" fo:line-height="115%" fo:text-align="justify" style:justify-single-word="false" fo:text-indent="-0.75cm" style:auto-text-indent="false"/>
    </style:style>
    <style:style style:name="P18" style:family="paragraph" style:parent-style-name="Standard" style:list-style-name="WW8Num6">
      <style:paragraph-properties fo:margin-top="0cm" fo:margin-bottom="0.353cm" loext:contextual-spacing="false" fo:line-height="115%" fo:text-align="justify" style:justify-single-word="false"/>
    </style:style>
    <style:style style:name="P19" style:family="paragraph" style:parent-style-name="Akapit_20_z_20_listą" style:list-style-name="WW8Num6">
      <style:paragraph-properties fo:margin-top="0cm" fo:margin-bottom="0.282cm" loext:contextual-spacing="true" fo:line-height="115%" fo:text-align="justify" style:justify-single-word="false" fo:hyphenation-ladder-count="no-limit"/>
      <style:text-properties style:font-name-complex="Times New Roman"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3b45d" style:font-size-asian="11pt" style:font-size-complex="11pt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3b45d" style:font-weight-asian="bold"/>
    </style:style>
    <style:style style:name="T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3pt"/>
    </style:style>
    <style:style style:name="T9" style:family="text">
      <style:text-properties fo:font-size="14pt" fo:font-style="italic" style:text-underline-style="solid" style:text-underline-width="auto" style:text-underline-color="font-color" fo:font-weight="bold" officeooo:rsid="0003b45d" style:font-size-asian="14pt" style:font-style-asian="italic" style:font-weight-asian="bold" style:font-size-complex="13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3b45d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45c10" style:font-weight-asian="bold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style:text-line-through-style="solid" style:text-line-through-type="single" officeooo:rsid="00045c10"/>
    </style:style>
    <style:style style:name="T15" style:family="text">
      <style:text-properties style:text-line-through-style="solid" style:text-line-through-type="single" officeooo:rsid="0004ef0c"/>
    </style:style>
    <style:style style:name="T16" style:family="text">
      <style:text-properties style:text-line-through-style="solid" style:text-line-through-type="single" style:text-underline-style="solid" style:text-underline-width="auto" style:text-underline-color="font-color" officeooo:rsid="00045c10"/>
    </style:style>
    <style:style style:name="T17" style:family="text">
      <style:text-properties style:text-line-through-style="solid" style:text-line-through-type="single" style:text-underline-style="solid" style:text-underline-width="auto" style:text-underline-color="font-color" officeooo:rsid="0004ef0c"/>
    </style:style>
    <style:style style:name="T18" style:family="text">
      <style:text-properties style:text-line-through-style="solid" style:text-line-through-type="single" style:text-underline-style="none" officeooo:rsid="00045c10"/>
    </style:style>
    <style:style style:name="T19" style:family="text">
      <style:text-properties style:text-line-through-style="solid" style:text-line-through-type="single" style:text-underline-style="none" officeooo:rsid="0004ef0c"/>
    </style:style>
    <style:style style:name="T20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21" style:family="text">
      <style:text-properties officeooo:rsid="0003b45d"/>
    </style:style>
    <style:style style:name="T22" style:family="text">
      <style:text-properties officeooo:rsid="00040250"/>
    </style:style>
    <style:style style:name="T23" style:family="text">
      <style:text-properties style:text-line-through-style="none" style:text-line-through-type="none" officeooo:rsid="00045c10"/>
    </style:style>
    <style:style style:name="T24" style:family="text">
      <style:text-properties style:text-line-through-style="none" style:text-line-through-type="none" style:text-underline-style="solid" style:text-underline-width="auto" style:text-underline-color="font-color" officeooo:rsid="00045c10"/>
    </style:style>
    <style:style style:name="T25" style:family="text">
      <style:text-properties style:text-line-through-style="none" style:text-line-through-type="none" style:text-underline-style="none" officeooo:rsid="00045c10"/>
    </style:style>
    <style:style style:name="T26" style:family="text">
      <style:text-properties style:text-line-through-style="none" style:text-line-through-type="none" style:text-underline-style="none" officeooo:rsid="0004ef0c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<text:s text:c="58"/></text:p>
      <text:p text:style-name="Standard"><text:span text:style-name="T4"><text:s text:c="87"/></text:span><text:span text:style-name="T2"><text:tab/><text:tab/><text:tab/> <text:s text:c="13"/>Ostrowiec Św., dn. </text:span><text:span text:style-name="T3">04.12.2019</text:span><text:span text:style-name="T2"> r.</text:span></text:p>
      <text:p text:style-name="P10"><text:tab/><text:tab/><text:tab/><text:tab/><text:tab/><text:tab/> <text:s text:c="8"/><text:tab/></text:p>
      <text:p text:style-name="P14"/>
      <text:p text:style-name="P5">DG.271.<text:span text:style-name="T22">40</text:span>.<text:span text:style-name="T21">2019</text:span></text:p>
      <text:p text:style-name="P11"><text:s text:c="21"/></text:p>
      <text:p text:style-name="P4">Dom Pomocy Społecznej </text:p>
      <text:p text:style-name="P4">27-400 Ostrowiec Św., Os. Słoneczne 49<text:line-break/>tel:041/2665553, <text:s text:c="2"/>fax: 041/2635181</text:p>
      <text:p text:style-name="P6">ZAPRASZA DO ZŁOŻENIA OFERTY CENOWEJ W PROWADZONYM ROZPOZNANIU CENOWYM NA:</text:p>
      <text:p text:style-name="P7"><text:span text:style-name="T8">Usługi dezynfekcji, dezynsekcji i deratyzacji w 20</text:span><text:span text:style-name="T9">20 </text:span><text:span text:style-name="T8">roku.</text:span></text:p>
      <text:p text:style-name="P3">Mając na względzie postanowienia art. 4 pkt. 8 ustawy Prawo zamówień publicznych<text:line-break/> i obowiązki wynikające z art. 44 ust. 3 ustawy o finansach publicznych, zapraszam do złożenia oferty cenowej na załączonym druku „oferta cenowa”.</text:p>
      <text:p text:style-name="P2"/>
      <text:list xml:id="list3588430914" text:style-name="WW8Num6">
        <text:list-item>
          <text:p text:style-name="P17">Zakres rzeczowy przedmiotu zamówienia <text:span text:style-name="T10">został określony w szczegółowej charakterystyce przedmiotu zamówienia (załącznik do zaproszenia)</text:span>, które stanowi integralną część zaproszenia.</text:p>
        </text:list-item>
        <text:list-item>
          <text:p text:style-name="P18">Oferta cenowa musi uwzględniać wszystkie koszty związane z realizacją zamówienia. </text:p>
        </text:list-item>
        <text:list-item>
          <text:p text:style-name="P18">Zamawiający dokona wyboru wykonawcy, który zaoferuje najniższą cenę; dodatkowe kryteria oceny ofert: ……………………………………………………….* <text:span text:style-name="T13">Do wybranego Oferenta Zamawiający wystosuje stosowne zamówienie</text:span>/ Z wybranym Oferentem zostanie zawarta umowa.*</text:p>
        </text:list-item>
        <text:list-item>
          <text:p text:style-name="P18">Ofertę cenową należy złożyć w nieprzekraczalnym terminie do <text:span text:style-name="T10">dnia </text:span><text:span text:style-name="T12">11.</text:span><text:span text:style-name="T10">1</text:span><text:span text:style-name="T11">2</text:span><text:span text:style-name="T10">.201</text:span><text:span text:style-name="T11">9</text:span><text:span text:style-name="T10"> r. godzina 1</text:span><text:span text:style-name="T12">0</text:span><text:span text:style-name="T10"> </text:span><text:span text:style-name="T20">00</text:span><text:span text:style-name="T10"> <text:line-break/>w sekretariacie Dyrektora DPS </text:span><text:span text:style-name="T6">, w zamkniętej kopercie </text:span>z dopiskiem<text:span text:style-name="T6">: „Oferta w postępowaniu na usługi dezynfekcji, dezynsekcji i deratyzacji w 20</text:span><text:span text:style-name="T7">20</text:span><text:span text:style-name="T6"> roku </text:span><text:span text:style-name="T7">w</text:span><text:span text:style-name="T6"> Domu Pomocy Społecznej <text:line-break/>w Ostrowcu Św. os. Słoneczne 49 ”. </text:span>Oferty, które wpłyną po tym terminie nie będą rozpatrywane, <text:span text:style-name="T13">zostaną zwrócone bez otwierania. </text:span><text:span text:style-name="T25">O</text:span><text:span text:style-name="T26">twarcie </text:span><text:span text:style-name="T25"><text:s/></text:span><text:span text:style-name="T23">ofert nastąpi w dniu 11.12.2019 o godz. 12:00</text:span></text:p>
        </text:list-item>
        <text:list-item>
          <text:p text:style-name="P19">Osoby do kontaktu w prowadzonym rozpoznaniu cenowym:</text:p>
        </text:list-item>
      </text:list>
      <text:p text:style-name="P15">- w sprawach merytorycznych: Wojteczek Jadwiga <text:s/>tel: 41 266 55 53 wew .108</text:p>
      <text:p text:style-name="P12"/>
      <text:p text:style-name="P13">* niepotrzebne skreślić</text:p>
      <text:p text:style-name="P8"><text:span text:style-name="T5"><text:s text:c="91"/></text:span>….................................................. <text:s text:c="19"/></text:p>
      <text:p text:style-name="P8"><text:span text:style-name="T5"><text:s text:c="96"/></text:span>(<text:span text:style-name="T1">podpis Dyrektora DPS)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tyle="italic" fo:font-weight="bold" style:font-style-asian="italic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none" style:text-line-through-typ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7z0" style:family="text">
      <style:text-properties fo:font-weight="normal" style:font-weight-asian="normal"/>
    </style:style>
    <style:style style:name="WW8Num8z0" style:family="text">
      <style:text-properties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text-line-through-style="none" style:text-line-through-type="none" style:text-underline-style="none"/>
    </style:style>
    <style:style style:name="WW8Num13z2" style:family="text">
      <style:text-properties fo:color="#000000" fo:font-weight="normal" style:font-weight-asian="normal"/>
    </style:style>
    <style:style style:name="WW8Num15z1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normal" style:font-weight-asian="normal"/>
    </style:style>
    <style:style style:name="WW8Num18z1" style:family="text">
      <style:text-properties fo:color="#000000" fo:font-weight="normal" style:font-weight-asian="norma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7z0" style:family="text">
      <style:text-properties style:text-line-through-style="none" style:text-line-through-type="none" style:text-underline-style="none"/>
    </style:style>
    <style:style style:name="WW8Num28z0" style:family="text">
      <style:text-properties fo:font-weight="bold" style:font-weight-asian="bold"/>
    </style:style>
    <style:style style:name="WW8Num30z0" style:family="text">
      <style:text-properties fo:color="#000000" fo:font-weight="normal" style:font-weight-asian="normal"/>
    </style:style>
    <style:style style:name="WW8Num34z0" style:family="text">
      <style:text-properties fo:color="#000000" fo:font-weight="normal" style:font-weight-asian="normal"/>
    </style:style>
    <style:style style:name="WW8Num38z0" style:family="text">
      <style:text-properties style:text-line-through-style="none" style:text-line-through-type="none" style:text-underline-style="none"/>
    </style:style>
    <style:style style:name="WW8Num39z0" style:family="text">
      <style:text-properties fo:font-weight="normal" style:font-weight-asian="normal"/>
    </style:style>
    <style:style style:name="WW8Num40z1" style:family="text">
      <style:text-properties fo:font-weight="normal" style:font-weight-asian="norma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normal" style:font-weight-asian="normal"/>
    </style:style>
    <style:style style:name="WW8Num42z1" style:family="text">
      <style:text-properties fo:color="#000000" fo:font-weight="normal" style:font-weight-asian="normal"/>
    </style:style>
    <style:style style:name="WW8Num44z0" style:family="text">
      <style:text-properties fo:font-style="normal" style:font-style-asian="normal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1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501cm" fo:margin-bottom="1.251cm" fo:margin-left="1.27cm" fo:margin-right="1.2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286cm" svg:y="0.002cm" svg:width="0.201cm" svg:height="0.474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Malwina</meta:initial-creator>
    <meta:creation-date>2018-11-13T16:32:00</meta:creation-date>
    <dc:date>2019-12-06T11:09:51.991000000</dc:date>
    <meta:print-date>2019-12-06T11:09:43.409000000</meta:print-date>
    <meta:editing-cycles>6</meta:editing-cycles>
    <meta:editing-duration>PT7M26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20" meta:word-count="227" meta:character-count="2089" meta:non-whitespace-character-count="1469"/>
  </office:meta>
</office:document-meta>
</file>