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rsid="00062405" officeooo:paragraph-rsid="00062405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officeooo:rsid="0005e953" officeooo:paragraph-rsid="0005e953"/>
    </style:style>
    <style:style style:name="P6" style:family="paragraph" style:parent-style-name="Standard">
      <style:text-properties officeooo:paragraph-rsid="00062405"/>
    </style:style>
    <style:style style:name="P7" style:family="paragraph" style:parent-style-name="Standard">
      <style:text-properties style:font-name="Times New Roman" fo:font-size="12pt" fo:font-weight="bold" officeooo:rsid="0006dd17" officeooo:paragraph-rsid="0006dd17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06dd17"/>
    </style:style>
    <style:style style:name="P9" style:family="paragraph" style:parent-style-name="Standard">
      <style:text-properties officeooo:rsid="000894d8" officeooo:paragraph-rsid="000894d8"/>
    </style:style>
    <style:style style:name="P10" style:family="paragraph" style:parent-style-name="Standard">
      <style:text-properties officeooo:paragraph-rsid="000894d8"/>
    </style:style>
    <style:style style:name="P11" style:family="paragraph" style:parent-style-name="Standard">
      <style:text-properties fo:font-size="15pt" fo:font-weight="bold" officeooo:rsid="0005e953" officeooo:paragraph-rsid="0005e953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3pt" officeooo:rsid="0005e953" officeooo:paragraph-rsid="0005e953" style:font-size-asian="13pt" style:font-size-complex="13pt"/>
    </style:style>
    <style:style style:name="P13" style:family="paragraph" style:parent-style-name="Standard">
      <style:text-properties style:font-name="Times New Roman" fo:font-size="12pt" officeooo:paragraph-rsid="0006dd17" style:font-size-asian="12pt" style:font-size-complex="12pt"/>
    </style:style>
    <style:style style:name="P14" style:family="paragraph" style:parent-style-name="Standard">
      <style:text-properties style:font-name="Times New Roman" fo:font-size="12pt" officeooo:rsid="0008dea2" officeooo:paragraph-rsid="0008dea2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9d54c" officeooo:paragraph-rsid="0009d54c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ace89" officeooo:paragraph-rsid="0009d54c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c6eb5" officeooo:paragraph-rsid="000c6eb5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d9bcc" officeooo:paragraph-rsid="000d9bcc" style:font-size-asian="12pt" style:font-size-complex="12pt"/>
    </style:style>
    <style:style style:name="P19" style:family="paragraph" style:parent-style-name="Standard">
      <style:text-properties style:font-name="Times New Roman" fo:font-size="12pt" fo:font-weight="bold" officeooo:rsid="0006dd17" officeooo:paragraph-rsid="0006dd17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officeooo:paragraph-rsid="000894d8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font-weight="bold" officeooo:rsid="000894d8" officeooo:paragraph-rsid="000894d8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fo:font-weight="normal" officeooo:rsid="000d9bcc" officeooo:paragraph-rsid="000d9bcc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fo:font-weight="normal" officeooo:rsid="000c6eb5" officeooo:paragraph-rsid="000c6eb5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officeooo:rsid="000894d8" officeooo:paragraph-rsid="000894d8" style:font-size-asian="12pt" style:font-weight-asian="bold" style:font-size-complex="12pt" style:font-weight-complex="bold"/>
    </style:style>
    <style:style style:name="P2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officeooo:rsid="0006dd17" officeooo:paragraph-rsid="000894d8" style:font-size-asian="12pt" style:font-weight-asian="bold" style:font-size-complex="12pt" style:font-weight-complex="bold"/>
    </style:style>
    <style:style style:name="P26" style:family="paragraph" style:parent-style-name="Standard">
      <style:text-properties officeooo:paragraph-rsid="000e9523"/>
    </style:style>
    <style:style style:name="P27" style:family="paragraph" style:parent-style-name="Standard">
      <style:text-properties officeooo:rsid="000e9523" officeooo:paragraph-rsid="000e9523"/>
    </style:style>
    <style:style style:name="P28" style:family="paragraph" style:parent-style-name="Standard">
      <style:text-properties officeooo:rsid="000fc0cf" officeooo:paragraph-rsid="000fc0cf"/>
    </style:style>
    <style:style style:name="P29" style:family="paragraph" style:parent-style-name="Standard">
      <style:text-properties officeooo:paragraph-rsid="000fc0cf"/>
    </style:style>
    <style:style style:name="P30" style:family="paragraph" style:parent-style-name="Standard">
      <style:text-properties fo:font-weight="bold" officeooo:rsid="000fc0cf" officeooo:paragraph-rsid="000fc0cf" style:font-weight-asian="bold" style:font-weight-complex="bold"/>
    </style:style>
    <style:style style:name="P31" style:family="paragraph" style:parent-style-name="Standard">
      <style:text-properties fo:font-weight="normal" officeooo:rsid="000fc0cf" officeooo:paragraph-rsid="000fc0cf" style:font-weight-asian="normal" style:font-weight-complex="normal"/>
    </style:style>
    <style:style style:name="P3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10d0f6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rsid="0010d0f6" officeooo:paragraph-rsid="0010d0f6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T1" style:family="text">
      <style:text-properties fo:font-size="13pt" officeooo:rsid="00062405" style:font-size-asian="13pt" style:font-size-complex="13pt"/>
    </style:style>
    <style:style style:name="T2" style:family="text">
      <style:text-properties fo:font-size="13pt" fo:font-weight="bold" officeooo:rsid="00062405" style:font-size-asian="13pt" style:font-weight-asian="bold" style:font-size-complex="13pt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font-size="13pt" fo:letter-spacing="normal" style:font-size-asian="13pt" style:font-size-complex="13pt"/>
    </style:style>
    <style:style style:name="T6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894d8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officeooo:rsid="000894d8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officeooo:rsid="0006dd17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officeooo:rsid="000e9523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Roboto" fo:font-size="12pt" fo:letter-spacing="normal" fo:font-style="normal" fo:font-weight="normal" officeooo:rsid="000e9523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fo:letter-spacing="normal" fo:font-style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0e9523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0c6eb5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0ace89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06dd17" style:font-weight-asian="bold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0ace89" style:font-weight-asian="bold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0c6eb5" style:font-weight-asian="bold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0e9523" style:font-weight-asian="bold" style:font-weight-complex="bold"/>
    </style:style>
    <style:style style:name="T31" style:family="text">
      <style:text-properties fo:font-variant="normal" fo:text-transform="none" fo:color="#000000" fo:letter-spacing="normal" fo:font-style="normal" officeooo:rsid="000e9523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bold" officeooo:rsid="000e9523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bold" officeooo:rsid="000fc0cf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officeooo:rsid="000fc0cf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officeooo:rsid="0010d0f6" style:font-size-asian="12pt" style:font-size-complex="12pt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normal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1f497d" style:font-name="Times New Roman" fo:font-size="12pt" fo:letter-spacing="normal" fo:font-style="normal" fo:font-weight="normal" style:font-size-asian="12pt" style:font-size-complex="12pt"/>
    </style:style>
    <style:style style:name="T43" style:family="text">
      <style:text-properties fo:font-variant="normal" fo:text-transform="none" fo:color="#1f497d" fo:letter-spacing="normal"/>
    </style:style>
    <style:style style:name="T44" style:family="text">
      <style:text-properties fo:font-variant="normal" fo:text-transform="none" fo:color="#1f497d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06dd17" style:font-size-asian="12pt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06dd17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0894d8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8dea2" style:font-weight-asian="bold" style:font-weight-complex="bold"/>
    </style:style>
    <style:style style:name="T53" style:family="text">
      <style:text-properties fo:font-weight="bold" officeooo:rsid="0010d0f6" style:font-weight-asian="bold" style:font-weight-complex="bold"/>
    </style:style>
    <style:style style:name="T54" style:family="text">
      <style:text-properties fo:font-size="15pt" fo:font-weight="bold" style:font-size-asian="15pt" style:font-weight-asian="bold" style:font-size-complex="15pt" style:font-weight-complex="bold"/>
    </style:style>
    <style:style style:name="T55" style:family="text">
      <style:text-properties fo:font-size="15pt" fo:font-weight="bold" officeooo:rsid="001b9103" style:font-size-asian="15pt" style:font-weight-asian="bold" style:font-size-complex="15pt" style:font-weight-complex="bold"/>
    </style:style>
    <style:style style:name="T5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 text:c="114"/>Ostrowiec Św. 16.12.2019 r.</text:p>
      <text:p text:style-name="P5"/>
      <text:p text:style-name="P5">Dot.: <text:span text:style-name="T52">P</text:span><text:span text:style-name="T54">rzetargu nieograniczonego na Zakup i dostawa </text:span><text:span text:style-name="T55">leków </text:span><text:span text:style-name="T54">d</text:span><text:span text:style-name="T55">o </text:span><text:span text:style-name="T54">Domu Pomocy <text:s/>Społecznej w Ostrowcu Świętokrzyskim os. Słoneczne 49 w 2020 r.</text:span></text:p>
      <text:p text:style-name="P11"/>
      <text:p text:style-name="P12"/>
      <text:p text:style-name="P6"><text:span text:style-name="T2">Pytanie: 1)</text:span><text:span text:style-name="T1"> </text:span><text:span text:style-name="T5">  </text:span><text:span text:style-name="T6"> </text:span><text:span text:style-name="T7">Z uwagi na dokonane przez Zamawiającego w postępowaniu przetargowym ograniczenie konkurencji do wyrobu konkretnego producenta (poprzez podanie w opisie przedmiotu zamówienia dla pakietu zbiorczego, poz. nr 10,11,84,96,132- opis katalogowy wyrobu konkretnego producenta), wnosimy o przestrzeganie przez Zamawiającego przepisu zawartego w art. 29 ust. 3 ustawy Prawo zamówień publicznych. Konkretyzując, wnosimy o:</text:span></text:p>
      <text:p text:style-name="P2"> <text:span text:style-name="T3">dopuszczenie pasków testowych kompatybilnych z glukometrem Ixell, które nie potrzebują kodowania - funkacja „Auto Coding”  przez co rozumiemy, że  kodowanie nie może  odbywa się za pomocą  tzw. kluczy kodujących lub chipów lub w  których kodowania dokonuje się za pomocą  przycisku kodującego, nawet jeśli można zakodować  go na jeden kod; objętość krwi wynosi 0,7µl;kalibrowany do osocza;pomiar metodą biosensoryczną; zakres pomiaru 20-600 mg/dl (Zalecenia PTD na 2010 rok definiujące hipoglikemię u pacjentów chorujących na cukrzycę – są to wartości zaczynające się poniżej 55mg/dl, od tego momentu rozpoznajemy hipoglikemię u pacjenta, zatem zakres pomiaru glukometru zaczynający od 20mg/dl jest wystarczający aby zdiagnozować hipoglikemię.  W przypadkach kiedy wartości glikemii wynoszą poniżej zakresu na ekranie glukometru pojawia się odpowiedni komunikat – Lo, który z klinicznego punktu widzenia jest wystarczający aby podjąć odpowiednie do sytuacji działania, ponieważ oznacza patologicznie niskie wartości glikemii.);funkcja AST (możliwość alternatywnych miejsc nakłucia - podstawa małego palca, podstawa kciuka, przedramię, ramię, łydka, udo);część paska testowego na zewnątrz z automaty czny wyrzutem po pomiarze ( funkcja daje dodatkowe podniesienia bezpieczeństwa i higieny pracy- po badaniu pracownik nie ma styczności z materiałem biologicznym pacjenta); zakres hematokrytu 35-55%, wykorzystany enzymu Oksydaza Glukozowa (GOD), nie interferujący min. z metforminą, galaktozą, maltozą, TG, paracetamolem,  kwasem acetylosalicylowym, tetracykliną, amoksycyliną;</text:span></text:p>
      <text:p text:style-name="P32"> minimalizacja zafałszowań pomiaru, spełniający normy ISO 15197 oraz zalecenia Polskiego Towarzystwa Diabetologicznego; 100% wyników mieści się w strefach A i B siatki błędów Clarke’a, oraz 100% wyników z AST mieści się w strefach A i B siatki błędów Clarke’a; zakres temperatury otoczenia to 4°C - 40°C, </text:p>
      <text:p text:style-name="P3"><text:span text:style-name="T4">ODPOWIEDZ</text:span><text:span text:style-name="T3">: </text:span><text:span text:style-name="T4">Zamawiający wymaga pasków kompatybilnych z posiadanymi w placówce glukometrami tj., wymienionymi w zapotrzebowaniu.</text:span></text:p>
      <text:p text:style-name="P8"><text:span text:style-name="T48">Pytanie 2)</text:span><text:span text:style-name="T46"> </text:span><text:span text:style-name="T19">  </text:span><text:span text:style-name="T6"> </text:span><text:span text:style-name="T7">Informujemy że  glukometr i paski testowe powinien spełniać pełny zakres normy  EN IS0 15197:2015 obejmujący punkty od 1. do 8.   Norma EN ISO 15197:2015 jako norma zharmonizowana została opublikowana w maju 2016 w Dzienniku Urzędowym Unii Europejskiej z okresem przejściowym do 30 czerwca 2017 roku, co w praktyce oznacza, ze po tym terminie wszystkie glukometry i paski testowego będą musiały ją spełniać.  W związku z powyższym we wszystkich postepowaniach, w  których umowa  nie zakończy się przed  01.07.17r  zamawiający obowiązkowo powinni wymagać od producentów dostarczenie certyfikatu z weryfikacji na zgodność z normą EN ISO 151097:2015 w pełnym jej zakresie</text:span><text:span text:style-name="T42">. </text:span><text:span text:style-name="T7">Czy wymagają Państwo</text:span><text:span text:style-name="T42">:</text:span></text:p>
      <text:p text:style-name="P1">a)      glukometru, który spełnia normę EN ISO 15107:2015?</text:p>
      <text:p text:style-name="P1"><text:soft-page-break/>b)      dołączenia do oferty certyfikatu z normy ISO 15197:2015 w języku polskim, wystawionego przez niezależną jednostkę notyfikowaną?</text:p>
      <text:p text:style-name="P1">c)       potwierdzenie na spełnienie normy ISO 15197: 2015 w instrukcji pasków testowych w języku polskim?</text:p>
      <text:p text:style-name="P7">Odpowiedz : Brak glukometrów w Specyfikacji Zamówienia.</text:p>
      <text:p text:style-name="P7"/>
      <text:p text:style-name="P8"><text:span text:style-name="T48">Pytanie 3) </text:span><text:span text:style-name="T19"> </text:span><text:span text:style-name="T6"> </text:span><text:span text:style-name="T7">Czy szpital wymaga paski testowe podlegające refundacji ze środków publicznych w rozumieniu Ustawy z dnia 12  maja 2011 o refundacji leków, środków spożywczych specjalnego przeznaczenia żywieniowego oraz wyrobów medycznych?</text:span><text:span text:style-name="T45"> </text:span></text:p>
      <text:p text:style-name="P13"/>
      <text:p text:style-name="P7">Odpowiedz: Tak</text:p>
      <text:p text:style-name="P7"/>
      <text:p text:style-name="P8"><text:span text:style-name="T48">Pytanie 4) </text:span><text:span text:style-name="T17"> </text:span><text:span text:style-name="T8">Czy Zamawiający wymaga glukometr, który wyświetla wyniki w mg/dl  oraz  w mmol/l?</text:span><text:span text:style-name="T50"> </text:span></text:p>
      <text:p text:style-name="P7"/>
      <text:p text:style-name="P7">Opowiedz : <text:s/>Brak glukometrów w Specyfikacji Zamówienia.</text:p>
      <text:p text:style-name="P7"/>
      <text:p text:style-name="P8"><text:span text:style-name="T48">Pytanie 5) </text:span><text:span text:style-name="T16"> </text:span><text:span text:style-name="T9">Czy Zamawiający dopuści glukometr z hematokrytem mieszczącym się ze swoim zakresem w nowej normie ISO 15197:2015?</text:span><text:span text:style-name="T47"> </text:span></text:p>
      <text:p text:style-name="P7"/>
      <text:p text:style-name="P7">Odpowiedz : Brak glukometrów w Specyfikacji Zamówienia.</text:p>
      <text:p text:style-name="P7"/>
      <text:p text:style-name="P10"><text:span text:style-name="T49">Pytanie 6) </text:span><text:span text:style-name="T16">  </text:span><text:span text:style-name="T9">Czy Zamawiający wymaga, aby kapilara zasysająca krew znajdowała się na szczycie paska </text:span><text:span text:style-name="T10">testowe</text:span><text:span text:style-name="T47"> </text:span></text:p>
      <text:p text:style-name="P20"/>
      <text:p text:style-name="P21">Odpowiedz : TAK</text:p>
      <text:p text:style-name="P21"/>
      <text:p text:style-name="P10"><text:span text:style-name="T49">Pytanie 7) </text:span><text:span text:style-name="T16">  </text:span><text:span text:style-name="T9">Czy Zamawiający wymaga, aby paski zawierały enzym GOD,  który nie interferuję </text:span><text:a xlink:type="simple" xlink:href="http://m.in/" office:target-frame-name="_blank" xlink:show="new" text:style-name="Internet_20_link" text:visited-style-name="Visited_20_Internet_20_Link">m.in</text:a><text:span text:style-name="T9">. z ksylozą, fruktozą, maltozą,paracetamolem?</text:span><text:span text:style-name="T47"> </text:span></text:p>
      <text:p text:style-name="P21"/>
      <text:p text:style-name="P21">Odpowiedz : Zamawiający wymaga pasków kompatybilnych z posiadanymi w placówce glukometrami tj.: wymienionymi w zaopatrzeniu.</text:p>
      <text:p text:style-name="P21"/>
      <text:p text:style-name="P10"><text:span text:style-name="T49">Pytanie 8) </text:span><text:span text:style-name="T16"> </text:span><text:span text:style-name="T9">Czy Zamawiający wymaga pasków testowych o temperaturze przechowywania 4°C - 40°C?</text:span><text:span text:style-name="T47"> </text:span></text:p>
      <text:p text:style-name="P21"><text:s/>Odpowiedz : NIE</text:p>
      <text:p text:style-name="P21"/>
      <text:p text:style-name="P10"><text:span text:style-name="T49">Pytanie 9) </text:span><text:span text:style-name="T16">    </text:span><text:span text:style-name="T9">Czy Zamawiający wymaga specyfikacji w rzeczonej pozycji dla kompatybilnych z glukometrami pasków, aby do oferty przystępowały tylko hurtownie, które to reprezentują WYTWÓRCĘ wyrobu medycznego w tym przypadku producenta glukometrów i pasków do glukometru a nie DYTRYBUTORA? WYTWÓRCA zgodnie z obowiązującą Ustawą o wyrobach medycznych z dnia 10 maja 2010 (z późniejszymi zmianami), Art. 45) odpowiedzialny jest za projektowanie, wytwarzanie, pakowanie i prawidłowe oznakowanie wyrobu.  Aby spełnić obowiązki narzucone przez ww. ustawę, WYTWÓRCA musi utrzymywać System Zarządzania Jakością, podczas gdy, DYTRYBUTOR jest tylko podmiotem mającym miejsce zamieszkania lub siedzibę w państwie członkowskim, który dostarcza lub udostępnia wyrób na rynku (Art. 1, punkt 12). DYTRYBUTOR nie ma obowiązku posiadania dokumentacji wyrobu medycznego, nie ma zatem wglądu w jej zawartość i kompletność, w związku z powyższym bardzo często posługuje się oświadczeniami, a nie dokumentami wydanymi przez niezależne jednostki notyfikujące. Tym samym Producent odpowiada za każdy etap powstawania wyrobu medycznego, nie tworzy oświadczeń tylko posiada stosowne certyfikaty pod dany sprzęt.</text:span></text:p>
      <text:p text:style-name="P24"><text:soft-page-break/>Odpowiedz: TAK</text:p>
      <text:p text:style-name="P24"/>
      <text:p text:style-name="P10"><text:span text:style-name="T12">Pytanie 10) </text:span><text:span text:style-name="T15"> </text:span><text:span text:style-name="T7">Czy Zamawiający wymaga glukometr z dożywotnią gwarancją?</text:span><text:span text:style-name="T15"> </text:span></text:p>
      <text:p text:style-name="P24"/>
      <text:p text:style-name="P9"><text:span text:style-name="T11">Odpowiedz : </text:span><text:span text:style-name="T13">Brak glukometrów w Specyfikacji Zamówienia.</text:span></text:p>
      <text:p text:style-name="P25"/>
      <text:p text:style-name="P9"><text:span text:style-name="T13">P</text:span><text:span text:style-name="T11">ytanie 11) </text:span></text:p>
      <text:p text:style-name="P4"><text:span text:style-name="T43"> </text:span><text:span text:style-name="T21">Czy Zamawiający wymaga glukometr, który posiada pamięć minimum 350 pomiarów?</text:span> </text:p>
      <text:p text:style-name="P14"><text:span text:style-name="T51">Odpowiedz : </text:span><text:span text:style-name="T27">Brak glukometrów w Specyfikacji Zamówienia.</text:span></text:p>
      <text:p text:style-name="P15"><text:span text:style-name="T27"/></text:p>
      <text:p text:style-name="P15"><text:span text:style-name="T27">P</text:span><text:span text:style-name="T26">ytanie 12) </text:span><text:span text:style-name="T25">Czy przy wycenie leków refundowanych uwzględniać finansowanie w ramach 75+ oraz dodatkowe uprawnienia to jest ( S, IB, ZH, DK, ZK, IW)?</text:span></text:p>
      <text:p text:style-name="P16"><text:span text:style-name="T26"/></text:p>
      <text:p text:style-name="P16"><text:span text:style-name="T26">Odpowiedz: Nie </text:span></text:p>
      <text:p text:style-name="P16"><text:span text:style-name="T26"/></text:p>
      <text:p text:style-name="P16"><text:span text:style-name="T26"><text:s/></text:span><text:span text:style-name="T29">Pytanie 13) </text:span><text:span text:style-name="T24">Czy kierować się poziomami odpłatności według aktualnego obwieszczenia leków refundowanych.</text:span></text:p>
      <text:p text:style-name="P16"><text:span text:style-name="T29"/></text:p>
      <text:p text:style-name="P17"><text:span text:style-name="T29">O</text:span><text:span text:style-name="T26">dpowiedz :Tak</text:span></text:p>
      <text:p text:style-name="P16"><text:span text:style-name="T29"/></text:p>
      <text:p text:style-name="P17"><text:span text:style-name="T26">Pytanie 14) </text:span><text:span text:style-name="T22">Czy przy wycenie wszystkich pozycji Zamawiający dopuszcza podawanie cen produktów równoważnych czy mają być wycenione konkretne pozycje podane z załączniku </text:span></text:p>
      <text:p text:style-name="P23"><text:span text:style-name="T20">nr 2 do SIWZ.</text:span></text:p>
      <text:p text:style-name="P17"><text:span text:style-name="T26"/></text:p>
      <text:p text:style-name="P17"><text:span text:style-name="T26">Odpowiedz : nie dopuszcza</text:span></text:p>
      <text:p text:style-name="P23"><text:span text:style-name="T20"/></text:p>
      <text:p text:style-name="P17"><text:span text:style-name="T22"><text:s/>Pytanie 15) Jaki asortyment powinien znaleźć się w pozycji 419 formularza ofertowego?</text:span></text:p>
      <text:p text:style-name="P17"><text:span text:style-name="T26"/></text:p>
      <text:p text:style-name="P17"><text:span text:style-name="T26">Odpowiedz: Octenisept 1000 ml.</text:span></text:p>
      <text:p text:style-name="P17"><text:span text:style-name="T26"/></text:p>
      <text:p text:style-name="P17"><text:span text:style-name="T26">Pytane 16) </text:span><text:span text:style-name="T22">Czy zamawiający dopuszcza wycenę leków przy zastosowaniu uprawnień S jak dla seniora po 75 r. ż </text:span></text:p>
      <text:p text:style-name="P17"><text:span text:style-name="T26"/></text:p>
      <text:p text:style-name="P17"><text:span text:style-name="T26">Odpowiedz: NIE</text:span></text:p>
      <text:p text:style-name="P17"><text:span text:style-name="T26"/></text:p>
      <text:p text:style-name="P18"><text:span text:style-name="T26">Pytanie 17) </text:span><text:span text:style-name="T22">Czy zamawiający dopuszcza zmianę wielkości i ilości opakowań, pozostawiając sumaryczną ilość leku</text:span><text:span text:style-name="T26">?</text:span></text:p>
      <text:p text:style-name="P18"><text:span text:style-name="T26"/></text:p>
      <text:p text:style-name="P18"><text:span text:style-name="T26">Odpowiedz : nie dopuszcza </text:span></text:p>
      <text:p text:style-name="P18"><text:span text:style-name="T26"/></text:p>
      <text:p text:style-name="P18"><text:span text:style-name="T26">Pytanie 18) </text:span><text:span text:style-name="T22">Czy zamawiający dopuszcza wycenę leków z innego importu niż wslazany w formularzu cenowym ?</text:span></text:p>
      <text:p text:style-name="P18"><text:span text:style-name="T26"/></text:p>
      <text:p text:style-name="P18"><text:span text:style-name="T26">Odpowiedz: NIE</text:span></text:p>
      <text:p text:style-name="P18"><text:span text:style-name="T26"/></text:p>
      <text:p text:style-name="P18"><text:span text:style-name="T26">Pytanie 19) </text:span><text:span text:style-name="T22">W poz. 419 Formularz ofertowego nie podano leku </text:span></text:p>
      <text:p text:style-name="P18"><text:span text:style-name="T26"/></text:p>
      <text:p text:style-name="P18"><text:span text:style-name="T26">Odpowiedz : Octenisept 1000 ml.</text:span></text:p>
      <text:p text:style-name="P18"><text:span text:style-name="T26"/></text:p>
      <text:p text:style-name="P18"><text:span text:style-name="T26">Pytanie 20) </text:span><text:span text:style-name="T22">Czy w kolumnie uprawnienia na dostawę leku, Zamawiający miał na myśli wpisanie najniższego poziomu odpłatności, jaki obowiązuje w przypadku leków refundowanych?</text:span></text:p>
      <text:p text:style-name="P18"><text:span text:style-name="T26"/></text:p>
      <text:p text:style-name="P18"><text:soft-page-break/><text:span text:style-name="T26">Odpowiedz: Nie dopuszcza wyceny leków przy zastosowaniu uprawnienia S</text:span></text:p>
      <text:p text:style-name="P18"><text:span text:style-name="T26"/></text:p>
      <text:p text:style-name="P18"><text:span text:style-name="T26">Pytanie 21) </text:span><text:span text:style-name="T22">Czy w przypadku leków refundowanych </text:span><text:span text:style-name="T23">należ podać ich cene w odpłatności 100% czy najkorzystniejszej dla mieszkańca?</text:span></text:p>
      <text:p text:style-name="P22"><text:span text:style-name="T31"/></text:p>
      <text:p text:style-name="P26"><text:span text:style-name="T14">Odpowiedz: </text:span><text:span text:style-name="T44"><text:s/></text:span><text:span text:style-name="T9">Z najniższą odpłatnością dla pacjenta</text:span><text:span text:style-name="T11"> </text:span></text:p>
      <text:p text:style-name="P26"><text:span text:style-name="T11"/></text:p>
      <text:p text:style-name="P27"><text:span text:style-name="T11">Pytanie 22) </text:span><text:span text:style-name="T8">W formularzu cenowym znajduje się kolumna uprawnienia – czy do wyceny leków należy uwzględnić możliwe uprawnienia pacjenta?</text:span></text:p>
      <text:p text:style-name="P27"><text:span text:style-name="T11"/></text:p>
      <text:p text:style-name="P26"><text:span text:style-name="T14">Odpowiedz: <text:s/></text:span><text:span text:style-name="T9">Do wyceny leku nie uwzględniamy dodatkowych uprawnień pacjenta</text:span><text:span text:style-name="T11"> </text:span></text:p>
      <text:p text:style-name="P26"><text:span text:style-name="T14"/></text:p>
      <text:p text:style-name="P26"><text:span text:style-name="T14">Pytanie 23) <text:s/></text:span><text:span text:style-name="T18">Czy zamawiający dopuszcza wycenę zamienników?</text:span><text:span text:style-name="T14"> </text:span></text:p>
      <text:p text:style-name="P28"><text:span text:style-name="T14"/></text:p>
      <text:p text:style-name="P28"><text:span text:style-name="T14">O</text:span><text:span text:style-name="T11">dpowiedz: NIE</text:span></text:p>
      <text:p text:style-name="P28"><text:span text:style-name="T11"/></text:p>
      <text:p text:style-name="P28"><text:span text:style-name="T11">Pytanie 24) </text:span><text:span text:style-name="T8">Jeżeli pod tą sama pozycją występuje lek refundowany i nierefundowany- wyceny którego leku wymaga zamawiający</text:span></text:p>
      <text:p text:style-name="P31"><text:span text:style-name="T15"/></text:p>
      <text:p text:style-name="P28"><text:span text:style-name="T11">Odpowiedz: Z najniższą odpłatnością dla pacjenta</text:span></text:p>
      <text:p text:style-name="P28"><text:span text:style-name="T11"/></text:p>
      <text:p text:style-name="P29"><text:span text:style-name="T34">Pytanie 25) </text:span><text:span text:style-name="T9">Kolumna uprawnienia - nie zawiera żadnych danych, wiele leków z listy podlega pod kilka uprawnień pacjenta, proszę o informację czy uprawniania mają być uwzględniane przy wycenie i jeżeli tak to jakie do jakiego leku. </text:span><text:span text:style-name="T11"> </text:span></text:p>
      <text:p text:style-name="P29"><text:span text:style-name="T11"/></text:p>
      <text:p text:style-name="P28"><text:span text:style-name="T11">Odpowiedz: Należy wpisać lek z najniższą odpłatnością dla pacjenta.</text:span></text:p>
      <text:p text:style-name="P28"><text:span text:style-name="T11"/></text:p>
      <text:p text:style-name="P29"><text:span text:style-name="T34">Pytanie 26) </text:span><text:span text:style-name="T9">Proszę </text:span><text:span text:style-name="T41">o informację jaki preparat powinien zostać wyceniony w wierszu Lp. 419. </text:span></text:p>
      <text:p text:style-name="P29"><text:span text:style-name="T34"/></text:p>
      <text:p text:style-name="P28"><text:span text:style-name="T11">Odpowiedz : Octenisept 1000 ml.</text:span></text:p>
      <text:p text:style-name="P28"><text:span text:style-name="T11"/></text:p>
      <text:p text:style-name="P29"><text:span text:style-name="T34">Pytanie 27) </text:span><text:span text:style-name="T11"> </text:span><text:span text:style-name="T37">P</text:span><text:span text:style-name="T9">roszę o informację jaki rodzaj ceny ma zostać umieszczony w kwestionariuszu.  Czy ceny i wartości podane w tabeli mają być cenami za odpłatnością 100% czy po refundacji ? Jeżeli po refundacji to jaki rodzaj odpłatności uwzględniać, wiele leków na liście ma kilka poziomów refundacji np: ryczałt lub 30 %.</text:span><text:span text:style-name="T11"> </text:span></text:p>
      <text:p text:style-name="P28"><text:span text:style-name="T11"/></text:p>
      <text:p text:style-name="P28"><text:span text:style-name="T11"><text:s/>Odpowiedz : <text:s/>Należy wpisać lek z najniższą odpłatnością dla pacjenta</text:span></text:p>
      <text:p text:style-name="P28"><text:span text:style-name="T11"/></text:p>
      <text:p text:style-name="P29"><text:span text:style-name="T34">Pytanie 28) </text:span><text:span text:style-name="T8"> </text:span><text:span text:style-name="T37">K</text:span><text:span text:style-name="T9">westionariusz zawiera informację o możliwości stosowania zamienników , proszę o informację czy w przypadku pozycji posiadających tańszy zamiennik umieszczać w tabeli cenę tego zamiennika czy cenę wskazanego leku a zamiennik pozostaje opcją podczas realizacji konkretnych recept. </text:span></text:p>
      <text:p text:style-name="P29"><text:span text:style-name="T9"/></text:p>
      <text:p text:style-name="P28"><text:span text:style-name="T9">Odpowiedz : Należy podać cenę wskazanego leku.</text:span></text:p>
      <text:p text:style-name="P28"><text:span text:style-name="T9"/></text:p>
      <text:p text:style-name="P29"><text:span text:style-name="T34">Pytanie 29) </text:span><text:span text:style-name="T15"> </text:span><text:span text:style-name="T40">K</text:span><text:span text:style-name="T7">olumna cena ma zawierać opłatę łączną za lek jaka powinna wpłynąć na konto apteki ( w przypadku leku refundowanego łączną sumę opłlat jakie ponosi pacjent, DPS oraz NFZ) czy życzą sobie Państwo wycenę tylko opłaty jaką ponosi DPS ze swoich środków.  </text:span></text:p>
      <text:p text:style-name="P33"> </text:p>
      <text:p text:style-name="P33"><text:s/><text:span text:style-name="T51"><text:s/></text:span><text:span text:style-name="T53">Odpowiedz: Należy wpisać ceny zgodnie z zamieszczonym kwestionariuszem ofertowym</text:span></text:p>
      <text:p text:style-name="P34"><text:soft-page-break/><text:span text:style-name="T51">Pytanie 30)</text:span><text:span text:style-name="T56"> Czy zamawiający dopuszcza zmianę <text:s/>wielkości i ilości opakowań, pozostawiając sumaryczną ilość leku?</text:span></text:p>
      <text:p text:style-name="P34"><text:span text:style-name="T51">Odpowiedz : NIE</text:span></text:p>
      <text:p text:style-name="P34"><text:span text:style-name="T51">Pytanie 31 :</text:span><text:span text:style-name="T56"> Czy zamawiający dopuszcza wycenę leków z innego importu niż wskazany w formularzu cenowym?</text:span></text:p>
      <text:p text:style-name="P34"><text:span text:style-name="T51">Odpowiedz: Nie.</text:span></text:p>
      <text:p text:style-name="P34"><text:span text:style-name="T51"/></text:p>
      <text:p text:style-name="P34"><text:span text:style-name="T51"/></text:p>
      <text:p text:style-name="P30"><text:span text:style-name="T15"/></text:p>
      <text:p text:style-name="P35"/>
      <text:p text:style-name="P28"><text:span text:style-name="T11"/></text:p>
      <text:p text:style-name="P28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1:23:03.705000000</meta:creation-date>
    <meta:print-date>2019-12-16T12:57:16.350000000</meta:print-date>
    <dc:date>2019-12-16T15:58:07.820000000</dc:date>
    <meta:editing-duration>PT15M31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5" meta:paragraph-count="72" meta:word-count="1357" meta:character-count="9993" meta:non-whitespace-character-count="8485"/>
  </office:meta>
</office:document-meta>
</file>