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, 'Arial Unicode MS'" svg:font-family="'OpenSymbol, 'Arial Unicode MS'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"/>
    <style:font-face style:name="arial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339cm" fo:margin-left="1.164cm" table:align="left" style:writing-mode="lr-tb"/>
    </style:style>
    <style:style style:name="Tabela1.A" style:family="table-column">
      <style:table-column-properties style:column-width="3.318cm"/>
    </style:style>
    <style:style style:name="Tabela1.B" style:family="table-column">
      <style:table-column-properties style:column-width="0.533cm"/>
    </style:style>
    <style:style style:name="Tabela1.C" style:family="table-column">
      <style:table-column-properties style:column-width="3.593cm"/>
    </style:style>
    <style:style style:name="Tabela1.E" style:family="table-column">
      <style:table-column-properties style:column-width="5.362cm"/>
    </style:style>
    <style:style style:name="Tabela1.1" style:family="table-row">
      <style:table-row-properties style:min-row-height="0.11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4pt" fo:font-weight="bold" officeooo:paragraph-rsid="0017041b" style:font-size-asian="14pt" style:font-weight-asian="bold" style:font-size-complex="14pt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4" style:family="paragraph" style:parent-style-name="Text_20_body">
      <style:paragraph-properties fo:margin-left="1cm" fo:margin-right="0cm" fo:line-height="0.582cm" fo:text-align="justify" style:justify-single-word="false" fo:text-indent="-1cm" style:auto-text-indent="false"/>
      <style:text-properties fo:font-size="12pt" officeooo:paragraph-rsid="0019d961" style:font-size-asian="12pt" style:font-size-complex="12pt"/>
    </style:style>
    <style:style style:name="P5" style:family="paragraph" style:parent-style-name="Text_20_body">
      <style:paragraph-properties fo:margin-left="1cm" fo:margin-right="0cm" fo:line-height="0.582cm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fo:font-size="12pt" officeooo:paragraph-rsid="0019d961" style:font-size-asian="12pt" style:font-size-complex="12pt"/>
    </style:style>
    <style:style style:name="P6" style:family="paragraph" style:parent-style-name="Akapit_20_z_20_listą">
      <style:text-properties fo:font-size="12pt" style:font-size-asian="12pt" style:font-size-complex="12pt"/>
    </style:style>
    <style:style style:name="P7" style:family="paragraph" style:parent-style-name="Akapit_20_z_20_listą">
      <style:paragraph-properties fo:text-align="justify" style:justify-single-word="false"/>
      <style:text-properties fo:font-size="12pt" fo:language="pl" fo:country="PL" fo:font-weight="bold" officeooo:paragraph-rsid="0012ebeb" style:font-size-asian="12pt" style:font-weight-asian="bold" style:font-size-complex="12pt"/>
    </style:style>
    <style:style style:name="P8" style:family="paragraph" style:parent-style-name="Akapit_20_z_20_listą">
      <style:paragraph-properties fo:text-align="justify" style:justify-single-word="false"/>
      <style:text-properties officeooo:paragraph-rsid="0012ebeb"/>
    </style:style>
    <style:style style:name="P9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6pt" fo:letter-spacing="0.035cm" fo:language="pl" fo:country="PL" fo:font-weight="bold" style:font-size-asian="16pt" style:font-weight-asian="bold" style:font-size-complex="16pt"/>
    </style:style>
    <style:style style:name="P10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4pt" fo:letter-spacing="0.035cm" fo:language="pl" fo:country="PL" fo:font-weight="bold" style:font-size-asian="14pt" style:font-weight-asian="bold" style:font-size-complex="14pt"/>
    </style:style>
    <style:style style:name="P11" style:family="paragraph" style:parent-style-name="Akapit_20_z_20_listą">
      <style:paragraph-properties fo:margin-left="0cm" fo:margin-right="0cm" fo:line-height="115%" fo:text-indent="0cm" style:auto-text-indent="false"/>
      <style:text-properties fo:font-size="12pt" fo:language="pl" fo:country="PL" style:font-size-asian="12pt" style:font-size-complex="12pt"/>
    </style:style>
    <style:style style:name="P12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fo:font-size="12pt" fo:language="pl" fo:country="P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5cm" loext:contextual-spacing="false" fo:line-height="100%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fo:font-size="12pt" officeooo:paragraph-rsid="0019d961" style:font-size-asian="12pt" style:font-size-complex="12pt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7" style:family="paragraph" style:parent-style-name="Akapit_20_z_20_listą">
      <style:paragraph-properties fo:margin-left="3.747cm" fo:margin-right="0cm" fo:line-height="115%" fo:text-align="center" style:justify-single-word="false" fo:text-indent="1.249cm" style:auto-text-indent="false"/>
      <style:text-properties fo:font-size="12pt" fo:language="pl" fo:country="PL" style:font-size-asian="12pt" style:font-size-complex="12pt"/>
    </style:style>
    <style:style style:name="P18" style:family="paragraph" style:parent-style-name="Akapit_20_z_20_listą">
      <style:paragraph-properties fo:margin-left="6.244cm" fo:margin-right="0cm" fo:line-height="115%" fo:text-indent="1.249cm" style:auto-text-indent="false"/>
      <style:text-properties fo:font-size="12pt" fo:language="pl" fo:country="PL" style:font-size-asian="12pt" style:font-size-complex="12pt"/>
    </style:style>
    <style:style style:name="P19" style:family="paragraph" style:parent-style-name="Akapit_20_z_20_listą">
      <style:paragraph-properties fo:margin-left="6.244cm" fo:margin-right="0cm" fo:line-height="115%" fo:text-align="center" style:justify-single-word="false" fo:text-indent="1.249cm" style:auto-text-indent="false"/>
      <style:text-properties fo:font-size="12pt" fo:language="pl" fo:country="PL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6pt" fo:letter-spacing="0.035cm" fo:language="pl" fo:country="PL" fo:font-weight="bold" style:font-size-asian="16pt" style:font-weight-asian="bold" style:font-size-complex="16pt"/>
    </style:style>
    <style:style style:name="P21" style:family="paragraph" style:parent-style-name="Standard">
      <style:paragraph-properties fo:line-height="115%" fo:text-align="center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23" style:family="paragraph" style:parent-style-name="Standard">
      <style:text-properties fo:color="#2f5496" fo:font-size="12pt" fo:language="pl" fo:country="PL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1" style:family="paragraph" style:parent-style-name="Standard">
      <style:text-properties fo:font-weight="bold" officeooo:rsid="00173d15" style:font-weight-asian="bold"/>
    </style:style>
    <style:style style:name="P32" style:family="paragraph" style:parent-style-name="Standard">
      <style:paragraph-properties fo:margin-left="0.319cm" fo:margin-right="0cm" fo:margin-top="0cm" fo:margin-bottom="0.212cm" loext:contextual-spacing="false" fo:line-height="0.582cm" fo:text-align="center" style:justify-single-word="false" fo:text-indent="1.251cm" style:auto-text-indent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34" style:family="paragraph" style:parent-style-name="Standard">
      <style:paragraph-properties fo:margin-left="1.249cm" fo:margin-right="0cm" fo:text-indent="0cm" style:auto-text-indent="false"/>
      <style:text-properties fo:font-size="12pt" fo:language="pl" fo:country="PL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1.249cm" fo:margin-right="0cm" fo:line-height="115%" fo:text-indent="0cm" style:auto-text-indent="false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1fd32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fo:font-size="12pt" officeooo:paragraph-rsid="0011fd32" style:font-size-asian="12pt" style:font-size-complex="12pt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3pt" officeooo:paragraph-rsid="0018db3e" style:font-size-asian="13pt" style:font-size-complex="13pt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000000" style:font-name="Liberation Serif" fo:font-size="14pt" fo:letter-spacing="normal" fo:font-style="normal" fo:font-weight="bold" officeooo:paragraph-rsid="0011fd32" style:font-size-asian="14pt" style:font-weight-asian="bold" style:font-size-complex="14pt"/>
    </style:style>
    <style:style style:name="P40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normal" officeooo:rsid="0016b5c1" officeooo:paragraph-rsid="0019d96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000000" style:font-name="Lato" fo:font-size="12pt" fo:letter-spacing="normal" fo:font-style="normal" fo:font-weight="bold" officeooo:rsid="0011fd32" officeooo:paragraph-rsid="0011fd32" style:font-size-asian="12pt" style:font-weight-asian="bold" style:font-size-complex="12pt"/>
    </style:style>
    <style:style style:name="P4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officeooo:rsid="0016b5c1" officeooo:paragraph-rsid="0019d961" style:font-weight-asian="normal" style:font-weight-complex="normal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2pt" officeooo:paragraph-rsid="001542e7" style:font-size-asian="12pt" style:font-size-complex="12pt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4pt" fo:font-weight="bold" officeooo:paragraph-rsid="0019ab67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text-transform="uppercase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language="pl" fo:country="PL" style:font-size-asian="12pt" style:font-size-complex="12pt"/>
    </style:style>
    <style:style style:name="P48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ize="12pt" fo:language="pl" fo:country="PL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fo:font-size="12pt" fo:language="pl" fo:country="PL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1cm" fo:margin-right="0cm" fo:text-align="justify" style:justify-single-word="false" fo:text-indent="0.501cm" style:auto-text-indent="false"/>
    </style:style>
    <style:style style:name="P5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55" style:family="paragraph" style:parent-style-name="Standard">
      <style:paragraph-properties fo:margin-left="1.75cm" fo:margin-right="0cm" fo:text-align="justify" style:justify-single-word="false" fo:text-indent="-0.501cm" style:auto-text-indent="false"/>
    </style:style>
    <style:style style:name="P56" style:family="paragraph" style:parent-style-name="Standard">
      <style:paragraph-properties fo:margin-left="1.75cm" fo:margin-right="0cm" fo:text-align="justify" style:justify-single-word="false" fo:text-indent="-0.501cm" style:auto-text-indent="false"/>
      <style:text-properties fo:font-size="12pt" fo:language="pl" fo:country="PL" style:font-size-asian="12pt" style:font-size-complex="12pt"/>
    </style:style>
    <style:style style:name="P5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58" style:family="paragraph" style:parent-style-name="Standard">
      <style:paragraph-properties fo:margin-left="1cm" fo:margin-right="0cm" fo:text-align="justify" style:justify-single-word="false" fo:text-indent="-0.501cm" style:auto-text-indent="false"/>
    </style:style>
    <style:style style:name="P59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officeooo:paragraph-rsid="001542e7"/>
    </style:style>
    <style:style style:name="P60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color="#000000" fo:font-size="12pt" fo:language="pl" fo:country="PL" style:font-size-asian="12pt" style:font-size-complex="12pt"/>
    </style:style>
    <style:style style:name="P61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style:font-size-asian="12pt" style:font-size-complex="12pt"/>
    </style:style>
    <style:style style:name="P62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officeooo:paragraph-rsid="001542e7" style:font-size-asian="12pt" style:font-size-complex="12pt"/>
    </style:style>
    <style:style style:name="P63" style:family="paragraph" style:parent-style-name="Standard">
      <style:paragraph-properties fo:margin-left="1cm" fo:margin-right="0cm" fo:text-align="justify" style:justify-single-word="false" fo:text-indent="-0.501cm" style:auto-text-indent="false">
        <style:tab-stops>
          <style:tab-stop style:position="-1.752cm"/>
        </style:tab-stops>
      </style:paragraph-properties>
      <style:text-properties fo:font-size="12pt" fo:language="pl" fo:country="PL" style:font-size-asian="12pt" style:font-size-complex="12pt"/>
    </style:style>
    <style:style style:name="P64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officeooo:paragraph-rsid="001df423" style:font-size-asian="12pt" style:font-size-complex="12pt"/>
    </style:style>
    <style:style style:name="P65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P66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1cm" fo:margin-right="0cm" fo:text-align="justify" style:justify-single-word="false" fo:text-indent="-0.501cm" style:auto-text-indent="false" text:number-lines="false" text:line-number="0"/>
      <style:text-properties fo:font-size="12pt" fo:language="pl" fo:country="PL" style:font-size-asian="12pt" style:font-size-complex="12pt"/>
    </style:style>
    <style:style style:name="P68" style:family="paragraph" style:parent-style-name="Standard">
      <style:paragraph-properties fo:margin-left="1.499cm" fo:margin-right="0cm" fo:text-align="justify" style:justify-single-word="false" fo:text-indent="-0.501cm" style:auto-text-indent="false"/>
    </style:style>
    <style:style style:name="P69" style:family="paragraph" style:parent-style-name="Standard">
      <style:paragraph-properties fo:margin-left="1.499cm" fo:margin-right="0cm" fo:text-align="justify" style:justify-single-word="false" fo:text-indent="-0.501cm" style:auto-text-indent="false"/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P70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72" style:family="paragraph" style:parent-style-name="Standard">
      <style:paragraph-properties fo:margin-left="0.501cm" fo:margin-right="0cm" fo:text-align="justify" style:justify-single-word="false" fo:text-indent="0.748cm" style:auto-text-indent="false"/>
      <style:text-properties fo:font-size="12pt" fo:language="pl" fo:country="PL" style:font-size-asian="12pt" style:font-size-complex="12pt"/>
    </style:style>
    <style:style style:name="P73" style:family="paragraph" style:parent-style-name="ust" style:list-style-name="WW8Num31"/>
    <style:style style:name="P74" style:family="paragraph" style:parent-style-name="Standard" style:master-page-name="Standard">
      <style:paragraph-properties fo:margin-left="7.493cm" fo:margin-right="0cm" fo:text-indent="1.27cm" style:auto-text-indent="false" style:page-number="auto"/>
      <style:text-properties fo:font-size="11pt" style:font-size-asian="11pt" style:font-size-complex="11pt"/>
    </style:style>
    <style:style style:name="P75" style:family="paragraph" style:parent-style-name="Standard" style:list-style-name="WW8Num29">
      <style:paragraph-properties fo:text-align="justify" style:justify-single-word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P76" style:family="paragraph" style:parent-style-name="Standard" style:list-style-name="WW8Num31">
      <style:paragraph-properties fo:text-align="justify" style:justify-single-word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P77" style:family="paragraph" style:parent-style-name="Standard" style:list-style-name="WW8Num14">
      <style:paragraph-properties fo:line-height="150%" fo:text-align="justify" style:justify-single-word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P78" style:family="paragraph" style:parent-style-name="Standard" style:list-style-name="WW8Num29">
      <style:paragraph-properties fo:text-align="justify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79" style:family="paragraph" style:parent-style-name="Standard" style:list-style-name="WW8Num14">
      <style:paragraph-properties fo:text-align="justify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80" style:family="paragraph" style:parent-style-name="Standard" style:list-style-name="WW8Num14">
      <style:paragraph-properties fo:line-height="150%" fo:text-align="justify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81" style:family="paragraph" style:parent-style-name="Standard" style:list-style-name="WW8Num14">
      <style:paragraph-properties fo:line-height="150%" fo:text-align="justify" style:justify-single-word="false" style:text-autospace="ideograph-alpha" style:punctuation-wrap="hanging" style:vertical-align="auto"/>
    </style:style>
    <style:style style:name="P82" style:family="paragraph" style:parent-style-name="Standard" style:list-style-name="WW8Num14">
      <style:paragraph-properties fo:margin-left="1.259cm" fo:margin-right="0cm" fo:text-align="justify" style:justify-single-word="false" fo:text-indent="-0.63cm" style:auto-text-indent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P83" style:family="paragraph" style:parent-style-name="Standard" style:list-style-name="WW8Num14">
      <style:paragraph-properties fo:margin-left="1.259cm" fo:margin-right="0cm" fo:text-align="justify" style:justify-single-word="false" fo:text-indent="-0.63cm" style:auto-text-indent="false" style:text-autospace="ideograph-alpha" style:punctuation-wrap="hanging" style:vertical-align="auto"/>
    </style:style>
    <style:style style:name="P84" style:family="paragraph" style:parent-style-name="Standard" style:list-style-name="WW8Num22">
      <style:paragraph-properties fo:margin-left="1.884cm" fo:margin-right="0cm" fo:text-align="justify" style:justify-single-word="false" fo:text-indent="-0.635cm" style:auto-text-indent="false" style:text-autospace="ideograph-alpha" style:punctuation-wrap="hanging" style:vertical-align="auto">
        <style:tab-stops>
          <style:tab-stop style:position="1.884cm"/>
        </style:tab-stops>
      </style:paragraph-properties>
      <style:text-properties fo:font-size="12pt" fo:language="pl" fo:country="PL" style:font-size-asian="12pt" style:font-size-complex="12pt"/>
    </style:style>
    <style:style style:name="P85" style:family="paragraph" style:parent-style-name="Akapit_20_z_20_listą" style:list-style-name="WW8Num30">
      <style:paragraph-properties fo:line-height="115%" fo:text-align="justify" style:justify-single-word="false"/>
      <style:text-properties fo:font-size="12pt" fo:language="pl" fo:country="PL" style:font-size-asian="12pt" style:font-size-complex="12pt"/>
    </style:style>
    <style:style style:name="P86" style:family="paragraph" style:parent-style-name="Akapit_20_z_20_listą" style:list-style-name="WW8Num15">
      <style:paragraph-properties fo:margin-left="0.501cm" fo:margin-right="0cm" fo:margin-top="0cm" fo:margin-bottom="0.353cm" loext:contextual-spacing="true" fo:line-height="115%" fo:text-align="justify" style:justify-single-word="false" fo:text-indent="0cm" style:auto-text-indent="false" style:text-autospace="ideograph-alpha" style:punctuation-wrap="hanging" style:vertical-align="auto"/>
      <style:text-properties fo:font-size="12pt" fo:language="pl" fo:country="PL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ebeb" style:font-weight-asian="bold"/>
    </style:style>
    <style:style style:name="T3" style:family="text">
      <style:text-properties fo:font-weight="bold" officeooo:rsid="001885da" style:font-weight-asian="bold"/>
    </style:style>
    <style:style style:name="T4" style:family="text">
      <style:text-properties fo:font-weight="bold" officeooo:rsid="001f49a0" style:font-weight-asian="bold"/>
    </style:style>
    <style:style style:name="T5" style:family="text">
      <style:text-properties officeooo:rsid="001edcaf"/>
    </style:style>
    <style:style style:name="T6" style:family="text">
      <style:text-properties fo:font-size="12pt" fo:language="pl" fo:country="PL" style:font-size-asian="12pt" style:font-size-complex="12pt"/>
    </style:style>
    <style:style style:name="T7" style:family="text">
      <style:text-properties fo:font-size="12pt" fo:language="pl" fo:country="PL" officeooo:rsid="001f6987" style:font-size-asian="12pt" style:font-size-complex="12pt"/>
    </style:style>
    <style:style style:name="T8" style:family="text">
      <style:text-properties fo:font-size="12pt" fo:language="pl" fo:country="PL" officeooo:rsid="001b4ee3" style:font-size-asian="12pt" style:font-size-complex="12pt"/>
    </style:style>
    <style:style style:name="T9" style:family="text">
      <style:text-properties fo:font-size="12pt" fo:language="pl" fo:country="PL" officeooo:rsid="001d8f40" style:font-size-asian="12pt" style:font-size-complex="12pt"/>
    </style:style>
    <style:style style:name="T10" style:family="text">
      <style:text-properties fo:font-size="12pt" fo:language="pl" fo:country="PL" officeooo:rsid="001542e7" style:font-size-asian="12pt" style:font-size-complex="12pt"/>
    </style:style>
    <style:style style:name="T11" style:family="text">
      <style:text-properties fo:font-size="12pt" fo:language="pl" fo:country="PL" officeooo:rsid="0012c74d" style:font-size-asian="12pt" style:font-size-complex="12pt"/>
    </style:style>
    <style:style style:name="T12" style:family="text">
      <style:text-properties fo:font-size="12pt" fo:language="pl" fo:country="PL" officeooo:rsid="001a39ae" style:font-size-asian="12pt" style:font-size-complex="12pt"/>
    </style:style>
    <style:style style:name="T13" style:family="text">
      <style:text-properties fo:font-size="12pt" fo:language="pl" fo:country="PL" officeooo:rsid="001be1f9" style:font-size-asian="12pt" style:font-size-complex="12pt"/>
    </style:style>
    <style:style style:name="T14" style:family="text">
      <style:text-properties fo:font-size="12pt" fo:language="pl" fo:country="PL" style:text-underline-style="none" fo:font-weight="bold" style:font-size-asian="12pt" style:font-weight-asian="bold" style:font-size-complex="12pt"/>
    </style:style>
    <style:style style:name="T15" style:family="text">
      <style:text-properties fo:font-size="12pt" fo:language="pl" fo:country="PL" fo:font-weight="bold" style:font-size-asian="12pt" style:font-weight-asian="bold" style:font-size-complex="12pt"/>
    </style:style>
    <style:style style:name="T16" style:family="text">
      <style:text-properties fo:font-size="12pt" fo:language="pl" fo:country="PL" fo:font-weight="bold" officeooo:rsid="0011fd32" style:font-size-asian="12pt" style:font-weight-asian="bold" style:font-size-complex="12pt"/>
    </style:style>
    <style:style style:name="T17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pl" fo:country="PL" fo:font-weight="bold" officeooo:rsid="001542e7" style:font-size-asian="12pt" style:font-weight-asian="bold" style:font-size-complex="12pt" style:font-weight-complex="bold"/>
    </style:style>
    <style:style style:name="T19" style:family="text">
      <style:text-properties fo:font-size="12pt" fo:language="pl" fo:country="PL" fo:font-weight="bold" officeooo:rsid="0012c74d" style:font-size-asian="12pt" style:font-weight-asian="bold" style:font-size-complex="12pt" style:font-weight-complex="bold"/>
    </style:style>
    <style:style style:name="T20" style:family="text">
      <style:text-properties fo:font-size="12pt" fo:language="pl" fo:country="PL" fo:font-weight="bold" officeooo:rsid="001612b2" style:font-size-asian="12pt" style:font-weight-asian="bold" style:font-size-complex="12pt" style:font-weight-complex="bold"/>
    </style:style>
    <style:style style:name="T21" style:family="text">
      <style:text-properties fo:font-size="12pt" fo:language="pl" fo:country="PL" style:text-underline-style="solid" style:text-underline-width="auto" style:text-underline-color="font-color" style:font-size-asian="12pt" style:font-size-complex="12pt"/>
    </style:style>
    <style:style style:name="T22" style:family="text"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T23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language="pl" fo:country="PL" fo:font-weight="normal" officeooo:rsid="001612b2" style:font-size-asian="12pt" style:font-weight-asian="normal" style:font-size-complex="12pt" style:font-weight-complex="normal"/>
    </style:style>
    <style:style style:name="T25" style:family="text">
      <style:text-properties fo:font-size="12pt" fo:language="pl" fo:country="PL" fo:font-weight="normal" officeooo:rsid="001be1f9" style:font-size-asian="12pt" style:font-weight-asian="normal" style:font-size-complex="12pt" style:font-weight-complex="normal"/>
    </style:style>
    <style:style style:name="T26" style:family="text">
      <style:text-properties fo:font-size="12pt" fo:language="pl" fo:country="PL" fo:font-weight="normal" officeooo:rsid="001a39ae" style:font-size-asian="12pt" style:font-weight-asian="normal" style:font-size-complex="12pt" style:font-weight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color="#2f5496" fo:font-size="12pt" fo:language="pl" fo:country="PL" fo:font-weight="bold" style:font-size-asian="12pt" style:font-weight-asian="bold" style:font-size-complex="12pt"/>
    </style:style>
    <style:style style:name="T29" style:family="text">
      <style:text-properties fo:color="#000000" fo:font-size="12pt" fo:language="pl" fo:country="PL" style:font-size-asian="12pt" style:font-size-complex="12pt"/>
    </style:style>
    <style:style style:name="T30" style:family="text">
      <style:text-properties fo:color="#000000" fo:font-size="12pt" fo:language="pl" fo:country="PL" officeooo:rsid="0014ff5c" style:font-size-asian="12pt" style:font-size-complex="12pt"/>
    </style:style>
    <style:style style:name="T31" style:family="text">
      <style:text-properties fo:color="#000000" fo:font-size="12pt" fo:language="pl" fo:country="PL" officeooo:rsid="00118309" style:font-size-asian="12pt" style:font-size-complex="12pt"/>
    </style:style>
    <style:style style:name="T32" style:family="text">
      <style:text-properties fo:color="#000000" fo:font-size="12pt" fo:language="pl" fo:country="PL" officeooo:rsid="00140b72" style:font-size-asian="12pt" style:font-size-complex="12pt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fo:color="#ff0000"/>
    </style:style>
    <style:style style:name="T35" style:family="text">
      <style:text-properties fo:color="#ff0000" fo:font-size="12pt" fo:language="pl" fo:country="PL" style:font-size-asian="12pt" style:font-size-complex="12pt"/>
    </style:style>
    <style:style style:name="T36" style:family="text">
      <style:text-properties fo:color="#ff0000" fo:font-size="12pt" style:font-size-asian="12pt" style:font-size-complex="12pt"/>
    </style:style>
    <style:style style:name="T37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bold" officeooo:rsid="00118309" style:language-asian="ar" style:country-asian="SA" style:font-weight-asian="bold" style:font-weight-complex="bold"/>
    </style:style>
    <style:style style:name="T39" style:family="text">
      <style:text-properties fo:font-variant="normal" fo:text-transform="none" fo:color="#000000" style:font-name="Liberation Serif" fo:font-size="12pt" fo:letter-spacing="normal" fo:font-style="normal" style:font-size-asian="12pt" style:font-size-complex="12pt"/>
    </style:style>
    <style:style style:name="T40" style:family="text">
      <style:text-properties fo:font-variant="normal" fo:text-transform="none" fo:color="#000000" style:font-name="Liberation Serif" fo:font-size="12pt" fo:letter-spacing="normal" fo:font-style="normal" officeooo:rsid="0011fd32" style:font-size-asian="12pt" style:font-size-complex="12pt"/>
    </style:style>
    <style:style style:name="T41" style:family="text">
      <style:text-properties officeooo:rsid="001d8f40"/>
    </style:style>
    <style:style style:name="T42" style:family="text">
      <style:text-properties officeooo:rsid="0016b5c1"/>
    </style:style>
    <style:style style:name="T43" style:family="text">
      <style:text-properties officeooo:rsid="001b4ee3"/>
    </style:style>
    <style:style style:name="T44" style:family="text">
      <style:text-properties officeooo:rsid="0019d961"/>
    </style:style>
    <style:style style:name="T45" style:family="text">
      <style:text-properties officeooo:rsid="001542e7"/>
    </style:style>
    <style:style style:name="T46" style:family="text">
      <style:text-properties fo:text-transform="uppercase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T47" style:family="text">
      <style:text-properties style:text-position="super 58%" fo:font-size="12pt" fo:language="pl" fo:country="PL" style:font-size-asian="12pt" style:font-size-complex="12pt"/>
    </style:style>
    <style:style style:name="T48" style:family="text">
      <style:text-properties style:text-position="super 58%" fo:font-size="12pt" fo:language="pl" fo:country="PL" fo:font-weight="bold" officeooo:rsid="001612b2" style:font-size-asian="12pt" style:font-weight-asian="bold" style:font-size-complex="12pt"/>
    </style:style>
    <style:style style:name="T49" style:family="text">
      <style:text-properties style:text-position="super 58%" fo:font-size="12pt" fo:language="pl" fo:country="PL" fo:font-weight="bold" style:font-size-asian="12pt" style:font-weight-asian="bold" style:font-size-complex="12pt" style:font-weight-complex="bold"/>
    </style:style>
    <style:style style:name="T50" style:family="text">
      <style:text-properties style:text-position="super 58%" fo:font-size="12pt" fo:language="pl" fo:country="PL" fo:font-weight="normal" style:font-size-asian="12pt" style:font-weight-asian="normal" style:font-size-complex="12pt" style:font-weight-complex="normal"/>
    </style:style>
    <style:style style:name="T51" style:family="text">
      <style:text-properties style:text-position="super 58%" fo:font-size="12pt" fo:language="pl" fo:country="PL" fo:font-weight="normal" officeooo:rsid="001612b2" style:font-size-asian="12pt" style:font-weight-asian="normal" style:font-size-complex="12pt" style:font-weight-complex="normal"/>
    </style:style>
    <style:style style:name="T52" style:family="text">
      <style:text-properties officeooo:rsid="0012c74d"/>
    </style:style>
    <style:style style:name="T53" style:family="text">
      <style:text-properties officeooo:rsid="001659f8"/>
    </style:style>
    <style:style style:name="T54" style:family="text">
      <style:text-properties officeooo:rsid="001a29fd"/>
    </style:style>
    <style:style style:name="T55" style:family="text">
      <style:text-properties officeooo:rsid="001a39ae"/>
    </style:style>
    <style:style style:name="T56" style:family="text">
      <style:text-properties officeooo:rsid="001ca345"/>
    </style:style>
    <style:style style:name="T57" style:family="text">
      <style:text-properties officeooo:rsid="001df4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4"><text:s text:c="14"/>Ostrowiec Świętokrzyski, dnia <text:span text:style-name="T53">21.11.2019</text:span>r.</text:p>
      <text:h text:style-name="Heading_20_1" text:outline-level="1">Znak sprawy: <text:span text:style-name="T1">DG.27</text:span><text:span text:style-name="T4">1. 32.2019 r.</text:span></text:h>
      <text:p text:style-name="P31"/>
      <text:p text:style-name="P20">Zaproszenie do złożenia oferty<text:line-break/></text:p>
      <text:p text:style-name="P21">POSTĘPOWANIE O WARTOŚCI <text:s/>OD 14 TYS. EURO DO 30 TYS. EURO</text:p>
      <text:p text:style-name="P3">Wykonane zgodnie z Zarządzeniem Dyrektora Domu Pomocy Społecznej <text:s/>Nr 14/2019 z dnia 11.07.2019r <text:s text:c="2"/>w sprawie wprowadzenia Regulaminu udzielania zamówień publicznych do których nie stosuje się przepisów ustawy Prawo zamówień publicznych przez Dom Pomocy Społecznej os. Słoneczne 49, <text:line-break/>w Ostrowcu Świętokrzyskim"</text:p>
      <text:p text:style-name="P32">Serdecznie zapraszamy do złożenia oferty cenowej na wykonanie zadania pn.: <text:line-break/></text:p>
      <text:p text:style-name="P1">„<text:span text:style-name="T5">Zakup i dostawę produktów mleczarskich do</text:span> Domu Pomocy Społecznej w Ostrowcu Świętokrzyskim, os. Słoneczne 49”.</text:p>
      <text:p text:style-name="P22"/>
      <text:p text:style-name="P9">Specyfikacja Warunków Zamówienia:</text:p>
      <text:p text:style-name="P10"/>
      <text:list xml:id="list1973288376" text:style-name="WW8Num30">
        <text:list-item>
          <text:p text:style-name="P85">ZAMAWIAJĄCY</text:p>
        </text:list-item>
      </text:list>
      <text:p text:style-name="P33">Dom Pomocy Społecznej, os. Słoneczne 49, 27-400 Ostrowiec Św.</text:p>
      <text:p text:style-name="P33">tel. 41 266 55 53 , </text:p>
      <text:p text:style-name="P35"><text:span text:style-name="T6">e-mail do kontaktu:</text:span><text:span text:style-name="T7">www.</text:span><text:span text:style-name="T6"> </text:span><text:a xlink:type="simple" xlink:href="mailto:sloneczne@domypomocy.pl" text:style-name="Internet_20_link" text:visited-style-name="Visited_20_Internet_20_Link"><text:span text:style-name="Internet_20_link"><text:span text:style-name="T14">sloneczne@domypomocy.pl</text:span></text:span></text:a><text:span text:style-name="T28">; dps.zamowienia.publiczne@onet.pl</text:span></text:p>
      <text:p text:style-name="P23"/>
      <text:list xml:id="list3531401631" text:style-name="WW8Num29">
        <text:list-item>
          <text:p text:style-name="P75">TRYB UDZIELENIA ZAMÓWIENIA – zgodnie z Regulaminem udzielania zamówień publicznych do których nie stosuje się przepisów ustawy Prawo zamówień publicznych przez Dom Pomocy Społecznej os. Słoneczne 49, w Ostrowcu Świętokrzyskim.</text:p>
        </text:list-item>
      </text:list>
      <text:p text:style-name="P43"/>
      <text:list xml:id="list135523703571422" text:continue-numbering="true" text:style-name="WW8Num29">
        <text:list-item>
          <text:p text:style-name="P78">OPIS PRZEDMIOTU ZAMÓWIENIA:</text:p>
        </text:list-item>
      </text:list>
      <text:p text:style-name="P6"/>
      <text:p text:style-name="P45">Przedmiotem zamówienia jest „<text:span text:style-name="T5">Zakup i dostawa produktów mleczarskich do </text:span>Domu Pomocy Społecznej, <text:s/>os. Słoneczne 49, 27-400 Ostrowiec Św”.</text:p>
      <text:p text:style-name="P44"/>
      <text:p text:style-name="P30"/>
      <text:p text:style-name="P36"><text:span text:style-name="T6">Szczegółowo przedmiot zamówienia określa załącznik </text:span><text:span text:style-name="T29">nr </text:span><text:span text:style-name="T31">1</text:span><text:span text:style-name="T29">.</text:span><text:span text:style-name="T35"> </text:span><text:span text:style-name="T36"><text:s text:c="2"/></text:span></text:p>
      <text:p text:style-name="P37"><text:s/></text:p>
      <text:p text:style-name="P38"><text:span text:style-name="T34"><text:s/></text:span><text:span text:style-name="T33">KOD CPV –</text:span><text:span text:style-name="T37"> </text:span><text:span text:style-name="T38">15500000-3</text:span></text:p>
      <text:p text:style-name="P39"/>
      <text:p text:style-name="P42"><text:span text:style-name="T39">1. <text:s/></text:span><text:span text:style-name="T40">Z</text:span><text:span text:style-name="T39">amawiający zastrzega, że ilość zamawianego towaru jest ilością szacunkową. Ustalona ilość przedmiotu umowy jest szacunkowa i może ulec obniżeniu lub zwiększeniu stosownie do rzeczywistych potrzeb Zamawiającego.</text:span></text:p>
      <text:p text:style-name="P40"/>
      <text:p text:style-name="P40">2. <text:s text:c="2"/>Wymagania dodatkowe:</text:p>
      <text:p text:style-name="P40"/>
      <text:p text:style-name="P4"><text:s text:c="5"/>a) dostarczany towar powinien cechować się wysokimi walorami smakowymi. Dostarczana żywność musi być świeża, z odpowiednim terminem przydatności do spożycia, zgodnym z obowiązującymi normami.</text:p>
      <text:p text:style-name="P4"><text:soft-page-break/><text:s text:c="5"/>Dostarczony towar niezgodny z zapotrzebowaniem, wadliwy lub przeterminowany będzie zwracany Dostawcy na jego koszt,</text:p>
      <text:p text:style-name="P4"><text:s/>b) dostawy realizowane będą transportem Dostawcy do siedziby Zamawiającego<text:line-break/> i zniesione do <text:s/>magazynu Zamawiającego, na koszt Dostawcy. W przypadku dostarczania produktów wskazanych w przepisach sanitarnych, wymagających decyzji inspekcji sanitarnej o dopuszczeniu środka transportu, <text:span text:style-name="T55">Dostawca</text:span> zobowiązany jest posiadać taką decyzję, do wglądu Zamawiającego (kiedy będzie tego wymagał Zamawiający),</text:p>
      <text:p text:style-name="P5">c) <text:tab/><text:span text:style-name="T57">Dostawca</text:span> realizuje dostawy w zamówieniach częściowych, określonych przez Zamawiającego i przekazanych <text:span text:style-name="T55">Dostawcy</text:span> telefonicznie, e-mailem lub faksem najpóźniej w dniu poprzedzającym dostawę,</text:p>
      <text:p text:style-name="P5">d) <text:span text:style-name="T57">D</text:span>ostawca będzie ponosi<text:span text:style-name="T41">ł</text:span> pełną odpowiedzialność za rzetelne i terminowe dostawy. <text:line-break/>W razie zwłoki z dostarczeniem przez Dostawcę partii towaru lub nie dokonanie wymiany towaru wadliwego na wolny od wad, Zamawiający może kupić towar <text:line-break/>u innego sprzedającego, na koszt Dostawcy po cenach rynkowych,</text:p>
      <text:p text:style-name="P4"><text:s text:c="2"/>e) <text:s/><text:span text:style-name="T55">Dostawca</text:span> przedłoży Zamawiającemu na żądanie (w wypadku stwierdzenia przez Zamawiającego ewentualnych uwag dotyczących smaku, zapachu, konsystencji itp.), aktualne atesty wydane przez uprawnione instytucje dopuszczające artykuły żywnościowe do sprzedaży.</text:p>
      <text:p text:style-name="P14"><text:span text:style-name="T42">3</text:span>. <text:span text:style-name="T1">Cena produktów w okresie trwania Umowy nie może ulec zmianie w stosunku do cen</text:span></text:p>
      <text:p text:style-name="P14"><text:span text:style-name="T1"><text:s text:c="4"/></text:span><text:span text:style-name="T2">wskazanych w formularzu ofertowo-cenowym.</text:span></text:p>
      <text:p text:style-name="P41"><text:s text:c="5"/></text:p>
      <text:list xml:id="list3374374092" text:style-name="WW8Num14">
        <text:list-header>
          <text:p text:style-name="P79"><text:span text:style-name="T43">IV. </text:span>TERMIN WYKONANIA ZAMÓWIENIA</text:p>
        </text:list-header>
      </text:list>
      <text:p text:style-name="P46"/>
      <text:p text:style-name="P53"><text:span text:style-name="T6">Wymagany <text:s/>termin</text:span><text:span text:style-name="T15"> </text:span><text:span text:style-name="T6">realizacji zadania: </text:span><text:span text:style-name="T15">01.</text:span><text:span text:style-name="T16">01.2020 r. - 31.12.2020 r.</text:span></text:p>
      <text:p text:style-name="P26"/>
      <text:list xml:id="list135524976556529" text:continue-numbering="true" text:style-name="WW8Num14">
        <text:list-item>
          <text:p text:style-name="P82">INFORMACJE O SPOSOBIE <text:s/>POROZUMIEW ANIA SIĘ ZAMAWIAJĄCEGO <text:line-break/>Z <text:span text:style-name="T55">DOSTAWCAMI</text:span> ORAZ PRZEKAZYWANIA OŚWIADCZEŃ I DOKUMENTÓW.</text:p>
        </text:list-item>
      </text:list>
      <text:p text:style-name="P54"/>
      <text:list xml:id="list932539837" text:style-name="WW8Num31">
        <text:list-item>
          <text:p text:style-name="P76"><text:span text:style-name="T54">Dostawca</text:span> może zwrócić się do <text:span text:style-name="T41">Z</text:span>amawiającego o wyjaśnienie istotnych warunków zamówienia. </text:p>
        </text:list-item>
        <text:list-item>
          <text:p text:style-name="P76">Zamawiający jednocześnie przesyła treść wyjaśnienia <text:span text:style-name="T41">w</text:span>szystkim <text:span text:style-name="T55">Dostawcom</text:span>, którym doręczono istotne warunki zamówienia, bez ujawniania źródła zapytania. </text:p>
        </text:list-item>
        <text:list-item>
          <text:p text:style-name="P76">W szczególnie uzasadnionych przypadkach <text:span text:style-name="T41">Z</text:span>amawiający może w każdym czasie, przed upływem terminu do składania ofert, zmodyfikować treść dokumentów zawierających specyfikację warunków zamówienia. Dokonane w ten sposób uzupełnienie przekazuje się niezwłocznie wszystkim <text:span text:style-name="T41">D</text:span>ostawcom <text:s/>jest dla nich wiążące. </text:p>
        </text:list-item>
        <text:list-item>
          <text:p text:style-name="P73">Oświadczenia, wnioski, zawiadomienia oraz informacje <text:span text:style-name="T41">Z</text:span>amawiający i <text:span text:style-name="T55">Dostawcy</text:span> przekazują, zgodnie <text:s/>pisemnie lub faksem, a za zgodą <text:span text:style-name="T41">Z</text:span>amawiającego drogą elektroniczną. </text:p>
        </text:list-item>
        <text:list-item>
          <text:p text:style-name="P73">Jeżeli <text:span text:style-name="T41">Z</text:span>amawiający lub <text:span text:style-name="T54">Dostawca </text:span>przekazują dokumenty lub informacje, faksem lub drogą elektroniczną, każda ze stron na żądanie drugiej niezwłocznie potwierdza fakt ich otrzymania.</text:p>
        </text:list-item>
      </text:list>
      <text:list xml:id="list135523961988674" text:continue-list="list135524976556529" text:style-name="WW8Num14">
        <text:list-header>
          <text:p text:style-name="P77"/>
          <text:p text:style-name="P77"/>
          <text:p text:style-name="P77"><text:soft-page-break/><text:span text:style-name="T43">V. </text:span>O<text:span text:style-name="T44">SOBY UPRAWNIONE DO KONTAKTU Z OFERENTAMI:</text:span></text:p>
        </text:list-header>
      </text:list>
      <text:p text:style-name="P8"><text:span text:style-name="T15">1)</text:span><text:span text:style-name="T6"> <text:s/>W sprawach dotyczących zakresu przedmiotowego zamówienia: Pani Jadwiga Wojteczek</text:span><text:span text:style-name="T15"> </text:span><text:span text:style-name="T6">– kierownik Działu Administracyjno-Gospodarczego w Domu Pomocy Społecznej,</text:span></text:p>
      <text:p text:style-name="P7"><text:s/>tel. (41) 266 55 53 wew.108</text:p>
      <text:p text:style-name="P34"/>
      <text:list xml:id="list135523778105044" text:continue-numbering="true" text:style-name="WW8Num14">
        <text:list-header>
          <text:p text:style-name="P81"><text:span text:style-name="T8">VI. </text:span><text:span text:style-name="T6"><text:s/></text:span><text:span text:style-name="T27">TERMIN ZWIĄZANIA OFERTĄ</text:span></text:p>
        </text:list-header>
      </text:list>
      <text:p text:style-name="P55"><text:span text:style-name="T6">1)<text:tab/>Zamawiający pozostanie związany </text:span><text:span text:style-name="T9">ofertą</text:span><text:span text:style-name="T6"> przez okres </text:span><text:span text:style-name="T15">30 dni</text:span><text:span text:style-name="T6"> od daty złożenia oferty.</text:span></text:p>
      <text:p text:style-name="P56"/>
      <text:list xml:id="list2423935805" text:style-name="WW8Num22">
        <text:list-item>
          <text:p text:style-name="P84">Bieg terminu określonego w pkt.1 rozpoczyna się wraz upływem terminu składania ofert.</text:p>
        </text:list-item>
      </text:list>
      <text:p text:style-name="P57"/>
      <text:list xml:id="list135523817275618" text:continue-list="list135523778105044" text:style-name="WW8Num14">
        <text:list-header>
          <text:p text:style-name="P80"><text:span text:style-name="T43">VII. </text:span>OPIS SPOSOBU PRZYGOTOWANIA OFERTY</text:p>
        </text:list-header>
      </text:list>
      <text:p text:style-name="P58"><text:span text:style-name="T6">1)<text:tab/>oferta powinna być sporządzona zgodnie z wzorem formularza - </text:span><text:span text:style-name="T15">"KWESTIONARIUSZ OFERTOWY"</text:span><text:span text:style-name="T6"> - stanowiącego </text:span><text:span text:style-name="T29">załącznik Nr </text:span><text:span text:style-name="T32">1</text:span><text:span text:style-name="T29"> do niniejszej S</text:span><text:span text:style-name="T30">IW</text:span><text:span text:style-name="T29">Z,</text:span></text:p>
      <text:p text:style-name="P60"/>
      <text:p text:style-name="P59"><text:span text:style-name="T6">2)<text:tab/>oferta </text:span><text:span text:style-name="T21">musi</text:span><text:span text:style-name="T6"> obejmować całość zamówienia,</text:span></text:p>
      <text:p text:style-name="P62"/>
      <text:p text:style-name="P59"><text:span text:style-name="T10">3)</text:span><text:span text:style-name="T11"> </text:span><text:span text:style-name="T18">oferta</text:span><text:span text:style-name="T10"> </text:span><text:span text:style-name="T19">nie może przekraczać kwoty 30 000 euro netto ( aktualny kurs euro 4,3117),</text:span></text:p>
      <text:p text:style-name="P61"/>
      <text:p text:style-name="P67"><text:span text:style-name="T45">4</text:span>)<text:tab/>każdy <text:span text:style-name="T54">Dostawca</text:span> może złożyć tylko jedną ofertę,</text:p>
      <text:p text:style-name="P61"/>
      <text:p text:style-name="P61"><text:span text:style-name="T45">5)</text:span><text:tab/>kwestionariusz ofertowy i wszelkie inne dokumenty powinny być podpisane przez osoby upoważnione do reprezentowania <text:span text:style-name="T54">Dostawcy,</text:span></text:p>
      <text:p text:style-name="P61"/>
      <text:p text:style-name="P62"><text:span text:style-name="T45">6</text:span>)<text:tab/>wszelkie poprawki lub korekty błędów dokonane w treści oferty powinny być parafowane przez osoby upoważnione do reprezentowania <text:span text:style-name="T54">Dostawcy,</text:span></text:p>
      <text:p text:style-name="P24"/>
      <text:p text:style-name="P61"><text:span text:style-name="T45">7</text:span>)<text:tab/>oferta powinna być umieszczona :</text:p>
      <text:p text:style-name="P61"/>
      <text:p text:style-name="P68"><text:span text:style-name="T22">* w kopercie posiadającej </text:span><text:span text:style-name="T46">tylko</text:span><text:span text:style-name="T22"> oznaczenie :</text:span></text:p>
      <text:p text:style-name="P69"/>
      <text:p text:style-name="P65"/>
      <text:p text:style-name="P2">„<text:span text:style-name="T5">Zakup i dostawa produktów mleczarskich <text:s/>do</text:span> Domu Pomocy Społecznej w Ostrowcu Świętokrzyskim, os. Słoneczne 49”</text:p>
      <text:p text:style-name="P66"/>
      <text:p text:style-name="P66"/>
      <text:p text:style-name="P61"><text:span text:style-name="T41">8</text:span>)<text:tab/>wszelkie koszty związane z przygotowaniem oferty ponosi <text:span text:style-name="T54">Dostawca</text:span>.</text:p>
      <text:p text:style-name="P61"/>
      <text:p text:style-name="P64"><text:span text:style-name="T41">9</text:span>)<text:tab/>przed upływem terminu składania ofert Oferent może ofertę wycofać lub zmienić jej treść - zmiana lub wycofanie powinno być sporządzone zgodnie z postanowieniami z dopiskiem</text:p>
      <text:p text:style-name="P64"><text:s/>" ZMIANA " lub "WYCOFANIE"</text:p>
      <text:p text:style-name="P61"/>
      <text:p text:style-name="P61"/>
      <text:p text:style-name="P61"/>
      <text:p text:style-name="P61"/>
      <text:p text:style-name="P25"/>
      <text:p text:style-name="P25"/>
      <text:p text:style-name="P25"/>
      <text:list xml:id="list135525599577840" text:continue-numbering="true" text:style-name="WW8Num14">
        <text:list-header>
          <text:p text:style-name="P77"><text:soft-page-break/><text:span text:style-name="T43">VIII. <text:s/></text:span>MIEJSCE ORAZ TERMIN SKŁADANIA <text:s/>I OTWARCIA OFERT</text:p>
        </text:list-header>
      </text:list>
      <text:p text:style-name="P70"><text:span text:style-name="T6">1) Oferty należy składać/przesyłać do </text:span><text:span text:style-name="T17">sekretariatu Dyrektora Domu Pomocy Społecznej<text:line-break/>w Ostrowcu Świętokrzyskim w terminie do dnia <text:s/></text:span><text:span text:style-name="T20">28.11.2019 </text:span><text:span text:style-name="T17">do godziny </text:span><text:span text:style-name="T20">10 </text:span><text:span text:style-name="T49">00 <text:s/></text:span><text:span text:style-name="T17">.</text:span></text:p>
      <text:p text:style-name="P27"/>
      <text:p text:style-name="P70"><text:span text:style-name="T9">2</text:span><text:span text:style-name="T6">) Otwarcia ofert z udziałem </text:span><text:span text:style-name="T12">Dostaw</text:span><text:span text:style-name="T13">ców</text:span><text:span text:style-name="T6"> dokona Komisja Przetargowa w dniu</text:span><text:span text:style-name="T15"> <text:s/></text:span><text:span text:style-name="T26">28</text:span><text:span text:style-name="T24">.11.2019 </text:span><text:span text:style-name="T23">o</text:span><text:span text:style-name="T15"> </text:span><text:span text:style-name="T23">godz. </text:span><text:span text:style-name="T24">1</text:span><text:span text:style-name="T25">2</text:span><text:span text:style-name="T23"> </text:span><text:span text:style-name="T50"><text:s/></text:span><text:span text:style-name="T51">0</text:span><text:span text:style-name="T48">0</text:span><text:span text:style-name="T47"> </text:span><text:span text:style-name="T6">w siedzibie Zamawiającego.</text:span></text:p>
      <text:p text:style-name="P71"><text:span text:style-name="T41">3</text:span>) Podczas otwarcia ofert publicznie zostanie ogłoszona nazwa <text:span text:style-name="T55">Dostawcy</text:span>, oferowana przez niego cena oraz inne szczegóły które Komisja uzna za stosowne.</text:p>
      <text:p text:style-name="P24"/>
      <text:list xml:id="list135523882938233" text:continue-numbering="true" text:style-name="WW8Num14">
        <text:list-header>
          <text:p text:style-name="P81"><text:span text:style-name="T8">IX. </text:span><text:span text:style-name="T6"><text:s/></text:span><text:span text:style-name="T27">OPIS SPOSOBU <text:s/>LICZENIA CENY </text:span></text:p>
        </text:list-header>
      </text:list>
      <text:p text:style-name="P15"><text:tab/>- Rozliczenia między Zamawiającym, a <text:span text:style-name="T54">Dostawcą</text:span> będą prowadzone w PLN.</text:p>
      <text:p text:style-name="P72"><text:s text:c="5"/>- Zgodnie z Umową.</text:p>
      <text:p text:style-name="P16"/>
      <text:list xml:id="list135525198162811" text:continue-numbering="true" text:style-name="WW8Num14">
        <text:list-header>
          <text:p text:style-name="P82"><text:span text:style-name="T43">VIII. </text:span>OPIS KRYTERIÓW , KTÓRYMI ZAMAWIAJĄCY BĘDZIE SIĘ KIEROWAŁ PRZY WYBORZE OFERTY WRAZ Z PODANIEM ZNACZENIA TYCH KRYTERIÓW ORAZ SPOSOBU OCENY OFERT</text:p>
        </text:list-header>
      </text:list>
      <text:p text:style-name="P54"/>
      <text:p text:style-name="P63">Zamawiający przy wyborze oferty najkorzystniejszej będzie się <text:span text:style-name="T41">kierował</text:span> następującymi kryteriami :</text:p>
      <text:p text:style-name="P47"/>
      <text:list xml:id="list3084858454" text:style-name="WW8Num15">
        <text:list-item>
          <text:p text:style-name="P86">Cena oferty 100% </text:p>
        </text:list-item>
      </text:list>
      <text:p text:style-name="P63">2)<text:tab/>Sposób porównania ceny oferty:</text:p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48">ilość punktów</text:p>
            <text:p text:style-name="P48">za cenę oferty "X"</text:p>
          </table:table-cell>
          <table:table-cell table:style-name="Tabela1.A1" office:value-type="string">
            <text:p text:style-name="P49"/>
            <text:p text:style-name="P51">=</text:p>
            <text:p text:style-name="P51"/>
          </table:table-cell>
          <table:table-cell table:style-name="Tabela1.A1" office:value-type="string">
            <text:p text:style-name="P29">cena oferty najtańszej</text:p>
            <text:p text:style-name="P28">cena oferty "X"</text:p>
          </table:table-cell>
          <table:table-cell table:style-name="Tabela1.A1" office:value-type="string">
            <text:p text:style-name="P49"/>
            <text:p text:style-name="P51">x</text:p>
            <text:p text:style-name="P51"/>
          </table:table-cell>
          <table:table-cell table:style-name="Tabela1.A1" office:value-type="string">
            <text:p text:style-name="P52"/>
            <text:p text:style-name="P51">waga kryterium tj. x100 %</text:p>
            <text:p text:style-name="P51"/>
          </table:table-cell>
        </table:table-row>
      </table:table>
      <text:list xml:id="list135523678807570" text:continue-list="list135525198162811" text:style-name="WW8Num14">
        <text:list-header>
          <text:p text:style-name="P83"><text:span text:style-name="T8">X.</text:span><text:span text:style-name="T6"> WYKAZ ZAŁĄCZNIKÓW DO S</text:span><text:span text:style-name="T11">I</text:span><text:span text:style-name="T6">WZ STANOWIĄCYCH ICH INTEGRALNĄ CZĘŚĆ</text:span><text:span text:style-name="T22">.</text:span></text:p>
        </text:list-header>
      </text:list>
      <text:p text:style-name="P50"/>
      <text:p text:style-name="P61">1)<text:tab/><text:span text:style-name="T52">Kwestionariusz ofertowo- cenowy</text:span><text:tab/> <text:s text:c="23"/>- Załącznik <text:span text:style-name="T57">N</text:span>r 1</text:p>
      <text:p text:style-name="P61">2) <text:span text:style-name="T57">W</text:span>zór umowy<text:tab/><text:tab/><text:tab/><text:tab/><text:tab/> <text:s text:c="11"/>- Załącznik Nr 2</text:p>
      <text:p text:style-name="P61"><text:span text:style-name="T52">3</text:span>) Klauzula informacyjna<text:tab/><text:tab/><text:tab/><text:tab/>- Załącznik Nr <text:span text:style-name="T56">3</text:span></text:p>
      <text:p text:style-name="P61"><text:span text:style-name="T52">4</text:span>) Oświadczenie<text:tab/><text:tab/><text:tab/><text:tab/><text:tab/> <text:s text:c="11"/>- Załącznik Nr <text:span text:style-name="T56">4</text:span></text:p>
      <text:p text:style-name="P17"><text:s text:c="10"/><text:tab/><text:tab/><text:tab/></text:p>
      <text:p text:style-name="P19"/>
      <text:p text:style-name="P19"/>
      <text:p text:style-name="P12"/>
      <text:p text:style-name="P19"/>
      <text:p text:style-name="P19"/>
      <text:p text:style-name="P11">Sporządził:<text:tab/><text:tab/><text:tab/><text:tab/><text:tab/><text:tab/><text:tab/><text:tab/>Kierownik Zamawiającego:</text:p>
      <text:p text:style-name="P18"><text:s text:c="7"/></text:p>
      <text:p text:style-name="P11"/>
      <text:p text:style-name="P13">______________________<text:tab/> <text:s text:c="11"/><text:tab/><text:tab/><text:tab/> <text:s text:c="5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, 'Arial Unicode MS'" svg:font-family="'OpenSymbol, 'Arial Unicode MS'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"/>
    <style:font-face style:name="arial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language="pl" fo:country="PL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Zwykły_20_tekst" style:display-name="Zwykły tekst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font-size="12pt" fo:language="pl" fo:country="PL" style:font-name-asian="Calibri" style:font-family-asian="Calibri" style:font-family-generic-asian="swiss" style:font-pitch-asian="variable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fo:language="pl" fo:country="PL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language="pl" fo:country="PL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language="pl" fo:country="PL" style:font-name-complex="OpenSymbol, 'Arial Unicode MS'" style:font-family-complex="'OpenSymbol, 'Arial Unicode MS''" style:font-charset-complex="x-symbol"/>
    </style:style>
    <style:style style:name="WW8Num25z1" style:family="text">
      <style:text-properties style:font-name="OpenSymbol, 'Arial Unicode MS'" fo:font-family="'OpenSymbol, 'Arial Unicode MS''" style:font-charset="x-symbol" style:font-name-complex="OpenSymbol, 'Arial Unicode MS'" style:font-family-complex="'OpenSymbol, 'Arial Unicode MS''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size="12pt" fo:language="pl" fo:country="PL" fo:font-style="normal" fo:font-weight="bold" style:font-size-asian="12pt" style:font-style-asian="normal" style:font-weight-asian="bold" style:font-size-complex="12pt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2pt" fo:language="pl" fo:country="PL" style:font-size-asian="12pt" style:language-complex="ar" style:country-complex="SA"/>
    </style:style>
    <style:style style:name="Stopka_20_Znak" style:display-name="Stopka Znak" style:family="text">
      <style:text-properties fo:language="en" fo:country="US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Nagłówek_20_Znak" style:display-name="Nagłówek Znak" style:family="text">
      <style:text-properties fo:language="en" fo:country="US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3_20_Znak" style:display-name="Tekst podstawowy 3 Znak" style:family="text">
      <style:text-properties fo:font-size="8pt" fo:language="en" fo:country="US" style:font-size-asian="8pt" style:font-size-complex="8pt"/>
    </style:style>
    <style:style style:name="Tekst_20_podstawowy_20_wcięty_20_3_20_Znak" style:display-name="Tekst podstawowy wcięty 3 Znak" style:family="text">
      <style:text-properties fo:font-size="8pt" fo:language="en" fo:country="US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0.4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153cm" fo:text-indent="-0.635cm" fo:margin-left="0.15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.423cm" fo:text-indent="-0.318cm" fo:margin-left="1.42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233cm" fo:text-indent="-0.318cm" fo:margin-left="5.23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73cm" fo:text-indent="-0.635cm" fo:margin-left="7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9.043cm" fo:text-indent="-0.318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50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9z0" style:num-format="1" text:start-value="32" text:display-levels="2">
        <style:list-level-properties text:list-level-position-and-space-mode="label-alignment">
          <style:list-level-label-alignment text:label-followed-by="listtab" fo:text-indent="-1.667cm" fo:margin-left="2.104cm"/>
        </style:list-level-properties>
      </text:list-level-style-number>
      <text:list-level-style-number text:level="3" text:style-name="WW8Num9z0" style:num-format="1" text:start-value="30" text:display-levels="3">
        <style:list-level-properties text:list-level-position-and-space-mode="label-alignment">
          <style:list-level-label-alignment text:label-followed-by="listtab" fo:text-indent="-1.667cm" fo:margin-left="2.542cm"/>
        </style:list-level-properties>
      </text:list-level-style-number>
      <text:list-level-style-number text:level="4" text:style-name="WW8Num9z0" style:num-format="1" text:start-value="0" text:display-levels="4">
        <style:list-level-properties text:list-level-position-and-space-mode="label-alignment">
          <style:list-level-label-alignment text:label-followed-by="listtab" fo:text-indent="-1.667cm" fo:margin-left="2.979cm"/>
        </style:list-level-properties>
      </text:list-level-style-number>
      <text:list-level-style-number text:level="5" text:style-name="WW8Num9z0" style:num-format="1" text:start-value="5" text:display-levels="5">
        <style:list-level-properties text:list-level-position-and-space-mode="label-alignment">
          <style:list-level-label-alignment text:label-followed-by="listtab" fo:text-indent="-1.905cm" fo:margin-left="3.65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1.905cm" fo:margin-left="4.092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5.16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5.602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6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 text:start-value="2">
        <style:list-level-properties text:list-level-position-and-space-mode="label-alignment">
          <style:list-level-label-alignment text:label-followed-by="listtab" text:list-tab-stop-position="1.97cm" fo:text-indent="-0.7cm" fo:margin-left="1.4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318cm" fo:margin-left="4.5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318cm" fo:margin-left="8.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13cm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018cm" fo:text-indent="-0.767cm" fo:margin-left="2.018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1.27cm" fo:margin-left="3.136cm"/>
        </style:list-level-properties>
      </text:list-level-style-number>
      <text:list-level-style-number text:level="4" text:style-name="WW8Num14z1" style:num-suffix="." style:num-format="1" text:display-levels="4">
        <style:list-level-properties text:list-level-position-and-space-mode="label-alignment">
          <style:list-level-label-alignment text:label-followed-by="listtab" text:list-tab-stop-position="3.752cm" fo:text-indent="-1.27cm" fo:margin-left="3.752cm"/>
        </style:list-level-properties>
      </text:list-level-style-number>
      <text:list-level-style-number text:level="5" text:style-name="WW8Num14z1" style:num-suffix="." style:num-format="1" text:display-levels="5">
        <style:list-level-properties text:list-level-position-and-space-mode="label-alignment">
          <style:list-level-label-alignment text:label-followed-by="listtab" text:list-tab-stop-position="5.002cm" fo:text-indent="-1.905cm" fo:margin-left="5.002cm"/>
        </style:list-level-properties>
      </text:list-level-style-number>
      <text:list-level-style-number text:level="6" text:style-name="WW8Num14z1" style:num-suffix="." style:num-format="1" text:display-levels="6">
        <style:list-level-properties text:list-level-position-and-space-mode="label-alignment">
          <style:list-level-label-alignment text:label-followed-by="listtab" text:list-tab-stop-position="5.618cm" fo:text-indent="-1.905cm" fo:margin-left="5.618cm"/>
        </style:list-level-properties>
      </text:list-level-style-number>
      <text:list-level-style-number text:level="7" text:style-name="WW8Num14z1" style:num-suffix="." style:num-format="1" text:display-levels="7">
        <style:list-level-properties text:list-level-position-and-space-mode="label-alignment">
          <style:list-level-label-alignment text:label-followed-by="listtab" text:list-tab-stop-position="6.869cm" fo:text-indent="-2.54cm" fo:margin-left="6.869cm"/>
        </style:list-level-properties>
      </text:list-level-style-number>
      <text:list-level-style-number text:level="8" text:style-name="WW8Num14z1" style:num-suffix="." style:num-format="1" text:display-levels="8">
        <style:list-level-properties text:list-level-position-and-space-mode="label-alignment">
          <style:list-level-label-alignment text:label-followed-by="listtab" text:list-tab-stop-position="7.484cm" fo:text-indent="-2.54cm" fo:margin-left="7.484cm"/>
        </style:list-level-properties>
      </text:list-level-style-number>
      <text:list-level-style-number text:level="9" text:style-name="WW8Num14z1" style:num-suffix="." style:num-format="1" text:display-levels="9">
        <style:list-level-properties text:list-level-position-and-space-mode="label-alignment">
          <style:list-level-label-alignment text:label-followed-by="listtab" text:list-tab-stop-position="8.735cm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302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38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652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2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28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2.018cm" fo:text-indent="-0.767cm" fo:margin-left="2.018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1.27cm" fo:margin-left="3.136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3.752cm" fo:text-indent="-1.27cm" fo:margin-left="3.752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5.002cm" fo:text-indent="-1.905cm" fo:margin-left="5.002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5.618cm" fo:text-indent="-1.905cm" fo:margin-left="5.618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6.869cm" fo:text-indent="-2.54cm" fo:margin-left="6.869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text:list-tab-stop-position="7.484cm" fo:text-indent="-2.54cm" fo:margin-left="7.484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text:list-tab-stop-position="8.735cm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3:42:04.353000000</meta:creation-date>
    <dc:date>2019-11-22T13:55:23.011000000</dc:date>
    <meta:editing-duration>PT36M25S</meta:editing-duration>
    <meta:editing-cycles>14</meta:editing-cycles>
    <meta:generator>LibreOffice/6.1.2.1$Windows_X86_64 LibreOffice_project/65905a128db06ba48db947242809d14d3f9a93fe</meta:generator>
    <meta:print-date>2019-11-20T14:35:03.123000000</meta:print-date>
    <meta:document-statistic meta:table-count="1" meta:image-count="0" meta:object-count="0" meta:page-count="4" meta:paragraph-count="83" meta:word-count="952" meta:character-count="7217" meta:non-whitespace-character-count="6155"/>
  </office:meta>
</office:document-meta>
</file>