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588cm" fo:margin-right="0cm" fo:text-align="justify"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officeooo:paragraph-rsid="00168332"/>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text-align="justify" style:justify-single-word="false"/>
      <style:text-properties officeooo:rsid="00168332" officeooo:paragraph-rsid="00168332"/>
    </style:style>
    <style:style style:name="P12" style:family="paragraph" style:parent-style-name="Standard">
      <style:paragraph-properties fo:text-align="justify" style:justify-single-word="false"/>
      <style:text-properties style:font-size-complex="14pt" style:font-weight-complex="bold"/>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List_20_Paragraph" style:list-style-name="WWNum2">
      <style:paragraph-properties fo:text-align="justify" style:justify-single-word="false"/>
    </style:style>
    <style:style style:name="P15" style:family="paragraph" style:parent-style-name="List_20_Paragraph" style:list-style-name="WWNum7">
      <style:paragraph-properties fo:text-align="justify" style:justify-single-word="false"/>
    </style:style>
    <style:style style:name="P16" style:family="paragraph" style:parent-style-name="List_20_Paragraph" style:list-style-name="WWNum21">
      <style:paragraph-properties fo:margin-left="0.635cm" fo:margin-right="0cm" fo:line-height="115%" fo:text-align="justify" style:justify-single-word="false" fo:text-indent="-0.635cm" style:auto-text-indent="false"/>
    </style:style>
    <style:style style:name="P17"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18" style:family="paragraph" style:parent-style-name="Standard" style:list-style-name="WWNum1">
      <style:paragraph-properties fo:text-align="justify" style:justify-single-word="false"/>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7">
      <style:paragraph-properties fo:text-align="justify" style:justify-single-word="false"/>
    </style:style>
    <style:style style:name="P21" style:family="paragraph" style:parent-style-name="Standard" style:list-style-name="WWNum12">
      <style:paragraph-properties fo:text-align="justify" style:justify-single-word="false"/>
    </style:style>
    <style:style style:name="P22" style:family="paragraph" style:parent-style-name="Standard" style:list-style-name="WWNum14">
      <style:paragraph-properties fo:text-align="justify" style:justify-single-word="false"/>
    </style:style>
    <style:style style:name="P23" style:family="paragraph" style:parent-style-name="Standard" style:list-style-name="WWNum5">
      <style:paragraph-properties fo:margin-left="0.635cm" fo:margin-right="0cm" fo:text-align="justify" style:justify-single-word="false" fo:text-indent="-0.635cm" style:auto-text-indent="false"/>
    </style:style>
    <style:style style:name="P24" style:family="paragraph" style:parent-style-name="Standard" style:list-style-name="WWNum15">
      <style:paragraph-properties fo:margin-left="0.635cm" fo:margin-right="0cm" fo:text-align="justify" style:justify-single-word="false"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68332" style:font-weight-asian="bold" style:font-weight-complex="bold"/>
    </style:style>
    <style:style style:name="T4" style:family="text">
      <style:text-properties fo:font-weight="bold" officeooo:rsid="00168332" style:font-weight-asian="bold"/>
    </style:style>
    <style:style style:name="T5" style:family="text">
      <style:text-properties style:font-name="Berlin Sans FB"/>
    </style:style>
    <style:style style:name="T6" style:family="text">
      <style:text-properties officeooo:rsid="00168332"/>
    </style:style>
    <style:style style:name="T7" style:family="text">
      <style:text-properties officeooo:rsid="0017b60c"/>
    </style:style>
    <style:style style:name="T8" style:family="text">
      <style:text-properties officeooo:rsid="001a4664"/>
    </style:style>
    <style:style style:name="T9" style:family="text">
      <style:text-properties officeooo:rsid="001cab6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17"><text:tab/><text:tab/><text:tab/><text:tab/><text:tab/> <text:s text:c="2"/>UMOWA <text:s/>nr <text:s text:c="3"/>/201<text:span text:style-name="T8">9</text:span></text:p>
      <text:p text:style-name="P3"/>
      <text:p text:style-name="P3">zawarta w dniu ……………… roku w Ostrowcu Św. pomiędzy Powiatem Ostrowieckim – Domem</text:p>
      <text:p text:style-name="P3">Pomocy Społecznej w Ostrowcu Św. osiedle Słoneczne 49, zwanym dalej <text:span text:style-name="T2">Zamawiającym</text:span>, reprezentowanym przez Dyrektora <text:span text:style-name="T6">Panią <text:s/>Ewę Orłowska</text:span>,</text:p>
      <text:p text:style-name="P3">a </text:p>
      <text:p text:style-name="P4"><text:span text:style-name="T1">…...…....……………</text:span><text:span text:style-name="T4">..</text:span>, prowadzą<text:span text:style-name="T9">cym działalność gospodarczą na podstawie wpisu do rejestru <text:s/></text:span></text:p>
      <text:p text:style-name="P11">KRS Nr......…………...……… posiadającą NIP ……………..Regon……………………</text:p>
      <text:p text:style-name="P4"><text:span text:style-name="T6">reprezentowanym przez...……..……………..</text:span>zwan<text:span text:style-name="T9">ym</text:span> dalej <text:span text:style-name="T1">Dostawcą.</text:span></text:p>
      <text:p text:style-name="P5"/>
      <text:p text:style-name="P6"><text:s/>§ 1</text:p>
      <text:p text:style-name="P6"/>
      <text:p text:style-name="P3">Niniejszą umowę zawarto bez stosowania przepisów ustawy z dnia 29 stycznia 2004r. Prawo zamówień publicznych (Dz. U. 201<text:span text:style-name="T6">9</text:span> r. poz. 1<text:span text:style-name="T6">843</text:span>), na podst. art. 4 pkt. 8 cytowanej ustawy, zgodnie z Regulaminem udzielania zamówień publicznych, których wartość nie przekracza wyrażonej w złotych równowartości kwoty 30.000 euro (Zarządzenie Nr <text:span text:style-name="T6">14</text:span>/201<text:span text:style-name="T6">9</text:span> Dyrektora DPS <text:line-break/>z dnia <text:span text:style-name="T6">11.07.2019</text:span> r.).</text:p>
      <text:p text:style-name="P6">§ 2</text:p>
      <text:p text:style-name="P6"/>
      <text:list xml:id="list1668816440" text:style-name="WWNum1">
        <text:list-item>
          <text:p text:style-name="P18">Zamawiający zleca, a Dostawca przyjmuje do wykonania zamówienie publiczne polegające na <text:s text:c="4"/>dostawie jaj w okresie<text:span text:style-name="T2"> od 01.01.20</text:span><text:span text:style-name="T3">20</text:span><text:span text:style-name="T2"> r. do 31.12.20</text:span><text:span text:style-name="T3">20</text:span><text:span text:style-name="T2"> r. </text:span></text:p>
        </text:list-item>
        <text:list-item>
          <text:p text:style-name="P18">Strony ustalają zgodnie następujące zasady i warunki wykonania przedmiotu zamówienia:</text:p>
        </text:list-item>
      </text:list>
      <text:list xml:id="list1937634328" text:style-name="WWNum2">
        <text:list-item>
          <text:p text:style-name="P19">Dostawca jest zobowiązany w cenie oferowanej dostarczyć zamawiane artykuły <text:line-break/>do siedziby Zamawiającego,</text:p>
        </text:list-item>
        <text:list-item>
          <text:p text:style-name="P14">Dostawca zobowiązany jest do dostarczania przedmiotu umowy sukcesywnie w formie</text:p>
        </text:list-item>
      </text:list>
      <text:p text:style-name="P2">dostaw cząstkowych.</text:p>
      <text:list xml:id="list114160308276165" text:continue-numbering="true" text:style-name="WWNum2">
        <text:list-item>
          <text:p text:style-name="P19">Ilość zamawianych artykułów będzie wynikała z bieżących potrzeb, co jest równoznaczne </text:p>
        </text:list-item>
      </text:list>
      <text:p text:style-name="P3"><text:s text:c="15"/>z możliwością niezrealizowania przedmiotu umowy w ilościach i zakresie określonym <text:line-break/> <text:s text:c="14"/>w ofercie bez prawa do roszczeń z tego tytułu przez Dostawcę.</text:p>
      <text:list xml:id="list114161075943156" text:continue-numbering="true" text:style-name="WWNum2">
        <text:list-item>
          <text:p text:style-name="P19">Dostawca jest odpowiedzialny za jakość wykonania dostawy oraz jej zgodność <text:line-break/>ze specyfikacją i poleceniami osoby reprezentującej Zamawiającego.</text:p>
        </text:list-item>
        <text:list-item>
          <text:p text:style-name="P14">Dostawca zobowiązuje się dostarczać zamówiony towar odpowiedniej jakości – zgodny <text:line-break/>z Polskimi Normami. Jaja muszą być oznakowane i posiadać handlowy dokument identyfikacji za co ponosi odpowiedzialność Dostawca.</text:p>
        </text:list-item>
        <text:list-item>
          <text:p text:style-name="P14">Dostawca ponosić będzie odpowiedzialność za ewentualne szkody Zamawiającego powstałe przy realizacji przedmiotu umowy. </text:p>
        </text:list-item>
        <text:list-item>
          <text:p text:style-name="P14">Dostawca zobowiązuje się dostarczać towar do magazynu Zamawiającego własnym transportem na swój koszt i ryzyko.</text:p>
        </text:list-item>
        <text:list-item>
          <text:p text:style-name="P14">Zamawiający dokonuje odbioru ilościowego i jakościowego dostarczonego towaru. <text:line-break/>W przypadku braku ilościowego lub dostarczenia towaru złej jakości składa niezwłocznie reklamację, którą Dostawca przyjmuje i niezwłocznie wymienia towar złej jakości na towar o dobrej jakości lub uzupełnia braki ilościowe (w ciągu jednego dnia roboczego).<text:line-break/>W przypadku niedotrzymania terminu na uzupełnienie towaru lub dostarczenie towaru odpowiedniej jakości Zamawiający <text:s/>dokona zakupu u innego podmiotu, kosztami obciążając Dostawcę, równocześnie składając Dostawcy reklamację, jakościową lub ilościową do danej dostawy. Wystąpienie powyżej 4 reklamacji w ciągu miesiąca (30 dni), skutkować będzie rozwiązaniem Umowy.</text:p>
        </text:list-item>
      </text:list>
      <text:p text:style-name="P6"/>
      <text:p text:style-name="P6">§ 3</text:p>
      <text:p text:style-name="P6"/>
      <text:list xml:id="list387910848" text:style-name="WWNum5">
        <text:list-item>
          <text:p text:style-name="P23">Wymagany termin wykonania dostawy określa przedstawiciel Zamawiającego,składając <text:s text:c="3"/>zamówienie.</text:p>
        </text:list-item>
        <text:list-item>
          <text:p text:style-name="P23">Zamówienia składane będą telefonicznie lub <text:span text:style-name="T9">faxem</text:span>.</text:p>
        </text:list-item>
      </text:list>
      <text:p text:style-name="P3"/>
      <text:p text:style-name="P6"><text:soft-page-break/></text:p>
      <text:p text:style-name="P6">§ 4</text:p>
      <text:p text:style-name="P7"/>
      <text:list xml:id="list2329861657" text:style-name="WWNum7">
        <text:list-item>
          <text:p text:style-name="P20">Wynagrodzenie Dostawcy za dostarczone artykuły będzie ustalane zgodnie ze złożoną ofertą.</text:p>
        </text:list-item>
        <text:list-item>
          <text:p text:style-name="P20">Wartość brutto całego zamówienia wynosi: ..<text:span text:style-name="T6">................................</text:span><text:span text:style-name="T1"> zł</text:span></text:p>
        </text:list-item>
      </text:list>
      <text:p text:style-name="P13">(słownie: <text:s/>...…………….….…………..……….………<text:span text:style-name="T6">..</text:span> <text:s/>00/100 )</text:p>
      <text:list xml:id="list114201006521712" text:continue-numbering="true" text:style-name="WWNum7">
        <text:list-item>
          <text:p text:style-name="P20">Dostawca zobowiązuje się utrzymać niezmienność cen przez okres obowiązywania umowy.</text:p>
        </text:list-item>
        <text:list-item>
          <text:p text:style-name="P20">Zmiana cen jednostkowych netto polegająca na ich obniżeniu może być dokonana <text:line-break/>w każdym czasie.</text:p>
        </text:list-item>
        <text:list-item>
          <text:p text:style-name="P20">Zamawiający zastrzega sobie prawo zwiększenia wartości zamówienia do wysokości 20% wynagrodzenia brutto określonego w <text:s/><text:span text:style-name="T5">§</text:span> 4 ust. 2.</text:p>
        </text:list-item>
        <text:list-item>
          <text:p text:style-name="P20">Wynagrodzenie Dostawcy za wykonanie przedmiotu zamówienia będzie wynagrodzeniem </text:p>
        </text:list-item>
      </text:list>
      <text:p text:style-name="P13">płatnym przez Zamawiającego na podstawie wystawianych przez Dostawcę faktur cząstkowych </text:p>
      <text:p text:style-name="P13">za poszczególne partie zamawianego asortymentu.</text:p>
      <text:list xml:id="list114201157189679" text:continue-numbering="true" text:style-name="WWNum7">
        <text:list-item>
          <text:p text:style-name="P20">Dostawca będzie wystawiał faktury cząstkowe za każdą partię dostawy.</text:p>
        </text:list-item>
        <text:list-item>
          <text:p text:style-name="P20">Suma faktur cząstkowych nie może przekroczyć kwoty wyliczonej zgodnie z ust.5.</text:p>
        </text:list-item>
        <text:list-item>
          <text:p text:style-name="P20">Faktury będą płatne w terminie do 30 dni od daty dostarczenia ich Zamawiającemu, przelewem</text:p>
        </text:list-item>
      </text:list>
      <text:p text:style-name="P3"><text:s text:c="6"/>na konto Dostawcy w banku zgodnie z fakturą.</text:p>
      <text:list xml:id="list114201767163559" text:continue-numbering="true" text:style-name="WWNum7">
        <text:list-item>
          <text:p text:style-name="P20">W przypadku błędnie wystawionej faktury, termin płatności liczony będzie od daty dostarczenia prawidłowo wystawionej faktury.</text:p>
        </text:list-item>
        <text:list-item>
          <text:p text:style-name="P15">W przypadku naliczenia kar umownych, Zamawiający dokona potrącenia należnych kwot <text:line-break/>z wystawionej przez Dostawcę faktury, której termin zapłaty jest najbliższy.</text:p>
        </text:list-item>
      </text:list>
      <text:p text:style-name="P13"/>
      <text:p text:style-name="P6">§ 5</text:p>
      <text:p text:style-name="P7"/>
      <text:list xml:id="list3994166688" text:style-name="WWNum12">
        <text:list-item>
          <text:p text:style-name="P21">Zamawiający zastrzega sobie prawo dochodzenia kar umownych w następujących przypadkach </text:p>
        </text:list-item>
      </text:list>
      <text:p text:style-name="P3"><text:s/>i wysokościach:</text:p>
      <text:list xml:id="list547705080" text:style-name="WWNum14">
        <text:list-item>
          <text:p text:style-name="P22">nie wykonania dostawy w terminie i w określonej przez Zamawiającego ilości, zgodnie<text:line-break/> z <text:s text:c="2"/>§ 2 i § 3 w wysokości 10 % wynagrodzenia umownego brutto należnego za daną partię dostawy za każdy dzień zwłoki,</text:p>
        </text:list-item>
        <text:list-item>
          <text:p text:style-name="P22">odstąpienia od umowy przez którąkolwiek ze stron z przyczyn leżących po stronie Dostawcy w wysokości 10 % wynagrodzenia umownego określonego w § 4 ust. 2.</text:p>
        </text:list-item>
      </text:list>
      <text:list xml:id="list114201200160219" text:continue-list="list3994166688" text:style-name="WWNum12">
        <text:list-item>
          <text:p text:style-name="P21">W przypadku, gdy kary umowne o których mowa w ust.1 nie zrekompensują w pełni poniesionej szkody, strony dopuszczają możliwość dochodzenia odszkodowania uzupełniającego na zasadach ogólnych.</text:p>
        </text:list-item>
      </text:list>
      <text:p text:style-name="P6"/>
      <text:p text:style-name="P6">§ 6</text:p>
      <text:p text:style-name="P7"/>
      <text:list xml:id="list81848897" text:style-name="WWNum15">
        <text:list-item>
          <text:p text:style-name="P24">Osobą odpowiedzialną za wykonanie przedmiotu zamówienia z ramienia Dostawcy będzie: <text:line-break/>………………………………………………</text:p>
        </text:list-item>
        <text:list-item>
          <text:p text:style-name="P24">Przedstawicielem Zamawiającego będzie : ………………………………<text:span text:style-name="T7">...</text:span></text:p>
        </text:list-item>
      </text:list>
      <text:p text:style-name="P3"/>
      <text:p text:style-name="P6">§ 7</text:p>
      <text:p text:style-name="P7"/>
      <text:p text:style-name="P3">Ewentualna zmiana treści umowy może nastąpić za zgodą obu stron <text:s/>wyrażoną w formie <text:s/>pisemnego aneksu.</text:p>
      <text:p text:style-name="P6">§ 8</text:p>
      <text:p text:style-name="P7"/>
      <text:p text:style-name="P3">W sprawach nie uregulowanych w niniejszej umowie zastosowanie mają przepisy Kodeksu Cywilnego.</text:p>
      <text:p text:style-name="P6">§ 9</text:p>
      <text:p text:style-name="P7"/>
      <text:p text:style-name="P3">Umowę niniejszą sporządzono w <text:span text:style-name="T6">3-</text:span>ch jednobrzmiących egzemplarzach, <text:span text:style-name="T6">w tym dwa dla Zamawiającego.</text:span></text:p>
      <text:p text:style-name="P3"><text:soft-page-break/></text:p>
      <text:p text:style-name="P3"/>
      <text:p text:style-name="P9">§ 10</text:p>
      <text:p text:style-name="P3"/>
      <text:p text:style-name="P10">Administratorem danych osobowych przekazanych w ramach świadczonych usług jest Dom Pomocy Społecznej z siedzibą w Ostrowcu Św., os. Słoneczne 49. Dane przetwarzane są w celu realizacji umowy i ich podanie w zakresie niezbędnym do tego celu jest konieczne. Dane nie są przekazywane żadnym nieuprawnionym odbiorcom, ani też do państw trzecich. Odbiorcami danych mogą być jedynie osoby upoważnione do przetwarzania danych oraz uprawnione podmioty przetwarzające, współuczestniczące w realizacji usług, na podstawie zawartych przez administratora umów. Administrator zapewnia organizacyjne <text:s/>i techniczne środki bezpieczeństwa dla zapewnienia ochrony danych na najwyższym możliwym poziomie. Dane są przechowywane przez czas niezbędny do realizacji umowy oraz przez okres przedawnienia roszczeń przysługujących administratorowi danych i w stosunku do niego. Osobom, których dane dotyczą, przysługuje prawo do wglądu w swoje dane, prawo ich uzupełniania oraz prawo wniesienia skargi do organu nadzorczego w przypadku przetwarzania ich danych niezgodnie z przepisami.</text:p>
      <text:p text:style-name="P3"/>
      <text:p text:style-name="P9">§ 11</text:p>
      <text:p text:style-name="P8"/>
      <text:list xml:id="list684611959" text:style-name="WWNum21">
        <text:list-item>
          <text:p text:style-name="P16">Dostawca oświadcza, że znany jest mu fakt, iż treść niniejszej umowy, a w szczególności przedmiot umowy i wysokość wynagrodzenia, stanowią informację publiczną w rozumieniu art. 1 ust. 1 ustawy z dnia 6 września 2001r. o dostępie do informacji publicznej (Dz. U. Z 2001 r. <text:line-break/>nr 112 poz. 1198 z późn. zm.), która podlega udostępnieniu w trybie przedmiotowej ustawy. </text:p>
        </text:list-item>
        <text:list-item>
          <text:p text:style-name="P16">Dostawca wyraża zgodę na udostępnianie w trybie ustawy, o której mowa <text:s/>w ust. 1 zawartych w niniejszej umowie dotyczących go danych osobowych <text:s/>w zakresie obejmującym imię <text:line-break/>i nazwisko.”</text:p>
        </text:list-item>
      </text:list>
      <text:p text:style-name="P10"/>
      <text:p text:style-name="P10"/>
      <text:p text:style-name="P3"/>
      <text:p text:style-name="P3">Załącznik: kopia oferty Dostawcy.</text:p>
      <text:p text:style-name="P3"/>
      <text:p text:style-name="P3"/>
      <text:p text:style-name="P12">Zamawiający: <text:s text:c="56"/><text:tab/><text:tab/><text:tab/> <text:s text:c="31"/>Dostawca:</text:p>
      <text:p text:style-name="P7"/>
      <text:p text:style-name="P3">…………………………….<text:tab/><text:tab/> <text:s text:c="10"/><text:tab/><text:tab/><text:tab/><text:tab/> <text:s text:c="9"/>……………………………</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fals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orphans="2" fo:widows="2" fo:text-indent="0cm" style:auto-text-indent="false"/>
      <style:text-properties style:letter-kerning="false" style:font-name-asian="Times New Roman1" style:font-family-asian="'Times New Roman'" style:font-family-generic-asian="system" style:font-pitch-asian="variable" style:language-asian="ar" style:country-asian="SA"/>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Numbering_20_Symbols" style:display-name="Numbering Symbols"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letter-kerning="true" style:font-name-asian="Arial Unicode MS" style:font-family-asian="'Arial Unicode MS'" style:font-family-generic-asian="system" style:font-pitch-asian="variable" style:font-size-asian="9pt" style:font-name-complex="Segoe UI1" style:font-family-complex="'Segoe UI'" style:font-family-generic-complex="system" style:font-pitch-complex="variable" style:font-size-complex="9pt"/>
    </style:style>
    <style:style style:name="Stopka_20_Znak" style:display-name="Stopka Znak" style:family="text" style:parent-style-name="Default_20_Paragraph_20_Font">
      <style:text-properties fo:font-size="12pt" style:letter-kerning="true" style:font-name-asian="Arial Unicode MS" style:font-family-asian="'Arial Unicode MS'" style:font-family-generic-asian="system" style:font-pitch-asian="variable" style:font-size-asian="12pt"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02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3cm" fo:margin-left="0cm" fo:margin-right="0cm" fo:margin-top="0.40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dwiga Wojteczek</meta:initial-creator>
    <meta:editing-cycles>15</meta:editing-cycles>
    <meta:print-date>2019-11-22T11:41:40.076000000</meta:print-date>
    <meta:creation-date>2018-11-28T16:21:00</meta:creation-date>
    <dc:date>2019-11-22T11:41:59.709000000</dc:date>
    <meta:editing-duration>PT52M12S</meta:editing-duration>
    <meta:generator>LibreOffice/6.1.2.1$Windows_X86_64 LibreOffice_project/65905a128db06ba48db947242809d14d3f9a93fe</meta:generator>
    <meta:document-statistic meta:table-count="0" meta:image-count="0" meta:object-count="0" meta:page-count="3" meta:paragraph-count="65" meta:word-count="968" meta:character-count="7246" meta:non-whitespace-character-count="61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