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erlin Sans FB" svg:font-family="'Berlin Sans F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bf26a"/>
    </style:style>
    <style:style style:name="P2" style:family="paragraph" style:parent-style-name="Standard">
      <style:paragraph-properties fo:text-align="center" style:justify-single-word="false"/>
      <style:text-properties fo:font-weight="bold" officeooo:paragraph-rsid="001bf26a" style:font-weight-asian="bold" style:font-weight-complex="bold"/>
    </style:style>
    <style:style style:name="P3" style:family="paragraph" style:parent-style-name="Standard">
      <style:paragraph-properties fo:text-align="justify" style:justify-single-word="false"/>
      <style:text-properties fo:font-weight="bold" officeooo:paragraph-rsid="001bf26a" style:font-weight-asian="bold" style:font-weight-complex="bold"/>
    </style:style>
    <style:style style:name="P4" style:family="paragraph" style:parent-style-name="Standard">
      <style:paragraph-properties fo:line-height="115%" fo:text-align="justify" style:justify-single-word="false"/>
      <style:text-properties officeooo:paragraph-rsid="001bf26a"/>
    </style:style>
    <style:style style:name="P5" style:family="paragraph" style:parent-style-name="Standard">
      <style:paragraph-properties fo:text-align="justify" style:justify-single-word="false"/>
      <style:text-properties officeooo:rsid="000e7866" officeooo:paragraph-rsid="001bf26a"/>
    </style:style>
    <style:style style:name="P6" style:family="paragraph" style:parent-style-name="Standard">
      <style:paragraph-properties fo:margin-left="0.635cm" fo:margin-right="0cm" fo:text-align="justify" style:justify-single-word="false" fo:text-indent="0cm" style:auto-text-indent="false"/>
      <style:text-properties officeooo:paragraph-rsid="001bf26a"/>
    </style:style>
    <style:style style:name="P7" style:family="paragraph" style:parent-style-name="Standard" style:master-page-name="Standard">
      <style:paragraph-properties fo:text-align="center" style:justify-single-word="false" style:page-number="auto"/>
      <style:text-properties officeooo:paragraph-rsid="001bf26a"/>
    </style:style>
    <style:style style:name="P8" style:family="paragraph" style:parent-style-name="Standard">
      <style:paragraph-properties fo:text-align="center" style:justify-single-word="false"/>
      <style:text-properties fo:font-weight="bold" officeooo:paragraph-rsid="001bf26a" style:font-weight-asian="bold" style:font-weight-complex="bold"/>
    </style:style>
    <style:style style:name="P9" style:family="paragraph" style:parent-style-name="Standard">
      <style:paragraph-properties fo:text-align="center" style:justify-single-word="false"/>
      <style:text-properties fo:font-weight="bold" officeooo:paragraph-rsid="001bf26a" style:font-weight-asian="bold"/>
    </style:style>
    <style:style style:name="P10" style:family="paragraph" style:parent-style-name="Standard" style:list-style-name="WWNum1">
      <style:paragraph-properties fo:text-align="justify" style:justify-single-word="false"/>
      <style:text-properties officeooo:paragraph-rsid="001bf26a"/>
    </style:style>
    <style:style style:name="P11" style:family="paragraph" style:parent-style-name="Standard" style:list-style-name="WWNum2">
      <style:paragraph-properties fo:text-align="justify" style:justify-single-word="false"/>
      <style:text-properties officeooo:paragraph-rsid="001bf26a"/>
    </style:style>
    <style:style style:name="P12" style:family="paragraph" style:parent-style-name="Standard" style:list-style-name="WWNum7">
      <style:paragraph-properties fo:text-align="justify" style:justify-single-word="false"/>
      <style:text-properties officeooo:paragraph-rsid="001bf26a"/>
    </style:style>
    <style:style style:name="P13" style:family="paragraph" style:parent-style-name="Standard" style:list-style-name="WWNum12">
      <style:paragraph-properties fo:text-align="justify" style:justify-single-word="false"/>
      <style:text-properties officeooo:paragraph-rsid="001bf26a"/>
    </style:style>
    <style:style style:name="P14" style:family="paragraph" style:parent-style-name="Standard" style:list-style-name="WWNum14">
      <style:paragraph-properties fo:text-align="justify" style:justify-single-word="false"/>
      <style:text-properties officeooo:paragraph-rsid="001bf26a"/>
    </style:style>
    <style:style style:name="P15" style:family="paragraph" style:parent-style-name="Standard">
      <style:paragraph-properties fo:text-align="justify" style:justify-single-word="false"/>
      <style:text-properties fo:font-size="13pt" officeooo:paragraph-rsid="001bf26a" style:font-size-asian="13pt" style:font-size-complex="13pt" style:font-weight-complex="bold"/>
    </style:style>
    <style:style style:name="P16" style:family="paragraph" style:parent-style-name="Standard" style:list-style-name="WWNum5">
      <style:paragraph-properties fo:margin-left="0.635cm" fo:margin-right="0cm" fo:text-align="justify" style:justify-single-word="false" fo:text-indent="-0.635cm" style:auto-text-indent="false"/>
      <style:text-properties officeooo:paragraph-rsid="001bf26a"/>
    </style:style>
    <style:style style:name="P17" style:family="paragraph" style:parent-style-name="Standard" style:list-style-name="WWNum15">
      <style:paragraph-properties fo:margin-left="0.635cm" fo:margin-right="0cm" fo:text-align="justify" style:justify-single-word="false" fo:text-indent="-0.635cm" style:auto-text-indent="false"/>
      <style:text-properties officeooo:paragraph-rsid="001bf26a"/>
    </style:style>
    <style:style style:name="P18" style:family="paragraph" style:parent-style-name="Standard" style:list-style-name="WWNum15">
      <style:paragraph-properties fo:margin-left="0.635cm" fo:margin-right="0cm" fo:text-align="justify" style:justify-single-word="false" fo:text-indent="-0.635cm" style:auto-text-indent="false"/>
      <style:text-properties officeooo:paragraph-rsid="001ddadb"/>
    </style:style>
    <style:style style:name="P19" style:family="paragraph" style:parent-style-name="Standard" style:list-style-name="WWNum5">
      <style:paragraph-properties fo:margin-left="0.751cm" fo:margin-right="0cm" fo:text-align="justify" style:justify-single-word="false" fo:text-indent="-0.635cm" style:auto-text-indent="false"/>
      <style:text-properties officeooo:paragraph-rsid="001bf26a"/>
    </style:style>
    <style:style style:name="P20" style:family="paragraph" style:parent-style-name="List_20_Paragraph" style:list-style-name="WWNum17">
      <style:paragraph-properties fo:line-height="115%" fo:text-align="justify" style:justify-single-word="false"/>
      <style:text-properties officeooo:paragraph-rsid="001bf26a"/>
    </style:style>
    <style:style style:name="P21" style:family="paragraph" style:parent-style-name="List_20_Paragraph" style:list-style-name="WWNum5">
      <style:paragraph-properties fo:margin-left="0.751cm" fo:margin-right="0cm" fo:text-align="justify" style:justify-single-word="false" fo:text-indent="-0.635cm" style:auto-text-indent="false"/>
      <style:text-properties officeooo:paragraph-rsid="001bf26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bf26a" style:font-weight-asian="bold" style:font-weight-complex="bold"/>
    </style:style>
    <style:style style:name="T4" style:family="text">
      <style:text-properties fo:font-weight="bold" officeooo:rsid="001100d8" style:font-weight-asian="bold"/>
    </style:style>
    <style:style style:name="T5" style:family="text">
      <style:text-properties style:font-name="Berlin Sans FB"/>
    </style:style>
    <style:style style:name="T6" style:family="text">
      <style:text-properties officeooo:rsid="001bf26a"/>
    </style:style>
    <style:style style:name="T7" style:family="text">
      <style:text-properties fo:font-weight="normal" style:font-weight-asian="normal" style:font-weight-complex="normal"/>
    </style:style>
    <style:style style:name="T8" style:family="text">
      <style:text-properties officeooo:rsid="000e7866"/>
    </style:style>
    <style:style style:name="T9" style:family="text">
      <style:text-properties officeooo:rsid="001ddadb"/>
    </style:style>
    <style:style style:name="T10" style:family="text">
      <style:text-properties officeooo:rsid="001e9c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7"><text:span text:style-name="T2"><text:s/>UMOWA <text:s/>nr <text:s text:c="4"/>/201</text:span><text:span text:style-name="T3">9</text:span></text:p>
      <text:p text:style-name="P1"/>
      <text:p text:style-name="P1">zawarta w dniu ……………… roku w Ostrowcu Św. pomiędzy Powiatem Ostrowieckim – Domem</text:p>
      <text:p text:style-name="P1">Pomocy Społecznej w Ostrowcu Św. osiedle Słoneczne 49, zwanym dalej <text:span text:style-name="T2">Zamawiającym</text:span>, reprezentowanym przez Dyrektora – <text:span text:style-name="T6">Panią Ewę Orłowską,</text:span></text:p>
      <text:p text:style-name="P1">a </text:p>
      <text:p text:style-name="P1"><text:span text:style-name="T7">………………………………………………………………………….</text:span> prowadzącym działalność gospodarczą na podstawie wpisu do KRS <text:span text:style-name="T8">Nr………………….., posiadającą Nip ………………….,</text:span></text:p>
      <text:p text:style-name="P5"><text:span text:style-name="T1">reprezentowan</text:span><text:span text:style-name="T4">ym </text:span><text:span text:style-name="T1"><text:s/>przez....………………….. zwan</text:span><text:span text:style-name="T4">ym</text:span><text:span text:style-name="T1"> dalej </text:span><text:span text:style-name="T2">Dostawcą.</text:span></text:p>
      <text:p text:style-name="P2"/>
      <text:p text:style-name="P2">§ 1</text:p>
      <text:p text:style-name="P2"/>
      <text:p text:style-name="P1">Niniejszą umowę zawarto bez stosowania przepisów ustawy z dnia 29 stycznia 2004r. Prawo zamówień publicznych (Dz. U. 201<text:span text:style-name="T6">9</text:span> r. poz. 1<text:span text:style-name="T6">843</text:span> z p<text:span text:style-name="T6">óz.</text:span> zm.), <text:s/>na podst. art. 4 pkt. 8 cytowanej ustawy, zgodnie z Regulaminem udzielania zamówień publicznych, których wartość nie przekracza wyrażonej w złotych równowartości kwoty 30.000 euro (Zarządzenie Nr <text:span text:style-name="T6">14</text:span>/201<text:span text:style-name="T6">9 </text:span>Dyrektora DPS <text:line-break/>z dnia <text:span text:style-name="T6">11.07.2019 </text:span>r.).</text:p>
      <text:p text:style-name="P1"/>
      <text:p text:style-name="P2">§ <text:s/>2</text:p>
      <text:p text:style-name="P2"/>
      <text:list xml:id="list2883627885" text:style-name="WWNum1">
        <text:list-item>
          <text:p text:style-name="P10">Zamawiający zleca, a Dostawca przyjmuje do wykonania zamówienie publiczne polegające na: <text:s text:c="4"/>dostawie produktów chemicznych do siedziby Domu Pomocy Społecznej w Ostrowcu Św. <text:line-break/>os. Słoneczne 49 w okresie<text:span text:style-name="T2"> od 01.01.20</text:span><text:span text:style-name="T3">20</text:span><text:span text:style-name="T2"> r. do 31.12.20</text:span><text:span text:style-name="T3">20 </text:span><text:span text:style-name="T2">r. </text:span></text:p>
        </text:list-item>
        <text:list-item>
          <text:p text:style-name="P10">Strony ustalają zgodnie następujące zasady i warunki wykonania przedmiotu zamówienia:</text:p>
        </text:list-item>
      </text:list>
      <text:list xml:id="list1035691261" text:style-name="WWNum2">
        <text:list-item>
          <text:p text:style-name="P11">Dostawca jest zobowiązany w cenie oferowanej dostarczyć zamawiane artykuły <text:line-break/>do siedziby Zamawiającego,</text:p>
        </text:list-item>
        <text:list-item>
          <text:p text:style-name="P11">ilość zamawianych artykułów będzie wynikała z bieżących potrzeb, co jest równoznaczne </text:p>
        </text:list-item>
      </text:list>
      <text:p text:style-name="P1"><text:s text:c="9"/>z możliwością niezrealizowania przedmiotu umowy w ilościach i zakresie określonym <text:line-break/> <text:s text:c="14"/>w ofercie bez prawa do roszczeń z tego tytułu przez <text:span text:style-name="T10">Dostawcę</text:span>,</text:p>
      <text:list xml:id="list92802866281318" text:continue-numbering="true" text:style-name="WWNum2">
        <text:list-item>
          <text:p text:style-name="P11">Dostawca jest odpowiedzialny za jakość wykonania dostawy oraz jej zgodność <text:line-break/>ze specyfikacją i ustaleniami z osobą reprezentującą Zamawiającego,</text:p>
        </text:list-item>
        <text:list-item>
          <text:p text:style-name="P11">Dostawca ponosić będzie odpowiedzialność za ewentualne szkody Zamawiającego powstałe przy realizacji przedmiotu umowy,</text:p>
        </text:list-item>
        <text:list-item>
          <text:p text:style-name="P11">dostarczane produkty będą odpowiedniej jakości.</text:p>
        </text:list-item>
      </text:list>
      <text:p text:style-name="P1"/>
      <text:p text:style-name="P2">§ 3</text:p>
      <text:p text:style-name="P2"/>
      <text:list xml:id="list523029468" text:style-name="WWNum5">
        <text:list-item>
          <text:p text:style-name="P16">Wymagany termin wykonania dostawy określa przedstawiciel Zamawiającego, składając <text:s text:c="3"/>zamówienie.</text:p>
        </text:list-item>
        <text:list-item>
          <text:p text:style-name="P16">Zamówienia składane będą telefonicznie lub <text:span text:style-name="T10">faxem</text:span>.</text:p>
        </text:list-item>
        <text:list-item>
          <text:p text:style-name="P16">Dostawy realizowane będą w uzgodnionych na bieżąco wielkościach i asortymencie wg</text:p>
        </text:list-item>
      </text:list>
      <text:p text:style-name="P6">każdorazowego zgłoszonego na piśmie zapotrzebowania (dopuszcza się formę przekazania zamówienia faksem / e-mail) z realizacją.</text:p>
      <text:list xml:id="list92803035230653" text:continue-numbering="true" text:style-name="WWNum5">
        <text:list-item>
          <text:p text:style-name="P21">Dostawca zobowiązuje się do dostarczenia zamawianych artykułów do magazynu <text:s text:c="2"/>Zamawiającego transportem własnym lub przez wynajętego do tego celu przewoźnika na własny koszt.</text:p>
        </text:list-item>
        <text:list-item>
          <text:p text:style-name="P21">Dostawca zobowiązuje się dostarczać zamawiane artykuły w opakowaniach oraz transportem</text:p>
        </text:list-item>
      </text:list>
      <text:p text:style-name="P1"><text:s text:c="6"/>zapewniającym należyte zabezpieczenie jakościowe dostarczonych artykułów przed czynnikami</text:p>
      <text:p text:style-name="P1"><text:s text:c="6"/>pogodowymi, uszkodzeniem itp.</text:p>
      <text:list xml:id="list92804731932523" text:continue-numbering="true" text:style-name="WWNum5">
        <text:list-item>
          <text:p text:style-name="P21">Reklamacje ilościowe (zgodność dostawy z zamówieniem i deklarowanymi ilościami wyszczególnionymi w specyfikacji ilościowo-asortymentowej dołączonej przez Dostawcę do <text:soft-page-break/>dostawy) Zamawiający zgłaszać będzie Dostawcy pisemnie w terminie nie później niż 7 dni od daty odbioru asortymentu.</text:p>
        </text:list-item>
        <text:list-item>
          <text:p text:style-name="P19">Dostawca zobowiązany jest do odpowiedzi na reklamację w terminie 1 dnia od jej otrzymania pod rygorem uznania reklamacji za zasadną.</text:p>
        </text:list-item>
        <text:list-item>
          <text:p text:style-name="P19">Do każdej partii towaru powinien być dołączony: atest, certyfikat, etykietka lub metka fabryczna.</text:p>
        </text:list-item>
      </text:list>
      <text:p text:style-name="P1"/>
      <text:p text:style-name="P2">§ <text:s/>4</text:p>
      <text:p text:style-name="P3"/>
      <text:list xml:id="list4180459836" text:style-name="WWNum7">
        <text:list-item>
          <text:p text:style-name="P12">Wynagrodzenie Dostawcy za dostarczone artykuły będzie ustalane zgodnie ze złożoną ofertą.</text:p>
        </text:list-item>
        <text:list-item>
          <text:p text:style-name="P12">Wartość brutto całego zamówienia: ...........……………………<text:span text:style-name="T6">...</text:span><text:span text:style-name="T1"> zł</text:span></text:p>
        </text:list-item>
      </text:list>
      <text:p text:style-name="P6">(słownie: …………………………………………………………….. )</text:p>
      <text:list xml:id="list92804417229445" text:continue-numbering="true" text:style-name="WWNum7">
        <text:list-item>
          <text:p text:style-name="P12">Dostawca zobowiązuje się utrzymać niezmienność cen przez okres obowiązywania umowy.</text:p>
        </text:list-item>
        <text:list-item>
          <text:p text:style-name="P12">Zamawiający zastrzega sobie prawo zwiększenia wartości zamówienia do wysokości <text:line-break/>20% wynagrodzenia brutto określonego z <text:span text:style-name="T5">§</text:span> 4 ust 2. <text:s/></text:p>
        </text:list-item>
        <text:list-item>
          <text:p text:style-name="P12">Wynagrodzenie Dostawcy za wykonanie przedmiotu zamówienia będzie wynagrodzeniem </text:p>
        </text:list-item>
      </text:list>
      <text:p text:style-name="P6">płatnym przez Zamawiającego na podstawie wystawianych przez Dostawcę faktur <text:span text:style-name="T6">częściowych</text:span> </text:p>
      <text:p text:style-name="P6">za poszczególne partie zamawianego asortymentu.</text:p>
      <text:list xml:id="list92804127278275" text:continue-numbering="true" text:style-name="WWNum7">
        <text:list-item>
          <text:p text:style-name="P12">Dostawca będzie wystawiał faktury cz<text:span text:style-name="T6">ęściowe</text:span> za każdą partię dostawy.</text:p>
        </text:list-item>
        <text:list-item>
          <text:p text:style-name="P12">Suma faktur cz<text:span text:style-name="T6">ęściowych</text:span> nie może przekroczyć kwoty wyliczonej zgodnie z <text:s/>ust.4.</text:p>
        </text:list-item>
        <text:list-item>
          <text:p text:style-name="P12">Faktury będą płatne w terminie do 30 dni od daty dostarczenia ich Zamawiającemu, przelewem</text:p>
        </text:list-item>
      </text:list>
      <text:p text:style-name="P1"><text:s text:c="6"/>na konto Dostawcy w banku zgodnie z fakturą. <text:s text:c="5"/></text:p>
      <text:list xml:id="list92803609878795" text:continue-numbering="true" text:style-name="WWNum7">
        <text:list-item>
          <text:p text:style-name="P12">W przypadku błędnie wystawionej faktury, termin płatności liczony będzie od daty dostarczenia poprawnie wystawionej faktury/noty korygującej.</text:p>
        </text:list-item>
        <text:list-item>
          <text:p text:style-name="P12">W przypadku naliczenia kar umownych, Zamawiający dokona potrącenia należnych kwot <text:line-break/>z wystawionej przez Dostawcę faktury, której termin zapłaty jest najbliższy.</text:p>
        </text:list-item>
      </text:list>
      <text:p text:style-name="P6"/>
      <text:p text:style-name="P6"/>
      <text:p text:style-name="P2">§ 5</text:p>
      <text:p text:style-name="P3"/>
      <text:list xml:id="list2696549240" text:style-name="WWNum12">
        <text:list-item>
          <text:p text:style-name="P13">Zamawiający zastrzega sobie prawo dochodzenia kar umownych w następujących przypadkach </text:p>
        </text:list-item>
      </text:list>
      <text:p text:style-name="P1"><text:s text:c="6"/>i wysokościach:</text:p>
      <text:list xml:id="list966243853" text:style-name="WWNum14">
        <text:list-item>
          <text:p text:style-name="P14">nie wykonania dostawy w terminie, zgodnie z § 2 i § 3 <text:s/>w wysokości 10 % wynagrodzenia umownego brutto należnego za daną partię dostawy za każdy dzień zwłoki,</text:p>
        </text:list-item>
        <text:list-item>
          <text:p text:style-name="P14">odstąpienia od umowy przez którąkolwiek ze stron z przyczyn leżących po stronie Dostawcy w wysokości 10 % wynagrodzenia umownego określonego w § <text:s/>4 ust. 2.</text:p>
        </text:list-item>
      </text:list>
      <text:list xml:id="list92803785752560" text:continue-list="list2696549240" text:style-name="WWNum12">
        <text:list-item>
          <text:p text:style-name="P13">W przypadku, gdy kary umowne o których mowa w ust. 1 nie zrekompensują w pełni poniesionej szkody, strony dopuszczają możliwość dochodzenia odszkodowania uzupełniającego na zasadach ogólnych.</text:p>
        </text:list-item>
      </text:list>
      <text:p text:style-name="P2"/>
      <text:p text:style-name="P2">§ 6</text:p>
      <text:p text:style-name="P3"/>
      <text:list xml:id="list437627708" text:style-name="WWNum15">
        <text:list-item>
          <text:p text:style-name="P17">Osobą odpowiedzialną za wykonanie przedmiotu zamówienia z ramienia Dostawcy będzie:……………………………………</text:p>
        </text:list-item>
        <text:list-item>
          <text:p text:style-name="P18">Przedstawicielem Zamawiającego będzie :</text:p>
          <text:p text:style-name="P18"><text:s/>..……….…………………....………………<text:span text:style-name="T6">.</text:span></text:p>
        </text:list-item>
      </text:list>
      <text:p text:style-name="P1"/>
      <text:p text:style-name="P2">§ 7</text:p>
      <text:p text:style-name="P2"/>
      <text:p text:style-name="P1"><text:s text:c="4"/>Ewentualna zmiana treści umowy może nastąpić za zgodą obu stron <text:s/>wyrażoną w formie <text:s text:c="4"/>pisemnego aneksu.<text:bookmark text:name="_GoBack"/></text:p>
      <text:p text:style-name="P2"/>
      <text:p text:style-name="P2"><text:soft-page-break/></text:p>
      <text:p text:style-name="P2">§ 8</text:p>
      <text:p text:style-name="P2"/>
      <text:p text:style-name="P1">W sprawach nie uregulowanych w niniejszej umowie zastosowanie mają przepisy Kodeksu <text:s text:c="4"/>Cywilnego.</text:p>
      <text:p text:style-name="P1"/>
      <text:p text:style-name="P2">§ 9</text:p>
      <text:p text:style-name="P2"/>
      <text:p text:style-name="P1">Umowę niniejszą sporządzono w <text:span text:style-name="T6">3</text:span>-ch jednobrzmiących egzemplarzach, <text:span text:style-name="T6">w tym dwa egz. dla Zamawiającego.</text:span></text:p>
      <text:p text:style-name="P1"/>
      <text:p text:style-name="P9">§ 10</text:p>
      <text:p text:style-name="P1"/>
      <text:p text:style-name="P4">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1"/>
      <text:p text:style-name="P9">§ 11</text:p>
      <text:p text:style-name="P1"/>
      <text:list xml:id="list2217200556" text:style-name="WWNum17">
        <text:list-item>
          <text:p text:style-name="P20">Dostawca oświadcza, że znany jest mu fakt, iż treść niniejszej umowy, a w szczególności przedmiot umowy i wysokość wynagrodzenia, stanowią informację publiczną w rozumieniu art. 1 ust 1 ustawy z dnia 6 września 2001r. o dostępie do informacji publicznej (Dz. U. z 20<text:span text:style-name="T9">01</text:span> r. <text:line-break/><text:span text:style-name="T9">n</text:span>r 1<text:span text:style-name="T9">12</text:span> <text:span text:style-name="T9">poz. 1198 z póz. zm.</text:span>), która podlega udostępnieniu w trybie przedmiotowej ustawy. </text:p>
        </text:list-item>
        <text:list-item>
          <text:p text:style-name="P20">Dostawca wyraża zgodę na udostępnianie w trybie ustawy, o której mowa <text:s/>w ust. 1 zawartych <text:line-break/>w niniejszej umowie dotyczących go danych osobowych <text:s/>w zakresie obejmującym imię <text:line-break/>i nazwisko.</text:p>
        </text:list-item>
      </text:list>
      <text:p text:style-name="P1"/>
      <text:p text:style-name="P1"><text:s text:c="23"/></text:p>
      <text:p text:style-name="P1"><text:s text:c="4"/>Załącznik: kopia oferty Dostawcy.</text:p>
      <text:p text:style-name="P1"/>
      <text:p text:style-name="P1"/>
      <text:p text:style-name="P15">Dostawca: <text:s text:c="94"/>Zamawiający: <text:s text:c="8"/><text:tab/> <text:s text:c="25"/><text:tab/><text:tab/><text:tab/> <text:s text:c="22"/></text:p>
      <text:p text:style-name="P1">……………………………….<text:tab/><text:tab/> <text:s text:c="13"/><text:tab/> <text:s text:c="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erlin Sans FB" svg:font-family="'Berlin Sans F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letter-kerning="false" style:font-name-asian="Times New Roman" style:font-family-asian="'Times New Roman'" style:font-family-generic-asian="system" style:font-pitch-asian="variable" style:language-asian="ar" style:country-asian="SA"/>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8T10:40:18.032000000</meta:creation-date>
    <meta:print-date>2019-12-19T09:26:01.140000000</meta:print-date>
    <dc:date>2019-12-19T09:28:02.459000000</dc:date>
    <meta:editing-duration>PT58M17S</meta:editing-duration>
    <meta:editing-cycles>2</meta:editing-cycles>
    <meta:generator>LibreOffice/6.1.2.1$Windows_X86_64 LibreOffice_project/65905a128db06ba48db947242809d14d3f9a93fe</meta:generator>
    <meta:document-statistic meta:table-count="0" meta:image-count="0" meta:object-count="0" meta:page-count="3" meta:paragraph-count="69" meta:word-count="967" meta:character-count="7335" meta:non-whitespace-character-count="6150"/>
  </office:meta>
</office:document-meta>
</file>