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Berlin Sans FB" svg:font-family="'Berlin Sans FB'"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3c7d0"/>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officeooo:paragraph-rsid="0013c7d0"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officeooo:paragraph-rsid="0013c7d0" style:font-weight-asian="bold"/>
    </style:style>
    <style:style style:name="P8" style:family="paragraph" style:parent-style-name="Standard">
      <style:paragraph-properties fo:text-align="justify" style:justify-single-word="false"/>
      <style:text-properties fo:font-weight="bold" officeooo:paragraph-rsid="0013c7d0" style:font-weight-asian="bold" style:font-size-complex="14pt" style:font-weight-complex="bold"/>
    </style:style>
    <style:style style:name="P9" style:family="paragraph" style:parent-style-name="Standard">
      <style:paragraph-properties fo:text-align="justify" style:justify-single-word="false"/>
      <style:text-properties officeooo:rsid="00113947" officeooo:paragraph-rsid="00113947"/>
    </style:style>
    <style:style style:name="P10" style:family="paragraph" style:parent-style-name="Standard">
      <style:paragraph-properties fo:text-align="justify" style:justify-single-word="false"/>
      <style:text-properties officeooo:paragraph-rsid="0013c7d0" style:font-size-complex="14pt" style:font-weight-complex="bold"/>
    </style:style>
    <style:style style:name="P11" style:family="paragraph" style:parent-style-name="Standard">
      <style:paragraph-properties fo:line-height="115%" fo:text-align="justify" style:justify-single-word="false"/>
      <style:text-properties officeooo:paragraph-rsid="0013c7d0"/>
    </style:style>
    <style:style style:name="P12" style:family="paragraph" style:parent-style-name="Standard">
      <style:paragraph-properties fo:margin-left="0.635cm" fo:margin-right="0cm" fo:text-align="justify" style:justify-single-word="false" fo:text-indent="0cm" style:auto-text-indent="false"/>
    </style:style>
    <style:style style:name="P13" style:family="paragraph" style:parent-style-name="Standard" style:master-page-name="Standard">
      <style:paragraph-properties fo:text-align="justify" style:justify-single-word="false" style:page-number="auto"/>
    </style:style>
    <style:style style:name="P14" style:family="paragraph" style:parent-style-name="Standard" style:list-style-name="WWNum1">
      <style:paragraph-properties fo:text-align="justify" style:justify-single-word="false"/>
    </style:style>
    <style:style style:name="P15" style:family="paragraph" style:parent-style-name="Standard" style:list-style-name="WWNum2">
      <style:paragraph-properties fo:text-align="justify" style:justify-single-word="false"/>
    </style:style>
    <style:style style:name="P16" style:family="paragraph" style:parent-style-name="Standard" style:list-style-name="WWNum7">
      <style:paragraph-properties fo:text-align="justify" style:justify-single-word="false"/>
    </style:style>
    <style:style style:name="P17" style:family="paragraph" style:parent-style-name="Standard" style:list-style-name="WWNum12">
      <style:paragraph-properties fo:text-align="justify" style:justify-single-word="false"/>
    </style:style>
    <style:style style:name="P18" style:family="paragraph" style:parent-style-name="Standard" style:list-style-name="WWNum14">
      <style:paragraph-properties fo:text-align="justify" style:justify-single-word="false"/>
    </style:style>
    <style:style style:name="P19" style:family="paragraph" style:parent-style-name="Standard" style:list-style-name="WWNum7">
      <style:paragraph-properties fo:text-align="justify" style:justify-single-word="false"/>
      <style:text-properties fo:font-weight="bold" style:font-weight-asian="bold" style:font-weight-complex="bold"/>
    </style:style>
    <style:style style:name="P20" style:family="paragraph" style:parent-style-name="Standard">
      <style:paragraph-properties fo:text-align="center" style:justify-single-word="false"/>
      <style:text-properties fo:font-weight="bold" officeooo:paragraph-rsid="0013c7d0" style:font-weight-asian="bold" style:font-weight-complex="bold"/>
    </style:style>
    <style:style style:name="P21" style:family="paragraph" style:parent-style-name="Standard" style:list-style-name="WWNum5">
      <style:paragraph-properties fo:margin-left="0.635cm" fo:margin-right="0cm" fo:text-align="justify" style:justify-single-word="false" fo:text-indent="-0.635cm" style:auto-text-indent="false"/>
    </style:style>
    <style:style style:name="P22" style:family="paragraph" style:parent-style-name="Standard" style:list-style-name="WWNum15">
      <style:paragraph-properties fo:margin-left="0.635cm" fo:margin-right="0cm" fo:text-align="justify" style:justify-single-word="false" fo:text-indent="-0.635cm" style:auto-text-indent="false"/>
    </style:style>
    <style:style style:name="P23" style:family="paragraph" style:parent-style-name="List_20_Paragraph" style:list-style-name="WWNum20">
      <style:paragraph-properties fo:line-height="115%" fo:text-align="justify" style:justify-single-word="false"/>
      <style:text-properties officeooo:paragraph-rsid="0013c7d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13947" style:font-weight-asian="bold"/>
    </style:style>
    <style:style style:name="T4" style:family="text">
      <style:text-properties style:font-weight-complex="bold"/>
    </style:style>
    <style:style style:name="T5" style:family="text">
      <style:text-properties style:font-name="Berlin Sans FB"/>
    </style:style>
    <style:style style:name="T6" style:family="text">
      <style:text-properties officeooo:rsid="00113947"/>
    </style:style>
    <style:style style:name="T7" style:family="text">
      <style:text-properties officeooo:rsid="00127500"/>
    </style:style>
    <style:style style:name="T8" style:family="text">
      <style:text-properties officeooo:rsid="00176c78"/>
    </style:style>
    <style:style style:name="T9" style:family="text">
      <style:text-properties officeooo:rsid="0014782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3"><text:span text:style-name="T2"><text:tab/><text:tab/><text:tab/><text:tab/><text:tab/> <text:s text:c="2"/>UMOWA <text:s/>nr <text:s text:c="3"/></text:span><text:span text:style-name="T4">………</text:span><text:span text:style-name="T2">/2019</text:span></text:p>
      <text:p text:style-name="P1"/>
      <text:p text:style-name="P1">zawarta w dniu …………… roku w Ostrowcu Św. pomiędzy Powiatem Ostrowieckim – Domem</text:p>
      <text:p text:style-name="P1">Pomocy Społecznej w Ostrowcu Św. osiedle Słoneczne 49, zwanym dalej <text:span text:style-name="T2">Zamawiającym</text:span>, reprezentowanym przez Dyrektora <text:span text:style-name="T6">Panią </text:span><text:s/><text:span text:style-name="T6">Ewę Orłowska</text:span>,</text:p>
      <text:p text:style-name="P1">a </text:p>
      <text:p text:style-name="P1">………………………….<text:span text:style-name="T6">prowadzącą działalność gospodarczą na podstawie wpisu do KRS Nr…………………, <text:s/>posiadającą NIP ………………………………………………………………..</text:span></text:p>
      <text:p text:style-name="P9">reprezentowaną przez…………………….. zwaną dalej <text:span text:style-name="T2">Dostawcą.</text:span></text:p>
      <text:p text:style-name="P3"/>
      <text:p text:style-name="P4">§ 1</text:p>
      <text:p text:style-name="P4"/>
      <text:p text:style-name="P1">Niniejszą umowę zawarto bez stosowania przepisów ustawy z dnia 29 stycznia 2004r. Prawo zamówień publicznych (Dz. U. 201<text:span text:style-name="T6">9</text:span> r. poz. 1<text:span text:style-name="T6">843</text:span>), <text:s/>na podst. art. 4 pkt. 8 cytowanej ustawy, zgodnie z Regulaminem udzielania zamówień publicznych, których wartość nie przekracza wyrażonej w złotych równowartości kwoty 30.000 euro <text:span text:style-name="T9">(</text:span>Zarządzenie Nr <text:span text:style-name="T6">14</text:span>/201<text:span text:style-name="T6">9</text:span> Dyrektora DPS <text:line-break/>z dnia <text:span text:style-name="T6">11.07.2019 </text:span>r<text:span text:style-name="T9">)</text:span></text:p>
      <text:p text:style-name="P1"/>
      <text:p text:style-name="P4"><text:s/>§ 2</text:p>
      <text:p text:style-name="P4"/>
      <text:list xml:id="list4116386358" text:style-name="WWNum1">
        <text:list-item>
          <text:p text:style-name="P14">Zamawiający zleca, a Dostawca przyjmuje do wykonania zamówienie publiczne polegające<text:line-break/><text:span text:style-name="T1">na dostawie owoców i warzyw w I i </text:span><text:span text:style-name="T3">II</text:span><text:span text:style-name="T1"> kwartale 20</text:span><text:span text:style-name="T3">20</text:span><text:span text:style-name="T1"> rok</text:span><text:bookmark text:name="_GoBack"/><text:span text:style-name="T1">u tj. w okresie od 01.0</text:span><text:span text:style-name="T3">1</text:span><text:span text:style-name="T1">.20</text:span><text:span text:style-name="T3">20</text:span><text:span text:style-name="T1"> roku do </text:span><text:span text:style-name="T3">30.06.2020</text:span><text:span text:style-name="T1"> roku.</text:span></text:p>
        </text:list-item>
        <text:list-item>
          <text:p text:style-name="P14">Strony ustalają zgodnie następujące zasady i warunki wykonania przedmiotu zamówienia:</text:p>
        </text:list-item>
      </text:list>
      <text:list xml:id="list832908405" text:style-name="WWNum2">
        <text:list-item>
          <text:p text:style-name="P15">Dostawca jest zobowiązany w cenie oferowanej dostarczyć zamawiane artykuły <text:line-break/>do siedziby Zamawiającego,</text:p>
        </text:list-item>
        <text:list-item>
          <text:p text:style-name="P15">Ilość zamawianych artykułów będzie wynikała z bieżących potrzeb, co jest równoznaczne </text:p>
        </text:list-item>
      </text:list>
      <text:p text:style-name="P1"><text:s text:c="15"/>z możliwością niezrealizowania przedmiotu umowy w ilościach i zakresie określonym <text:line-break/> <text:s text:c="14"/>w ofercie bez prawa do roszczeń z tego tytułu przez Dostawcę,</text:p>
      <text:list xml:id="list125922968296211" text:continue-numbering="true" text:style-name="WWNum2">
        <text:list-item>
          <text:p text:style-name="P15">Dostawca jest odpowiedzialny za jakość wykonania dostawy oraz jej zgodność <text:line-break/>ze specyfikacją i poleceniami osoby reprezentującej Zamawiającego,</text:p>
        </text:list-item>
        <text:list-item>
          <text:p text:style-name="P15">Dostawca ponosić będzie odpowiedzialność za ewentualne szkody Zamawiającego powstałe przy realizacji przedmiotu umowy. </text:p>
        </text:list-item>
      </text:list>
      <text:p text:style-name="P1"/>
      <text:p text:style-name="P1"/>
      <text:p text:style-name="P4">§ 3</text:p>
      <text:p text:style-name="P4"/>
      <text:list xml:id="list979829141" text:style-name="WWNum5">
        <text:list-item>
          <text:p text:style-name="P21">Wymagany termin wykonania dostawy określa przedstawiciel Zamawiającego,składając <text:s text:c="3"/>zamówienie.</text:p>
        </text:list-item>
        <text:list-item>
          <text:p text:style-name="P21">Zamówienia składane będą telefonicznie.</text:p>
        </text:list-item>
        <text:list-item>
          <text:p text:style-name="P21">Dostawca gwarantuje, że przedmiot umowy jest dobrej jakości.</text:p>
        </text:list-item>
        <text:list-item>
          <text:p text:style-name="P21">W przypadku <text:s/>dostarczenia asortymentu niezgodnie z opisem <text:s/>przedmiotu <text:s/>zamówienia lub <text:line-break/>w przypadku widocznych wad jakościowych towaru (np. pęknięcia, ubytki, nieprzyjemny zapach) Zamawiający w momencie odbioru sporządzi protokół reklamacji <text:line-break/>i powiadomi Dostawcę o tym fakcie telefonicznie <text:span text:style-name="T9">lub w formie pisemnej</text:span>. Dostawca zobowiązuje się w ciągu 24 godzin od momentu zgłoszenia reklamacji, dokonać wymiany towaru, na pełnowartościowy pod względem jakościowym, pod <text:s/>rygorem nieuiszczenia zapłaty za zamawianą partię towaru.</text:p>
        </text:list-item>
        <text:list-item>
          <text:p text:style-name="P21">Wszelkie koszty związane z ponownym dostarczeniem asortymentu poniesie Dostawca.</text:p>
        </text:list-item>
        <text:list-item>
          <text:p text:style-name="P21">W przypadku dostarczenia artykułów posiadających wady nie ujawnione w momencie odbioru, Zamawiający złoży Dostawcy stosowną reklamację, która zostanie rozpatrzona w ciągu <text:line-break/>24 godzin od momentu jej zgłoszenia.</text:p>
        </text:list-item>
        <text:list-item>
          <text:p text:style-name="P21"><text:soft-page-break/>W przypadku nieprzestrzegania terminów dostaw oraz powtarzających się uchybień <text:line-break/>w realizacji warunków umowy (minimum dwóch), Zamawiający zastrzega sobie prawo rozwiązania umowy bez wypowiedzenia. </text:p>
        </text:list-item>
        <text:list-item>
          <text:p text:style-name="P21">Opóźnienie w dostawie towaru, jego brak lub niewykonanie wymiany towaru na pełnowartościowy pociągać będzie za sobą zakup interwencyjny, którego koszty dodatkowe (różnica między ceną realizacji zakupu interwencyjnego a ceną wynikającą <text:line-break/>z umowy oraz koszty transportu/dostawy ) obciążać będą Dostawcę.</text:p>
        </text:list-item>
      </text:list>
      <text:p text:style-name="P12"/>
      <text:p text:style-name="P4">§ 4</text:p>
      <text:p text:style-name="P6"/>
      <text:list xml:id="list308989573" text:style-name="WWNum7">
        <text:list-item>
          <text:p text:style-name="P16">Wynagrodzenie Dostawcy za dostarczone artykuły będzie ustalane zgodnie ze złożoną ofertą.</text:p>
        </text:list-item>
        <text:list-item>
          <text:p text:style-name="P16">Wartość brutto całego zamówienia: ………………….<text:span text:style-name="T1"> zł.</text:span></text:p>
        </text:list-item>
      </text:list>
      <text:p text:style-name="P12">(słownie: <text:s/>….……………………<text:span text:style-name="T7">...</text:span> złotych 100/00 ).</text:p>
      <text:list xml:id="list125923743189859" text:continue-numbering="true" text:style-name="WWNum7">
        <text:list-item>
          <text:p text:style-name="P16">Dostawca zobowiązuje się utrzymać niezmienność cen przez okres obowiązywania umowy.</text:p>
        </text:list-item>
        <text:list-item>
          <text:p text:style-name="P19">Zamawiający zastrzega sobie prawo zwiększenia wartości zamówienia do wysokości <text:line-break/>20% wynagrodzenia brutto określonego z <text:span text:style-name="T5">§</text:span> 4 ust. 2. <text:s/></text:p>
        </text:list-item>
        <text:list-item>
          <text:p text:style-name="P16">Wynagrodzenie Dostawcy za wykonanie przedmiotu zamówienia będzie wynagrodzeniem płatnym przez Zamawiającego na podstawie wystawianych przez Dostawcę faktur częściowych </text:p>
        </text:list-item>
      </text:list>
      <text:p text:style-name="P12">za poszczególne partie zamawianego asortymentu.</text:p>
      <text:list xml:id="list125923121737168" text:continue-numbering="true" text:style-name="WWNum7">
        <text:list-item>
          <text:p text:style-name="P16">Dostawca będzie wystawiał faktury częściowe za każdą partię dostawy.</text:p>
        </text:list-item>
        <text:list-item>
          <text:p text:style-name="P16">Suma faktur <text:span text:style-name="T7">częściowych</text:span> nie może przekroczyć kwoty wyliczonej zgodnie z ust.4.</text:p>
        </text:list-item>
        <text:list-item>
          <text:p text:style-name="P16">Faktury będą płatne w terminie do 30 dni od daty dostarczenia ich Zamawiającemu, przelewem</text:p>
        </text:list-item>
      </text:list>
      <text:p text:style-name="P1"><text:s text:c="7"/>na konto Dostawcy w banku zgodnie z prawidłowo wystawioną fakturą.</text:p>
      <text:list xml:id="list125923714820325" text:continue-numbering="true" text:style-name="WWNum7">
        <text:list-item>
          <text:p text:style-name="P16">W przypadku błędnie wystawionej faktury, termin płatności liczony będzie od daty dostarczenia poprawnie wystawionej faktury/noty korygującej.</text:p>
        </text:list-item>
        <text:list-item>
          <text:p text:style-name="P16">W przypadku naliczenia kar umownych, Zamawiający dokona potrącenia należnych kwot <text:line-break/>z wystawionej przez Dostawcę faktury, której termin zapłaty jest najbliższy.</text:p>
        </text:list-item>
      </text:list>
      <text:p text:style-name="P1"/>
      <text:p text:style-name="P4">§ 5</text:p>
      <text:p text:style-name="P6"/>
      <text:list xml:id="list4220223302" text:style-name="WWNum12">
        <text:list-item>
          <text:p text:style-name="P17">Zamawiający zastrzega sobie prawo dochodzenia kar umownych w następujących przypadkach </text:p>
        </text:list-item>
      </text:list>
      <text:p text:style-name="P1"><text:s/>i wysokościach:</text:p>
      <text:list xml:id="list1184041333" text:style-name="WWNum14">
        <text:list-item>
          <text:p text:style-name="P18">nie wykonania dostawy w terminie, zgodnie z <text:s/><text:span text:style-name="T4">§</text:span><text:span text:style-name="T2"> </text:span><text:span text:style-name="T4">2 i</text:span> 3 <text:s/>ust.1 w wysokości 10 % wynagrodzenia umownego brutto należnego za daną partię dostawy za każdy dzień zwłoki,</text:p>
        </text:list-item>
        <text:list-item>
          <text:p text:style-name="P18">odstąpienia od umowy przez którąkolwiek ze stron z przyczyn leżących po stronie Dostawcy w wysokości 10 % wynagrodzenia umownego określonego w <text:span text:style-name="T4">§</text:span> 4 ust. 2.</text:p>
        </text:list-item>
      </text:list>
      <text:list xml:id="list125923525309338" text:continue-list="list4220223302" text:style-name="WWNum12">
        <text:list-item>
          <text:p text:style-name="P17">W przypadku, gdy kary umowne, o których mowa w ust.1 nie zrekompensują w pełni poniesionej szkody, strony dopuszczają możliwość dochodzenia odszkodowania uzupełniającego na zasadach ogólnych.</text:p>
        </text:list-item>
      </text:list>
      <text:p text:style-name="P4"/>
      <text:p text:style-name="P4">§ <text:s/>6</text:p>
      <text:p text:style-name="P6"/>
      <text:list xml:id="list3748438301" text:style-name="WWNum15">
        <text:list-item>
          <text:p text:style-name="P22">Osobą odpowiedzialną za wykonanie przedmiotu zamówienia z ramienia Dostawcy będzie: <text:line-break/></text:p>
        </text:list-item>
        <text:list-item>
          <text:p text:style-name="P22">Przedstawicielem Zamawiającego będzie :……………………….</text:p>
        </text:list-item>
      </text:list>
      <text:p text:style-name="P1"/>
      <text:p text:style-name="P4">§ 7</text:p>
      <text:p text:style-name="P6"/>
      <text:p text:style-name="P1">Ewentualna zmiana treści umowy może nastąpić za zgodą obu stron <text:s/>wyrażoną w formie pisemnego aneksu.</text:p>
      <text:p text:style-name="P4"/>
      <text:p text:style-name="P5"/>
      <text:p text:style-name="P5"><text:soft-page-break/>§8</text:p>
      <text:p text:style-name="P5"/>
      <text:p text:style-name="P2">W sprawach nie uregulowanych w niniejszej umowie zastosowanie mają przepisy Kodeksu <text:s text:c="2"/>Cywilnego.</text:p>
      <text:p text:style-name="P2"/>
      <text:p text:style-name="P5">§ 9</text:p>
      <text:p text:style-name="P5"/>
      <text:p text:style-name="P2">Umowę niniejszą sporządzono w <text:span text:style-name="T8">3</text:span>-ch jednobrzmiących egzemplarzach, <text:span text:style-name="T8">w tym dwa egz. dla Zamawiającego.</text:span></text:p>
      <text:p text:style-name="P2"/>
      <text:p text:style-name="P7">§ 10</text:p>
      <text:p text:style-name="P2"/>
      <text:p text:style-name="P11">Administratorem danych osobowych przekazanych w ramach świadczonych usług jest Dom Pomocy Społecznej z siedzibą w Ostrowcu Św., os. Słoneczne 49. Dane przetwarzane są w celu realizacji umowy i ich podanie w zakresie niezbędnym do tego celu jest konieczne. Dane nie są przekazywane żadnym nieuprawnionym odbiorcom, ani też do państw trzecich. Odbiorcami danych mogą być jedynie osoby upoważnione do przetwarzania danych oraz uprawnione podmioty przetwarzające, współuczestniczące w realizacji usług, na podstawie zawartych przez administratora umów. Administrator zapewnia organizacyjne <text:s/>i techniczne środki bezpieczeństwa dla zapewnienia ochrony danych na najwyższym możliwym poziomie. Dane są przechowywane przez czas niezbędny do realizacji umowy oraz przez okres przedawnienia roszczeń przysługujących administratorowi danych i w stosunku do niego. Osobom, których dane dotyczą, przysługuje prawo do wglądu w swoje dane, prawo ich uzupełniania oraz prawo wniesienia skargi do organu nadzorczego w przypadku przetwarzania ich danych niezgodnie z przepisami.</text:p>
      <text:p text:style-name="P2"/>
      <text:p text:style-name="P7">§ 11</text:p>
      <text:p text:style-name="P2"/>
      <text:list xml:id="list1137961419" text:style-name="WWNum20">
        <text:list-item>
          <text:p text:style-name="P23">Dostawca oświadcza, że znany jest mu fakt, iż treść niniejszej umowy, a w szczególności przedmiot umowy i wysokość wynagrodzenia, stanowią informację publiczną w rozumieniu art. 1 ust. 1 ustawy z dnia 6 września 2001 r. o dostępie do informacji publicznej (Dz. U. Z 2001 r.<text:line-break/>nr 112 poz. 1198 z późn. zm.), która podlega udostępnieniu w trybie przedmiotowej ustawy. </text:p>
        </text:list-item>
        <text:list-item>
          <text:p text:style-name="P23">Dostawca wyraża zgodę na udostępnianie w trybie ustawy, o której mowa <text:s/>w ust. 1 zawartych <text:line-break/>w niniejszej umowie dotyczących go danych osobowych <text:s/>w zakresie obejmującym imię <text:line-break/>i nazwisko.”</text:p>
        </text:list-item>
      </text:list>
      <text:p text:style-name="P2"/>
      <text:p text:style-name="P2"><text:s/>Załącznik: kopia oferty Dostawcy.</text:p>
      <text:p text:style-name="P2"/>
      <text:p text:style-name="P2"/>
      <text:p text:style-name="P10">Zamawiający: <text:s text:c="88"/>Dostawca:</text:p>
      <text:p text:style-name="P8"/>
      <text:p text:style-name="P10">……………………………<text:tab/><text:tab/><text:tab/><text:tab/><text:tab/><text:tab/> <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Berlin Sans FB" svg:font-family="'Berlin Sans FB'"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fals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fals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Arial Unicode MS" style:font-family-asian="'Arial Unicode MS'"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Nagłówek1"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Podpis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Header" style:family="paragraph" style:parent-style-name="Standard" style:next-style-name="Text_20_body" style:default-outline-level="" style:class="extra">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1.27cm" fo:margin-right="0cm" fo:orphans="2" fo:widows="2" fo:text-indent="0cm" style:auto-text-indent="false"/>
      <style:text-properties style:letter-kerning="false" style:font-name-asian="Times New Roman1" style:font-family-asian="'Times New Roman'" style:font-family-generic-asian="system" style:font-pitch-asian="variable" style:language-asian="ar" style:country-asian="SA"/>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Tekst_20_dymka_20_Znak" style:display-name="Tekst dymka Znak" style:family="text" style:parent-style-name="Default_20_Paragraph_20_Font">
      <style:text-properties style:font-name="Segoe UI" fo:font-family="'Segoe UI'" style:font-family-generic="roman" style:font-pitch="variable" fo:font-size="9pt" style:letter-kerning="true" style:font-name-asian="Arial Unicode MS" style:font-family-asian="'Arial Unicode MS'" style:font-family-generic-asian="system" style:font-pitch-asian="variable"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88cm" fo:margin-left="1.3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dwiga Wojteczek</meta:initial-creator>
    <meta:editing-cycles>8</meta:editing-cycles>
    <meta:print-date>2019-11-22T12:59:12.542000000</meta:print-date>
    <meta:creation-date>2019-06-27T11:49:00</meta:creation-date>
    <dc:date>2019-11-22T12:59:21.869000000</dc:date>
    <meta:editing-duration>PT20M36S</meta:editing-duration>
    <meta:generator>LibreOffice/6.1.2.1$Windows_X86_64 LibreOffice_project/65905a128db06ba48db947242809d14d3f9a93fe</meta:generator>
    <meta:document-statistic meta:table-count="0" meta:image-count="0" meta:object-count="0" meta:page-count="3" meta:paragraph-count="62" meta:word-count="989" meta:character-count="7341" meta:non-whitespace-character-count="625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