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e7866"/>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officeooo:rsid="000e7866" officeooo:paragraph-rsid="000e7866"/>
    </style:style>
    <style:style style:name="P8" style:family="paragraph" style:parent-style-name="Standard">
      <style:paragraph-properties fo:text-align="justify" style:justify-single-word="false"/>
      <style:text-properties fo:font-size="13pt" style:font-size-asian="13pt" style:font-size-complex="13pt" style:font-weight-complex="bold"/>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List_20_Paragraph" style:list-style-name="WWNum7">
      <style:paragraph-properties fo:text-align="justify" style:justify-single-word="false"/>
    </style:style>
    <style:style style:name="P12" style:family="paragraph" style:parent-style-name="List_20_Paragraph" style:list-style-name="WWNum19">
      <style:paragraph-properties fo:text-align="justify" style:justify-single-word="false"/>
    </style:style>
    <style:style style:name="P13" style:family="paragraph" style:parent-style-name="List_20_Paragraph" style:list-style-name="WWNum19">
      <style:paragraph-properties fo:text-align="justify" style:justify-single-word="false"/>
      <style:text-properties officeooo:paragraph-rsid="0010f7b1"/>
    </style:style>
    <style:style style:name="P14"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15" style:family="paragraph" style:parent-style-name="Standard" style:list-style-name="WWNum1">
      <style:paragraph-properties fo:text-align="justify" style:justify-single-word="false"/>
    </style:style>
    <style:style style:name="P16" style:family="paragraph" style:parent-style-name="Standard" style:list-style-name="WWNum2">
      <style:paragraph-properties fo:text-align="justify" style:justify-single-word="false"/>
    </style:style>
    <style:style style:name="P17" style:family="paragraph" style:parent-style-name="Standard" style:list-style-name="WWNum7">
      <style:paragraph-properties fo:text-align="justify" style:justify-single-word="false"/>
    </style:style>
    <style:style style:name="P18" style:family="paragraph" style:parent-style-name="Standard" style:list-style-name="WWNum12">
      <style:paragraph-properties fo:text-align="justify" style:justify-single-word="false"/>
    </style:style>
    <style:style style:name="P19" style:family="paragraph" style:parent-style-name="Standard" style:list-style-name="WWNum14">
      <style:paragraph-properties fo:text-align="justify" style:justify-single-word="false"/>
    </style:style>
    <style:style style:name="P20" style:family="paragraph" style:parent-style-name="Standard" style:list-style-name="WWNum7">
      <style:paragraph-properties fo:text-align="justify" style:justify-single-word="false"/>
      <style:text-properties fo:font-weight="bold" style:font-weight-asian="bold" style:font-weight-complex="bold"/>
    </style:style>
    <style:style style:name="P21" style:family="paragraph" style:parent-style-name="Standard" style:list-style-name="WWNum5">
      <style:paragraph-properties fo:margin-left="0.635cm" fo:margin-right="0cm" fo:text-align="justify" style:justify-single-word="false" fo:text-indent="-0.635cm" style:auto-text-indent="false"/>
    </style:style>
    <style:style style:name="P22" style:family="paragraph" style:parent-style-name="Standard" style:list-style-name="WWNum15">
      <style:paragraph-properties fo:margin-left="0.635cm" fo:margin-right="0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7866" style:font-weight-asian="bold" style:font-weight-complex="bold"/>
    </style:style>
    <style:style style:name="T4" style:family="text">
      <style:text-properties style:font-name="Berlin Sans FB"/>
    </style:style>
    <style:style style:name="T5" style:family="text">
      <style:text-properties officeooo:rsid="000e7866"/>
    </style:style>
    <style:style style:name="T6" style:family="text">
      <style:text-properties fo:font-weight="normal" style:font-weight-asian="normal" style:font-weight-complex="normal"/>
    </style:style>
    <style:style style:name="T7" style:family="text">
      <style:text-properties officeooo:rsid="0010f7b1"/>
    </style:style>
    <style:style style:name="T8" style:family="text">
      <style:text-properties officeooo:rsid="001100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4"><text:tab/><text:tab/><text:tab/><text:tab/><text:tab/> <text:s text:c="2"/>UMOWA <text:s/>nr <text:s text:c="3"/>/201<text:span text:style-name="T7">9</text:span></text:p>
      <text:p text:style-name="P2"/>
      <text:p text:style-name="P2">zawarta w dniu ……………… roku w Ostrowcu Św. pomiędzy Powiatem Ostrowieckim – Domem</text:p>
      <text:p text:style-name="P2">Pomocy Społecznej w Ostrowcu Św. osiedle Słoneczne 49, zwanym dalej <text:span text:style-name="T2">Zamawiającym</text:span>, reprezentowanym przez Dyrektora <text:span text:style-name="T5">Panią Ewę Orłowską</text:span>,</text:p>
      <text:p text:style-name="P3">a </text:p>
      <text:p text:style-name="P3"><text:span text:style-name="T6">………………………………………………………………………….</text:span> prowadzącym działalność gospodarczą na podstawie wpisu do KRS <text:span text:style-name="T5">Nr………………….., posiadającą Nip ………………….,</text:span></text:p>
      <text:p text:style-name="P7">reprezentowan<text:span text:style-name="T8">ym </text:span><text:s/>przez....………………….. zwan<text:span text:style-name="T8">ym</text:span> dalej <text:span text:style-name="T2">Dostawcą.</text:span></text:p>
      <text:p text:style-name="P4">§ 1</text:p>
      <text:p text:style-name="P4"/>
      <text:p text:style-name="P2">Niniejszą umowę zawarto bez stosowania przepisów ustawy z dnia 29 stycznia 2004 r. Prawo zamówień publicznych (Dz. U. z 201<text:span text:style-name="T5">9</text:span> r. poz. 1<text:span text:style-name="T5">843</text:span>), <text:s/>na podst. art. 4 pkt. 8 cytowanej ustawy, zgodnie z Regulaminem udzielania zamówień publicznych, których wartość nie przekracza wyrażonej <text:bookmark text:name="_GoBack"/>w złotych równowartości kwoty 30.000 euro (Zarządzenie Nr <text:span text:style-name="T5">14</text:span>/201<text:span text:style-name="T5">9</text:span> Dyrektora DPS <text:line-break/>z dnia <text:span text:style-name="T5">11.07.2019</text:span> roku).</text:p>
      <text:p text:style-name="P2"/>
      <text:p text:style-name="P4">§ 2</text:p>
      <text:p text:style-name="P4"/>
      <text:list xml:id="list2188182952" text:style-name="WWNum1">
        <text:list-item>
          <text:p text:style-name="P15">Zamawiający zleca, a Dostawca przyjmuje do wykonania zamówienie publiczne polegające na <text:s text:c="4"/>dostawie pieczywa do siedziby Domu Pomocy Społecznej w Ostrowcu Św. w okresie<text:span text:style-name="T2"><text:line-break/>od 01.01.20</text:span><text:span text:style-name="T3">20</text:span><text:span text:style-name="T2"> r. do 31.12.20</text:span><text:span text:style-name="T3">20</text:span><text:span text:style-name="T2"> r. </text:span></text:p>
        </text:list-item>
        <text:list-item>
          <text:p text:style-name="P15">Strony ustalają zgodnie następujące zasady i warunki wykonania przedmiotu zamówienia:</text:p>
        </text:list-item>
      </text:list>
      <text:list xml:id="list1292644930" text:style-name="WWNum2">
        <text:list-item>
          <text:p text:style-name="P16">Dostawca jest zobowiązany w cenie oferowanej dostarczyć zamawiane artykuły <text:line-break/>do siedziby Zamawiającego,</text:p>
        </text:list-item>
        <text:list-item>
          <text:p text:style-name="P16">Ilość zamawianych artykułów będzie wynikała z bieżących potrzeb, co jest równoznaczne </text:p>
        </text:list-item>
      </text:list>
      <text:p text:style-name="P2"><text:s/><text:tab/> <text:s text:c="2"/>z możliwością niezrealizowania przedmiotu umowy w ilościach i zakresie określonym <text:line-break/> <text:s text:c="14"/>w ofercie bez prawa do roszczeń z tego tytułu przez Dostawcę,</text:p>
      <text:list xml:id="list115409399966779" text:continue-numbering="true" text:style-name="WWNum2">
        <text:list-item>
          <text:p text:style-name="P16">Dostawca jest odpowiedzialny za jakość wykonania dostawy oraz jej zgodność <text:line-break/>ze specyfikacją i poleceniami osoby reprezentującej Zamawiającego,</text:p>
        </text:list-item>
        <text:list-item>
          <text:p text:style-name="P16">Dostawca ponosić będzie odpowiedzialność za ewentualne szkody Zamawiającego powstałe przy realizacji przedmiotu umowy. </text:p>
        </text:list-item>
        <text:list-item>
          <text:p text:style-name="P16">Dostawy odbywać się będą od poniedziałku do soboty w godzinach od 6 00 do 7 00.</text:p>
        </text:list-item>
        <text:list-item>
          <text:p text:style-name="P16">Dostawca zobowiązany jest do kompletnego, wysokiej jakości i terminowego wykonania przedmiotu umowy. </text:p>
        </text:list-item>
        <text:list-item>
          <text:p text:style-name="P16">Dostarczone artykuły spożywcze powinny posiadać stosowne atesty i certyfikaty obowiązujące w Polsce oraz spełniać wymagania sanitarne. </text:p>
        </text:list-item>
        <text:list-item>
          <text:p text:style-name="P16">Dostawca gwarantuje, że dostarczone produkty będą odpowiadały przepisom ustawy <text:line-break/>z 25 sierpnia 2006 r. o bezpieczeństwie żywności i żywienia (Dz. U. z 2018 roku, poz. 1541 z późn. zm.) </text:p>
        </text:list-item>
        <text:list-item>
          <text:p text:style-name="P16">Dostarczany towar musi być konfekcjonowany, oznakowany widoczną etykietą zawierającą informacje o składzie i terminie przydatności do spożycia.</text:p>
        </text:list-item>
        <text:list-item>
          <text:p text:style-name="P16">Gramatura zamawianego towaru musi zgadzać się z gramaturą poszczególnych asortymentów <text:s/>kwestionariusza ofertowego. </text:p>
        </text:list-item>
        <text:list-item>
          <text:p text:style-name="P16">Dostawca gwarantuje, że przedmiot umowy jest dobrej jakości.</text:p>
        </text:list-item>
        <text:list-item>
          <text:p text:style-name="P16">W przypadku <text:s/>dostarczenia asortymentu niezgodnie z opisem <text:s/>przedmiotu <text:s/>zamówienia lub w przypadku widocznych wad jakościowych towaru (np. pęknięcia, ubytki), Zamawiający sporządzi na tę okoliczność protokół reklamacji i powiadomi <text:s/>o tym fakcie telefonicznie, <text:span text:style-name="T8">lub w formie pisemnej</text:span>. Dostawca zobowiązuje się w ciągu 2 godzin od <text:s/>zgłoszenia reklamacji, dokonać wymiany towaru, na pełnowartościowy (pod względem ilościowym lub jakościowym), pod <text:s/>rygorem nieuiszczenia zapłaty za zamawianą partię towaru.</text:p>
        </text:list-item>
        <text:list-item>
          <text:p text:style-name="P16">Wszelkie koszty związane z ponownym dostarczeniem asortymentu poniesie Dostawca.</text:p>
        </text:list-item>
        <text:list-item>
          <text:p text:style-name="P16"><text:soft-page-break/>W przypadku dostarczenia artykułów posiadających wady nie ujawnione w momencie odbioru, Zamawiający złoży Dostawcy stosowną reklamację, która zostanie rozpatrzona <text:line-break/>w ciągu 1 dnia od dnia jej zgłoszenia.</text:p>
        </text:list-item>
        <text:list-item>
          <text:p text:style-name="P16">W przypadku nieprzestrzegania terminów dostaw oraz powtarzających się uchybień <text:line-break/>w realizacji warunków umowy (minimum dwóch), Zamawiający zastrzega sobie prawo rozwiązania umowy bez wypowiedzenia. </text:p>
        </text:list-item>
        <text:list-item>
          <text:p text:style-name="P16">Opóźnienie w dostawie towaru, jego brak, lub niewykonanie wymiany towaru na pełnowartościowy pociągać będzie za sobą zakup interwencyjny, którego koszty dodatkowe (różnica między ceną realizacji zakupu interwencyjnego a ceną, wynikającą <text:line-break/>z umowy oraz koszty transportu/dostawy ) obciążać będą Dostawcę.</text:p>
        </text:list-item>
      </text:list>
      <text:p text:style-name="P2"/>
      <text:p text:style-name="P4">§ 3</text:p>
      <text:p text:style-name="P4"/>
      <text:list xml:id="list301597539" text:style-name="WWNum5">
        <text:list-item>
          <text:p text:style-name="P21">Wymagany termin wykonania dostawy określa przedstawiciel Zamawiającego, składając <text:s text:c="3"/>zamówienie.</text:p>
        </text:list-item>
        <text:list-item>
          <text:p text:style-name="P21">Zamówienia składane będą telefonicznie lub <text:span text:style-name="T8">faxem</text:span>.</text:p>
        </text:list-item>
      </text:list>
      <text:p text:style-name="P2"/>
      <text:p text:style-name="P4">§4</text:p>
      <text:p text:style-name="P5"/>
      <text:list xml:id="list185886619" text:style-name="WWNum7">
        <text:list-item>
          <text:p text:style-name="P17">Wynagrodzenie Dostawcy za dostarczone artykuły będzie ustalane zgodnie ze złożoną ofertą.</text:p>
        </text:list-item>
        <text:list-item>
          <text:p text:style-name="P17">Wartość brutto całego zamówienia: <text:s/>..<text:span text:style-name="T5">...................................................</text:span><text:span text:style-name="T1"> zł</text:span></text:p>
        </text:list-item>
      </text:list>
      <text:p text:style-name="P9">(słownie: ….......…………………….…….…<text:span text:style-name="T5">..</text:span>złotych <text:s/>)</text:p>
      <text:list xml:id="list115409250987431" text:continue-numbering="true" text:style-name="WWNum7">
        <text:list-item>
          <text:p text:style-name="P17">Dostawca zobowiązuje się utrzymać niezmienność cen przez okres obowiązywania umowy.</text:p>
        </text:list-item>
        <text:list-item>
          <text:p text:style-name="P20">Zamawiający zastrzega sobie prawo zwiększenia wartości zamówienia do wysokości <text:line-break/>20% wynagrodzenia brutto określonego w <text:span text:style-name="T4">§</text:span> 4 pkt 2. <text:s/></text:p>
        </text:list-item>
        <text:list-item>
          <text:p text:style-name="P17">Wynagrodzenie Dostawcy za wykonanie przedmiotu zamówienia będzie wynagrodzeniem </text:p>
        </text:list-item>
      </text:list>
      <text:p text:style-name="P9">płatnym przez Zamawiającego na podstawie wystawianych przez Dostawcę faktur cząstkowych </text:p>
      <text:p text:style-name="P9">za poszczególne partie zamawianego asortymentu.</text:p>
      <text:list xml:id="list115410505486739" text:continue-numbering="true" text:style-name="WWNum7">
        <text:list-item>
          <text:p text:style-name="P17">Dostawca będzie wystawiał faktury cząstkowe za każdą partię dostawy.</text:p>
        </text:list-item>
        <text:list-item>
          <text:p text:style-name="P17">Suma faktur cząstkowych nie może przekroczyć kwoty wyliczonej zgodnie z ust. 4.</text:p>
        </text:list-item>
        <text:list-item>
          <text:p text:style-name="P17">Faktury będą płatne w terminie do 30 dni od daty dostarczenia ich Zamawiającemu, przelewem</text:p>
        </text:list-item>
      </text:list>
      <text:p text:style-name="P2"><text:s text:c="6"/>na konto Dostawcy w banku zgodnie z fakturą.</text:p>
      <text:list xml:id="list115408775663143" text:continue-numbering="true" text:style-name="WWNum7">
        <text:list-item>
          <text:p text:style-name="P17">W przypadku błędnie wystawionej faktury, termin płatności liczony będzie od daty dostarczenia prawidłowo wystawionej faktury.</text:p>
        </text:list-item>
        <text:list-item>
          <text:p text:style-name="P11">W przypadku naliczenia kar umownych, Zamawiający dokona potrącenia należnych kwot <text:line-break/>z wystawionej przez Dostawcę faktury, której termin zapłaty jest najbliższy.</text:p>
        </text:list-item>
      </text:list>
      <text:p text:style-name="P2"/>
      <text:p text:style-name="P9"/>
      <text:p text:style-name="P4">§ 5</text:p>
      <text:p text:style-name="P5"/>
      <text:list xml:id="list1620332039" text:style-name="WWNum12">
        <text:list-item>
          <text:p text:style-name="P18">Zamawiający zastrzega sobie prawo dochodzenia kar umownych w następujących przypadkach </text:p>
        </text:list-item>
      </text:list>
      <text:p text:style-name="P2"><text:s/>i wysokościach:</text:p>
      <text:list xml:id="list2167987640" text:style-name="WWNum14">
        <text:list-item>
          <text:p text:style-name="P19">nie wykonania dostawy w terminie, zgodnie z <text:s/>§ 2 i § <text:s/>3 w wysokości 10 % wynagrodzenia </text:p>
        </text:list-item>
      </text:list>
      <text:p text:style-name="P10">umownego brutto należnego za daną partię dostawy za każdy dzień zwłoki,</text:p>
      <text:list xml:id="list115409567553705" text:continue-numbering="true" text:style-name="WWNum14">
        <text:list-item>
          <text:p text:style-name="P19">odstąpienia od umowy przez którąkolwiek ze stron z przyczyn leżących po stronie Dostawcy w wysokości 10 % wynagrodzenia umownego określonego w § <text:s/>4 ust. 2.</text:p>
        </text:list-item>
      </text:list>
      <text:list xml:id="list115410014831795" text:continue-list="list1620332039" text:style-name="WWNum12">
        <text:list-item>
          <text:p text:style-name="P18">W przypadku, gdy kary umowne o których mowa w ust.1 nie zrekompensują w pełni poniesionej szkody, strony dopuszczają możliwość dochodzenia odszkodowania uzupełniającego na zasadach ogólnych.</text:p>
        </text:list-item>
      </text:list>
      <text:p text:style-name="P4"/>
      <text:p text:style-name="P4"/>
      <text:p text:style-name="P4"/>
      <text:p text:style-name="P4"/>
      <text:p text:style-name="P4"><text:soft-page-break/>§6</text:p>
      <text:p text:style-name="P5"/>
      <text:list xml:id="list1870982503" text:style-name="WWNum15">
        <text:list-item>
          <text:p text:style-name="P22">Osobą odpowiedzialną za wykonanie przedmiotu zamówienia z ramienia Dostawcy będzie: <text:line-break/>………………………………………………</text:p>
        </text:list-item>
        <text:list-item>
          <text:p text:style-name="P22">Przedstawicielem Zamawiającego będzie :...….……………………….………<text:span text:style-name="T8">.</text:span></text:p>
        </text:list-item>
      </text:list>
      <text:p text:style-name="P2"/>
      <text:p text:style-name="P4">§ 7</text:p>
      <text:p text:style-name="P5"/>
      <text:p text:style-name="P2">Ewentualna zmiana treści umowy może nastąpić za zgodą obu stron <text:s/>wyrażoną w formie pisemnego aneksu.</text:p>
      <text:p text:style-name="P2"/>
      <text:p text:style-name="P4">§ 8</text:p>
      <text:p text:style-name="P5"/>
      <text:p text:style-name="P2">W sprawach nie uregulowanych w niniejszej umowie zastosowanie mają przepisy Kodeksu <text:s/>Cywilnego.</text:p>
      <text:p text:style-name="P2"/>
      <text:p text:style-name="P4">§9</text:p>
      <text:p text:style-name="P5"/>
      <text:p text:style-name="P2">Umowę niniejszą sporządzono w <text:span text:style-name="T5">3</text:span>-ch jednobrzmiących egzemplarzach, <text:span text:style-name="T5">w tym dwa egz. dla Zamawiającego.</text:span></text:p>
      <text:p text:style-name="P2"/>
      <text:p text:style-name="P6">§ 10</text:p>
      <text:p text:style-name="P2"/>
      <text:p text:style-name="P2">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2"/>
      <text:p text:style-name="P6">§ 11</text:p>
      <text:p text:style-name="P2"/>
      <text:list xml:id="list2636949689" text:style-name="WWNum19">
        <text:list-item>
          <text:p text:style-name="P13">Dostawca oświadcza, że znany jest mu fakt, iż treść niniejszej umowy, a w szczególności przedmiot umowy i wysokość wynagrodzenia, stanowią informację publiczną w rozumieniu art. 1 ust. 1 ustawy z dnia 6 września 2001r. o dostępie do informacji publicznej (Dz. U. Z 2001 r. </text:p>
          <text:p text:style-name="P13">nr 112 poz. 1198 z późn. zm.), która podlega udostępnieniu w trybie przedmiotowej ustawy. </text:p>
        </text:list-item>
        <text:list-item>
          <text:p text:style-name="P12">Dostawca wyraża zgodę na udostępnianie w trybie ustawy, o której mowa <text:s/>w ust. 1 zawartych w niniejszej umowie dotyczących go danych osobowych <text:s/>w zakresie obejmującym imię <text:line-break/>i nazwisko.”</text:p>
        </text:list-item>
      </text:list>
      <text:p text:style-name="P2"/>
      <text:p text:style-name="P2"><text:s/>Załącznik: kopia oferty Dostawcy.</text:p>
      <text:p text:style-name="P2"/>
      <text:p text:style-name="P2"/>
      <text:p text:style-name="P8">Zamawiający: <text:s text:c="8"/><text:tab/><text:tab/><text:tab/><text:tab/> <text:s text:c="42"/>Dostawca:</text:p>
      <text:p text:style-name="P5"/>
      <text:p text:style-name="P2"/>
      <text:p text:style-name="P2">………………………<text:tab/><text:tab/><text:tab/><text:tab/><text:tab/><text:tab/> <text:s text:c="10"/>…..…………….......…..</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Stopka_20_Znak" style:display-name="Stopka Znak" style:family="text" style:parent-style-name="Default_20_Paragraph_20_Font">
      <style:text-properties fo:font-size="12pt" style:letter-kerning="true" style:font-name-asian="Arial Unicode MS" style:font-family-asian="'Arial Unicode MS'" style:font-family-generic-asian="system" style:font-pitch-asian="variable"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6</meta:editing-cycles>
    <meta:print-date>2019-11-21T13:27:30.340000000</meta:print-date>
    <meta:creation-date>2018-11-28T16:34:00</meta:creation-date>
    <dc:date>2019-11-22T11:54:08.229000000</dc:date>
    <meta:editing-duration>PT6H38M24S</meta:editing-duration>
    <meta:generator>LibreOffice/6.1.2.1$Windows_X86_64 LibreOffice_project/65905a128db06ba48db947242809d14d3f9a93fe</meta:generator>
    <meta:document-statistic meta:table-count="0" meta:image-count="0" meta:object-count="0" meta:page-count="4" meta:paragraph-count="72" meta:word-count="1094" meta:character-count="8119" meta:non-whitespace-character-count="69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