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officeooo:paragraph-rsid="0022c194"/>
    </style:style>
    <style:style style:name="P3" style:family="paragraph" style:parent-style-name="Standard">
      <style:paragraph-properties fo:line-height="115%"/>
      <style:text-properties officeooo:paragraph-rsid="001fe0c2"/>
    </style:style>
    <style:style style:name="P4" style:family="paragraph" style:parent-style-name="Standard">
      <style:paragraph-properties fo:line-height="115%"/>
      <style:text-properties officeooo:paragraph-rsid="00218b46"/>
    </style:style>
    <style:style style:name="P5" style:family="paragraph" style:parent-style-name="Standard">
      <style:paragraph-properties fo:line-height="115%"/>
      <style:text-properties officeooo:paragraph-rsid="0026358e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218b46" style:font-size-asian="12pt" style:font-name-complex="Times New Roman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2pt" officeooo:paragraph-rsid="0026358e" style:font-size-asian="12pt" style:font-name-complex="Times New Roman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officeooo:rsid="00218b46" officeooo:paragraph-rsid="00218b46" style:font-size-asian="12pt" style:font-name-complex="Times New Roman" style:font-size-complex="12pt"/>
    </style:style>
    <style:style style:name="P10" style:family="paragraph" style:parent-style-name="Standard">
      <style:paragraph-properties fo:line-height="115%"/>
      <style:text-properties style:font-name="Times New Roman" fo:font-size="12pt" officeooo:rsid="0022c194" officeooo:paragraph-rsid="00218b46" style:font-size-asian="12pt" style:font-name-complex="Times New Roman" style:font-size-complex="12pt"/>
    </style:style>
    <style:style style:name="P11" style:family="paragraph" style:parent-style-name="Standard">
      <style:paragraph-properties fo:line-height="115%"/>
      <style:text-properties style:font-name="Times New Roman" fo:font-size="12pt" officeooo:rsid="0024651d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line-height="115%"/>
      <style:text-properties fo:color="#333333" style:font-name="Times New Roman" fo:font-size="12pt" style:font-size-asian="12pt" style:font-name-complex="Times New Roman"/>
    </style:style>
    <style:style style:name="P16" style:family="paragraph" style:parent-style-name="Standard">
      <style:paragraph-properties fo:line-height="115%"/>
      <style:text-properties fo:color="#333333" style:font-name="Times New Roman" fo:font-size="12pt" officeooo:rsid="0022c194" officeooo:paragraph-rsid="0022c194" style:font-size-asian="12pt" style:font-name-complex="Times New Roman"/>
    </style:style>
    <style:style style:name="P17" style:family="paragraph" style:parent-style-name="Standard">
      <style:paragraph-properties fo:line-height="115%"/>
      <style:text-properties officeooo:rsid="001fe0c2" officeooo:paragraph-rsid="001fe0c2"/>
    </style:style>
    <style:style style:name="P18" style:family="paragraph" style:parent-style-name="Standard">
      <style:paragraph-properties fo:line-height="115%"/>
      <style:text-properties officeooo:rsid="00216178" officeooo:paragraph-rsid="00216178"/>
    </style:style>
    <style:style style:name="P19" style:family="paragraph" style:parent-style-name="Standard">
      <style:paragraph-properties fo:line-height="115%"/>
      <style:text-properties officeooo:rsid="00218b46" officeooo:paragraph-rsid="00218b46"/>
    </style:style>
    <style:style style:name="P20" style:family="paragraph" style:parent-style-name="Standard">
      <style:paragraph-properties fo:line-height="115%" fo:hyphenation-ladder-count="no-limit" style:text-autospace="ideograph-alpha"/>
      <style:text-properties fo:color="#000000" style:font-name="Times New Roman" fo:font-size="12pt" officeooo:rsid="0022c194" officeooo:paragraph-rsid="0022c194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6pt" style:font-size-asian="16pt" style:font-name-complex="Times New Roman" style:font-size-complex="12pt"/>
    </style:style>
    <style:style style:name="P22" style:family="paragraph" style:parent-style-name="Standard" style:list-style-name="WW8Num7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3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5">
      <style:paragraph-properties fo:line-height="115%"/>
      <style:text-properties style:font-name="Times New Roman" fo:font-size="12pt" officeooo:paragraph-rsid="0022c194" style:font-size-asian="12pt" style:font-name-complex="Times New Roman" style:font-size-complex="12pt"/>
    </style:style>
    <style:style style:name="P25" style:family="paragraph" style:parent-style-name="Standard" style:list-style-name="WW8Num3">
      <style:paragraph-properties fo:line-height="115%"/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P26" style:family="paragraph" style:parent-style-name="Standard" style:list-style-name="WW8Num4">
      <style:paragraph-properties fo:line-height="115%"/>
      <style:text-properties fo:color="#000000" style:font-name="Times New Roman" fo:font-size="12pt" style:font-size-asian="12pt" style:font-name-complex="Times New Roman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218b46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2c19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6358e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7313e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1fe0c2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fe0c2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218b46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22c194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216178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fe0c2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26358e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officeooo:rsid="0022c194" style:font-size-asian="12pt" style:font-name-complex="Times New Roman" style:font-size-complex="12pt"/>
    </style:style>
    <style:style style:name="T20" style:family="text">
      <style:text-properties fo:color="#000000" officeooo:rsid="0022c194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size-complex="12pt" style:font-weight-complex="bold"/>
    </style:style>
    <style:style style:name="T23" style:family="text">
      <style:text-properties fo:color="#000000" style:font-size-complex="12pt"/>
    </style:style>
    <style:style style:name="T24" style:family="text">
      <style:text-properties officeooo:rsid="0022c1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/>
      <text:p text:style-name="P6">Ostrowiec Św.: <text:span text:style-name="T24">28.11.2019</text:span> r.</text:p>
      <text:p text:style-name="P12"/>
      <text:p text:style-name="P12"/>
      <text:p text:style-name="P13">Opis przedmiotu zamówienia:</text:p>
      <text:p text:style-name="P14"/>
      <text:p text:style-name="P5"><text:span text:style-name="T8">1.</text:span><text:span text:style-name="T7"> <text:s/>Przedmiotem zamówienia</text:span><text:span text:style-name="T1"> </text:span><text:span text:style-name="T2">jest sukcesywne wykonywanie usług pralniczych w zakresie prania wodnego d</text:span><text:span text:style-name="T6">o</text:span><text:span text:style-name="T2"> Domu Pomocy Społecznej w Ostrowcu Św., os. Słoneczne 49.</text:span></text:p>
      <text:p text:style-name="P8">Usługi pralnicze będące przedmiotem zamówienia obejmują : </text:p>
      <text:list xml:id="list3476657533" text:style-name="WW8Num7">
        <text:list-item>
          <text:p text:style-name="P22">pranie wodne bielizny, odzieży, ręczników, ścierek, pościeli, koców, poduszek, kołder, <text:s/>podkładów, obrusów, narzut, materaców i innych rzeczy przekazanych do prania przez Zamawiającego, w tym fartuchów kuchennych i odzieży roboczej pracowników Zamawiającego. </text:p>
        </text:list-item>
        <text:list-item>
          <text:p text:style-name="P22">maglowanie, prasowanie, krochmalenie,</text:p>
        </text:list-item>
        <text:list-item>
          <text:p text:style-name="P22">drobne naprawy krawieckie (w szczególności szycie brakujących guzików, zszycie naderwanych materiałów, inne). </text:p>
        </text:list-item>
      </text:list>
      <text:p text:style-name="P17"><text:span text:style-name="T9">2. <text:s text:c="2"/>Zamawiający </text:span><text:span text:style-name="T13">nie dokonuje podziału rzeczy na białe i kolorowe.</text:span></text:p>
      <text:p text:style-name="P17"><text:span text:style-name="T9">3.</text:span><text:span text:style-name="T13"> Szacunkowe ilości rzeczy przekazanych do prania w okresie obowiązywania umowy wynoszą ok. 24 000 kg.</text:span></text:p>
      <text:p text:style-name="P17"><text:span text:style-name="T9">4.</text:span><text:span text:style-name="T13"> Szczegółowa ilość i asortyment rzeczy przekazanych do prania jak i dostarczonych przez Wykonawcę wynikać będzie z dokumentów potwierdzających przyjęcie przez Wykonawcę i odbiór przez Zamawiającego rzeczy.</text:span></text:p>
      <text:p text:style-name="P3"><text:span text:style-name="T10">5. </text:span><text:span text:style-name="T15">Za prawidłowe wykonanie usługi należy rozumieć, </text:span><text:span text:style-name="T16">o</text:span><text:span text:style-name="T15">debranie od Wykonawcy rzeczy prawidłowo wypranych, zgodnie z wymaganym </text:span><text:span text:style-name="T14">terminem i innymi warunkami niniejszego opisu przedmiotu zamówienia. Za prawidłowo wyprane uważa się rzeczy, które są:</text:span></text:p>
      <text:list xml:id="list904595471" text:style-name="WW8Num3">
        <text:list-item>
          <text:p text:style-name="P23">czyste pozbawione przebarwień, bez plam pierwotnych i plam wtórnych, powstałych po wadliwym procesie prania wodnego; </text:p>
        </text:list-item>
        <text:list-item>
          <text:p text:style-name="P23">suche; </text:p>
        </text:list-item>
        <text:list-item>
          <text:p text:style-name="P23">o charakterystycznym świeżym, przyjemnym zapachu środka do czyszczenia; </text:p>
        </text:list-item>
        <text:list-item>
          <text:p text:style-name="P23">wyprane z zastosowaniem środków dopuszczonych przez Państwowy Zakład Higieny; </text:p>
        </text:list-item>
        <text:list-item>
          <text:p text:style-name="P23">z zachowaniem naturalnej barwy i struktury materiału; </text:p>
        </text:list-item>
        <text:list-item>
          <text:p text:style-name="P23">wykrochmalone (dotyczy pościeli, obrusów i ścierek) i odpowiednio wymaglowane; </text:p>
        </text:list-item>
        <text:list-item>
          <text:p text:style-name="P23">wyprasowane, naprawione; </text:p>
        </text:list-item>
        <text:list-item>
          <text:p text:style-name="P25">wyprane z zastosowaniem technologii zapewniających estetyczne wykańczanie nie powodujące zniszczenia włókien tkanin, </text:p>
        </text:list-item>
        <text:list-item>
          <text:p text:style-name="P23">złożone i pogrupowane według rodzaju; </text:p>
        </text:list-item>
        <text:list-item>
          <text:p text:style-name="P23">dostarczone do Zamawiającego zgodnie z warunkami określonymi w Opisie przedmiotu zamówienia oraz umowie. </text:p>
        </text:list-item>
      </text:list>
      <text:p text:style-name="P18"><text:span text:style-name="T9">6. </text:span><text:span text:style-name="T2">Usługi pralnicze mają być wykonane zgodnie z obowiązującymi w tym zakresie technologi</text:span><text:span text:style-name="T5">ami</text:span><text:span text:style-name="T2"> zgodn</text:span><text:span text:style-name="T5">ymi </text:span><text:span text:style-name="T2"><text:s/>z Polskimi Normami lub normami innych państw Europejskiego Obszaru Gospodarczego przenoszącymi te normy, a także do przestrzegania obowiązującymi w tej materii przepisów. Wszystkie używane (planowanie do użycia) do prania środków powinny posiadać aktualną opinię </text:span><text:span text:style-name="T3">(atest, zaświadczenie) np. Państwowego Zakładu Higieny (PZH) lub deklaracje, certyfikaty zgodności stosownie z ustawą z dnia 30 sierpnia 2002 r. o systemie oceny zgodności ( t. j. Dz U 2002 r. Nr 138, poz. 935 z pozn. zm.).</text:span></text:p>
      <text:p text:style-name="P9">Usługi pralnicze będą realizowane zgodnie z wymaganiami sanitarnymi.</text:p>
      <text:p text:style-name="P9"/>
      <text:p text:style-name="P19"><text:soft-page-break/><text:span text:style-name="T9">7. <text:s/></text:span><text:span text:style-name="T2">Wykonawca jest zobowiązany do zachowania higieny transportu rzeczy, tzn. odizolowania ich od powierzchni ładunkowych środka transportowego. Wyprane rzeczy pakowane będą w sposób zabezpieczających je przed zagnieceniem i wtórnym zanieczyszczeniem.</text:span></text:p>
      <text:p text:style-name="P9"/>
      <text:p text:style-name="P19"><text:span text:style-name="T9">8.</text:span><text:span text:style-name="T2"> Wykonawca ponosi odpowiedzialność za uszkodzenia, utratę lub zaginiecie przejętych rzeczy i zobowiązuje się do pokrycia wartości szkody poniesionej przez Zamawiającego do wysokości poniesionej szkody.</text:span></text:p>
      <text:p text:style-name="P9"/>
      <text:p text:style-name="P19"><text:span text:style-name="T9">9.</text:span><text:span text:style-name="T2">W przypadku zakwestionowania przez Zamawiającego jakości wykonanej usługi, Wykonawca zobowiązany jest do poprawy wykonania usługi.</text:span></text:p>
      <text:p text:style-name="P9"/>
      <text:p text:style-name="P4"><text:span text:style-name="T11">10.</text:span><text:span text:style-name="T3"> Odbiór i dostarczenie rzeczy przeznaczonych do prania z i do magazynu Zamawiającego, odbywać się będzie transportem Wykonawcy i na jego koszt oraz ryzyko. Transport rzeczy musi być świadczony wyłącznie środkami transportowymi przystosowanymi do tego rodzaju usług.</text:span></text:p>
      <text:p text:style-name="P7">Opakowanie z rzeczami wypranymi będzie wyraźnie oznakowane jako rzeczy Zamawiającego wraz z podaniem adresu.</text:p>
      <text:p text:style-name="P7"/>
      <text:p text:style-name="P19"><text:span text:style-name="T9">11.</text:span><text:span text:style-name="T2"> Wykonawca zobowiązany jest świadczyć usługi systematyczni pięć razy w tygodniu ( z </text:span><text:span text:style-name="T4">wyjątkiem sobót, niedziel, i świat) w godz. 8:00 – 11; 00.</text:span></text:p>
      <text:p text:style-name="P10"/>
      <text:p text:style-name="P2"><text:span text:style-name="T12">12</text:span><text:span text:style-name="T19">.Termin realizacji zleconej usługi to:</text:span></text:p>
      <text:list xml:id="list835880690" text:style-name="WW8Num4">
        <text:list-item>
          <text:p text:style-name="P26">48 godzin od chwili przekazania asortymentu pralniczego: odzież fasonowa, bielizna pościelowa i osobista mieszkańców Domu, odzież robocza personelu;</text:p>
        </text:list-item>
        <text:list-item>
          <text:p text:style-name="P26">72 godziny od chwili przekazania asortymentu pralniczego: materace, koce, poduszki, narzuty, zasłony, obrusy, firany</text:p>
        </text:list-item>
      </text:list>
      <text:p text:style-name="P16"><text:span text:style-name="T17">13. </text:span><text:span text:style-name="T18">Wykonawca zobowiązany jest do wykonania <text:s/>ok</text:span><text:span text:style-name="T21">. 100 kg</text:span><text:span text:style-name="T18"> <text:s/>prania bielizny <text:s/>w ciągu 24 godzin. </text:span><text:span text:style-name="T23">Zdawanie bielizny brudnej i odbiór bielizny czystej odbywać się będzie ilościowo w kilogramach. Rzeczy do prania skażone pakowane będą przez Zamawiającego w worki na odzież zakaźną. <text:s/></text:span><text:span text:style-name="T22">Zamawiający</text:span><text:span text:style-name="T23"> zapewni w swojej siedzibie możliwość odbioru rzeczy do prania oraz przekazania rzeczy wypranych.</text:span></text:p>
      <text:p text:style-name="P20">Waga rzeczy wypranych (bielizna tzw. : „sucha”) odbieranych przez Zamawiającego będzie podstawą naliczania przez Wykonawcę należności za wykonane usługi pralnicze. </text:p>
      <text:p text:style-name="P15"/>
      <text:p text:style-name="P16"><text:span text:style-name="T17">14</text:span>.<text:span text:style-name="T18"> </text:span><text:span text:style-name="T23"><text:s/>O udzielenie zamówienia mogą ubiegać się Wykonawcy, którzy: <text:s text:c="2"/></text:span></text:p>
      <text:list xml:id="list4264811949" text:style-name="WW8Num5">
        <text:list-item>
          <text:p text:style-name="P24">posiadają wiedzę i doświadczenie niezbędne do realizacji zamówienia,</text:p>
        </text:list-item>
        <text:list-item>
          <text:p text:style-name="P24">dysponują potencjałem technicznym oraz osobami zdolnymi do wykonania <text:s text:c="3"/>zamówienia lub przedstawią pisemne zobowiązanie innych podmiotów do udostępnienia potencjału technicznego i osób zdolnych do wykonania zamówienia,</text:p>
        </text:list-item>
        <text:list-item>
          <text:p text:style-name="P24">znajdują się w sytuacji ekonomicznej i finansowej zapewniającej wykonanie<text:line-break/> zamówienia,<text:span text:style-name="T18"> </text:span><text:span text:style-name="T20">są w stanie na wezwanie Zamawiającego potwierdzić, <text:s/>wiarygodność powyższych (udostępnienie dokumentacji, wizja lokalna).</text:span></text:p>
        </text:list-item>
      </text:list>
      <text:p text:style-name="P15"/>
      <text:p text:style-name="P15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52cm" fo:margin-right="0cm" fo:orphans="2" fo:widows="2" fo:hyphenation-ladder-count="no-limit" fo:text-indent="-0.501cm" style:auto-text-indent="false" style:text-autospace="ideograph-alpha"/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text-align="start" style:justify-single-word="false" fo:orphans="2" fo:widows="2" fo:hyphenation-ladder-count="no-limit" style:text-autospace="ideograph-alpha"/>
      <style:text-properties style:font-name="Times New Roman" fo:font-family="'Times New Roman'" style:font-family-generic="roman" style:font-pitch="variable" style:letter-kerning="true" style:font-name-complex="TimesNewRomanPSMT" style:font-family-complex="TimesNewRomanPSMT, 'Times New Roman'" style:font-family-generic-complex="roman" fo:hyphenate="false" fo:hyphenation-remain-char-count="2" fo:hyphenation-push-char-count="2"/>
    </style:style>
    <style:style style:name="Style29" style:family="paragraph" style:parent-style-name="Standard">
      <style:paragraph-properties fo:margin-left="0cm" fo:margin-right="0cm" fo:line-height="0.728cm" fo:hyphenation-ladder-count="no-limit" fo:text-indent="-0.94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NewRomanPSMT" style:font-family-complex="TimesNewRomanPSMT, 'Times New Roman'" style:font-family-generic-complex="roman" style:font-size-complex="10pt"/>
    </style:style>
    <style:style style:name="Font_20_Style51" style:display-name="Font Style51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opka_20_Znak" style:display-name="Stopka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style:num-format="1" text:start-value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4cm" fo:page-height="29.7cm" style:num-format="1" style:print-orientation="portrait" fo:margin-top="1.002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Ewa.Pasternak</meta:initial-creator>
    <meta:creation-date>2018-11-14T16:24:00</meta:creation-date>
    <dc:date>2019-12-02T09:35:32.454000000</dc:date>
    <meta:print-date>2018-11-14T16:20:00</meta:print-date>
    <meta:editing-cycles>6</meta:editing-cycles>
    <meta:editing-duration>PT7M12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39" meta:word-count="682" meta:character-count="5197" meta:non-whitespace-character-count="4538"/>
  </office:meta>
</office:document-meta>
</file>