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No_20_Spacing">
      <style:paragraph-properties fo:margin-left="6.244cm" fo:margin-right="0cm" fo:line-height="115%" fo:text-indent="-6.244cm" style:auto-text-indent="false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1a16a7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876b3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a16a7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afd98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a16a7" style:font-weight-asian="bold" style:font-name-complex="Times New Roman1" style:font-weight-complex="bold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1affc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style="italic" fo:font-weight="bold" officeooo:rsid="0017d80f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style="italic" fo:font-weight="bold" officeooo:rsid="001a16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weight="bold" style:font-weight-asian="bold" style:font-name-complex="Times New Roman1"/>
    </style:style>
    <style:style style:name="T21" style:family="text">
      <style:text-properties fo:color="#000000" style:font-name="Times New Roman" fo:font-weight="bold" officeooo:rsid="0018f183" style:font-weight-asian="bold" style:font-name-complex="Times New Roman1"/>
    </style:style>
    <style:style style:name="T22" style:family="text">
      <style:text-properties fo:color="#000000" style:font-name="Times New Roman" fo:font-weight="bold" officeooo:rsid="0017d80f" style:font-weight-asian="bold" style:font-name-complex="Times New Roman1"/>
    </style:style>
    <style:style style:name="T23" style:family="text">
      <style:text-properties fo:color="#000000" style:font-name="Times New Roman" fo:font-weight="bold" officeooo:rsid="001acda8" style:font-weight-asian="bold" style:font-name-complex="Times New Roman1"/>
    </style:style>
    <style:style style:name="T24" style:family="text">
      <style:text-properties fo:color="#000000" style:font-name="Times New Roman" style:font-name-complex="Times New Roman1"/>
    </style:style>
    <style:style style:name="T25" style:family="text">
      <style:text-properties fo:color="#000000" style:font-name="Times New Roman" fo:font-weight="normal" officeooo:rsid="001a16a7" style:font-weight-asian="normal" style:font-name-complex="Times New Roman1" style:font-weight-complex="normal"/>
    </style:style>
    <style:style style:name="T26" style:family="text">
      <style:text-properties style:text-line-through-style="solid" style:text-line-through-type="single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Ostrowiec Św., dn. 2</text:span><text:span text:style-name="T2">0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10"/>
      <text:p text:style-name="P12"><text:span text:style-name="T13">DG.271. </text:span><text:span text:style-name="T15">34</text:span><text:span text:style-name="T13"> .201</text:span><text:span text:style-name="T14">9</text:span><text:span text:style-name="T13"><text:tab/> <text:s text:c="9"/></text:span></text:p>
      <text:p text:style-name="P11"/>
      <text:p text:style-name="P2">Dom Pomocy Społecznej </text:p>
      <text:p text:style-name="P2">27-400 Ostrowiec Św., Os. Słoneczne 49<text:line-break/>tel:041/2665553, <text:s text:c="2"/>fax: 041/2635181</text:p>
      <text:p text:style-name="P3">ZAPRASZA DO ZŁOŻENIA OFERTY CENOWEJ W PROWADZONYM ROZPOZNANIU CENOWYM NA: </text:p>
      <text:p text:style-name="P6"><text:span text:style-name="T16">na dostawę </text:span><text:span text:style-name="T18">ryb i ich przetworów</text:span><text:span text:style-name="T16"> <text:s/>d</text:span><text:span text:style-name="T19">o</text:span><text:span text:style-name="T16"> Domu Pomocy Społecznej <text:line-break/>w Ostrowcu Św. os. Słoneczne 49 w 20</text:span><text:span text:style-name="T17">20</text:span><text:span text:style-name="T16"> roku</text:span></text:p>
      <text:p text:style-name="P7"/>
      <text:p text:style-name="P4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2109688112" text:style-name="WWNum1">
        <text:list-item>
          <text:p text:style-name="P14"><text:span text:style-name="T1">Zakres rzeczowy przedmiotu zamówienia </text:span><text:span text:style-name="T4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6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26">Do wybranego Oferenta Zamawiający wystosuje stosowne zamówienie</text:span><text:span text:style-name="T1">/Z wybranym Oferentem zostanie zawarta umowa.*</text:span></text:p>
        </text:list-item>
        <text:list-item>
          <text:p text:style-name="P16"><text:span text:style-name="T1">Ofertę cenową należy złożyć w nieprzekraczalnym terminie <text:s/>do </text:span><text:span text:style-name="T4">dnia </text:span><text:span text:style-name="T6">28.</text:span><text:span text:style-name="T4">11.201</text:span><text:span text:style-name="T5">9</text:span><text:span text:style-name="T4"> r. </text:span><text:span text:style-name="T7">do</text:span><text:span text:style-name="T4"> godzin</text:span><text:span text:style-name="T8">y</text:span><text:span text:style-name="T4"> </text:span><text:span text:style-name="T6">10</text:span><text:span text:style-name="T4">:00 w sekretariacie Dyrektora DPS </text:span><text:span text:style-name="T9">,</text:span><text:span text:style-name="T20"> w zamkniętej kopercie </text:span><text:span text:style-name="T24">z dopiskiem</text:span><text:span text:style-name="T20">: „Oferta w postępowaniu na dostawę </text:span><text:span text:style-name="T22">ryb i przetworów</text:span><text:span text:style-name="T20"> d</text:span><text:span text:style-name="T23">o </text:span><text:span text:style-name="T20">Domu Pomocy Społecznej w Ostrowcu Św. os. Słoneczne 49 w 20</text:span><text:span text:style-name="T21">20 </text:span><text:span text:style-name="T20">roku”. </text:span><text:span text:style-name="T25">O</text:span><text:span text:style-name="T1">ferty, które wpłyną po tym terminie nie będą rozpatrywane, zostaną zwrócone bez otwierania. </text:span><text:span text:style-name="T10">Otwarcie kopert nastąpi dnia 28.11.2019 o godzinie 1</text:span><text:span text:style-name="T11">3:00</text:span><text:span text:style-name="T10">.</text:span></text:p>
        </text:list-item>
        <text:list-item>
          <text:p text:style-name="P17">Dyrektor Domu Pomocy Społecznej może unieważnić postępowanie bez podania przyczyny.</text:p>
        </text:list-item>
        <text:list-item>
          <text:p text:style-name="P17">Osoby do kontaktu w prowadzonym rozpoznaniu cenowym: </text:p>
        </text:list-item>
      </text:list>
      <text:p text:style-name="P1">- Wojteczek Jadwiga tel: 41 266 55 53 wew .119</text:p>
      <text:p text:style-name="P8">* niepotrzebne skreślić <text:s text:c="28"/><text:tab/><text:tab/> <text:s text:c="7"/><text:bookmark text:name="_GoBack"/></text:p>
      <text:p text:style-name="P9"><text:span text:style-name="T1"><text:s text:c="2"/></text:span><text:span text:style-name="T12"><text:s text:c="6"/>….................................................. <text:s text:c="19"/></text:span></text:p>
      <text:p text:style-name="P13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16:31.514000000</meta:creation-date>
    <dc:date>2019-11-22T13:56:23.066000000</dc:date>
    <meta:editing-duration>PT2M54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43" meta:character-count="1883" meta:non-whitespace-character-count="1543"/>
  </office:meta>
</office:document-meta>
</file>