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21cm" fo:margin-top="0cm" fo:margin-bottom="0cm" table:align="center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7.227cm"/>
    </style:style>
    <style:style style:name="Tabela1.C" style:family="table-column">
      <style:table-column-properties style:column-width="2.662cm"/>
    </style:style>
    <style:style style:name="Tabela1.D" style:family="table-column">
      <style:table-column-properties style:column-width="1.409cm"/>
    </style:style>
    <style:style style:name="Tabela1.1" style:family="table-row">
      <style:table-row-properties style: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min-row-height="1.5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>
        <style:tab-stops>
          <style:tab-stop style:position="9.94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rsid="000a5921" officeooo:paragraph-rsid="000a5921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100%"/>
      <style:text-properties fo:color="#000000"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5921" style:font-size-asian="12pt" style:font-name-complex="Times New Roman1" style:font-size-complex="12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officeooo:rsid="000a5921" style:font-size-asian="13pt" style:font-name-complex="Times New Roman1" style:font-size-complex="13pt"/>
    </style:style>
    <style:style style:name="T6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style:font-name-asian="Times New Roman1" style:language-asian="pl" style:country-asian="PL" style:font-name-complex="Times New Roman1"/>
    </style:style>
    <style:style style:name="T10" style:family="text">
      <style:text-properties fo:color="#000000" style:font-name="Calibri" officeooo:rsid="000a592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1">Ostrowiec Św.: </text:span><text:span text:style-name="T2">20</text:span><text:span text:style-name="T1">.11.201</text:span><text:span text:style-name="T2">9</text:span><text:span text:style-name="T1"> r.</text:span></text:p>
      <text:p text:style-name="P1"><text:span text:style-name="T3">Opis przedmiotu zamówienia</text:span></text:p>
      <text:p text:style-name="P2"/>
      <text:p text:style-name="P7"><text:span text:style-name="T4">Przedmiotem zamówienia są dostawy ryb i ich przetworów do Domu Pomocy Społecznej <text:s/>w Ostrowcu Św. os. Słoneczne 49 w 20</text:span><text:bookmark text:name="_GoBack"/><text:span text:style-name="T5">20</text:span><text:span text:style-name="T4"> roku.</text:span></text:p>
      <text:p text:style-name="P3"><draw:frame draw:style-name="fr1" draw:name="Ramka1" text:anchor-type="paragraph" svg:y="7.013cm" svg:width="12.021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0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/table:table-row><table:table-row table:style-name="Tabela1.2"><table:table-cell table:style-name="Tabela1.A2" office:value-type="string"><text:p text:style-name="P13"><text:span text:style-name="T6">Lp</text:span></text:p></table:table-cell><table:table-cell table:style-name="Tabela1.B2" office:value-type="string"><text:p text:style-name="P13"><text:span text:style-name="T6">Nazwa produktu</text:span></text:p></table:table-cell><table:table-cell table:style-name="Tabela1.B2" office:value-type="string"><text:p text:style-name="P13"><text:span text:style-name="T6">Przewidywane roczne zużycie</text:span></text:p></table:table-cell><table:table-cell table:style-name="Tabela1.B2" office:value-type="string"><text:p text:style-name="P13"><text:span text:style-name="T6">J.m.</text:span></text:p></table:table-cell></table:table-row><table:table-row table:style-name="Tabela1.3"><table:table-cell table:style-name="Tabela1.A3" office:value-type="string"><text:list xml:id="list301507580" text:style-name="WWNum1"><text:list-item><text:p text:style-name="P15"/></text:list-item></text:list></table:table-cell><table:table-cell table:style-name="Tabela1.B3" office:value-type="string"><text:p text:style-name="P12"><text:span text:style-name="T7">Filet śledziowy Matjas</text:span></text:p></table:table-cell><table:table-cell table:style-name="Tabela1.B3" office:value-type="string"><text:p text:style-name="P1"><text:span text:style-name="T8">1</text:span><text:span text:style-name="T10">50</text:span></text:p></table:table-cell><table:table-cell table:style-name="Tabela1.D3" office:value-type="string"><text:p text:style-name="P12"><text:span text:style-name="T9">kg</text:span></text:p></table:table-cell></table:table-row><table:table-row table:style-name="Tabela1.3"><table:table-cell table:style-name="Tabela1.A3" office:value-type="string"><text:list xml:id="list75003093580877" text:continue-numbering="true" text:style-name="WWNum1"><text:list-item><text:p text:style-name="P15"/></text:list-item></text:list></table:table-cell><table:table-cell table:style-name="Tabela1.B4" office:value-type="string"><text:p text:style-name="P12"><text:span text:style-name="T7">Makrela wędzona</text:span></text:p></table:table-cell><table:table-cell table:style-name="Tabela1.C4" office:value-type="string"><text:p text:style-name="P1"><text:span text:style-name="T8">50</text:span></text:p></table:table-cell><table:table-cell table:style-name="Tabela1.D4" office:value-type="string"><text:p text:style-name="P12"><text:span text:style-name="T9">Kg</text:span></text:p></table:table-cell></table:table-row><table:table-row table:style-name="Tabela1.3"><table:table-cell table:style-name="Tabela1.A3" office:value-type="string"><text:list xml:id="list75004527289767" text:continue-numbering="true" text:style-name="WWNum1"><text:list-item><text:p text:style-name="P15"/></text:list-item></text:list></table:table-cell><table:table-cell table:style-name="Tabela1.B4" office:value-type="string"><text:p text:style-name="P12"><text:span text:style-name="T7">Miruna filet mrożony</text:span></text:p></table:table-cell><table:table-cell table:style-name="Tabela1.C4" office:value-type="string"><text:p text:style-name="P1"><text:span text:style-name="T10">5</text:span><text:span text:style-name="T8">00</text:span></text:p></table:table-cell><table:table-cell table:style-name="Tabela1.D4" office:value-type="string"><text:p text:style-name="P12"><text:span text:style-name="T9">kg</text:span></text:p></table:table-cell></table:table-row><table:table-row table:style-name="Tabela1.3"><table:table-cell table:style-name="Tabela1.A3" office:value-type="string"><text:list xml:id="list75003532918593" text:continue-numbering="true" text:style-name="WWNum1"><text:list-item><text:p text:style-name="P15"/></text:list-item></text:list></table:table-cell><table:table-cell table:style-name="Tabela1.B4" office:value-type="string"><text:p text:style-name="P12"><text:span text:style-name="T7">Paluszki rybne z fileta (50g/1szt)</text:span></text:p></table:table-cell><table:table-cell table:style-name="Tabela1.C4" office:value-type="string"><text:p text:style-name="P5"><text:span text:style-name="T8">150</text:span></text:p></table:table-cell><table:table-cell table:style-name="Tabela1.D4" office:value-type="string"><text:p text:style-name="P12"><text:span text:style-name="T9">kg</text:span></text:p></table:table-cell></table:table-row><table:table-row table:style-name="Tabela1.3"><table:table-cell table:style-name="Tabela1.A3" office:value-type="string"><text:list xml:id="list75003786494899" text:continue-numbering="true" text:style-name="WWNum1"><text:list-item><text:p text:style-name="P15"/></text:list-item></text:list></table:table-cell><table:table-cell table:style-name="Tabela1.B4" office:value-type="string"><text:p text:style-name="P12"><text:span text:style-name="T7">Paprykarz szczeciński (341 g/szt)</text:span></text:p></table:table-cell><table:table-cell table:style-name="Tabela1.C4" office:value-type="string"><text:p text:style-name="P1"><text:span text:style-name="T8">400</text:span></text:p></table:table-cell><table:table-cell table:style-name="Tabela1.D4" office:value-type="string"><text:p text:style-name="P12"><text:span text:style-name="T9">szt</text:span>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6"><text:span text:style-name="T4">Opracował:……………………………………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3</meta:editing-cycles>
    <meta:print-date>2017-10-27T13:31:00</meta:print-date>
    <meta:creation-date>2018-11-13T15:04:00</meta:creation-date>
    <dc:date>2019-11-20T07:50:02.630000000</dc:date>
    <meta:editing-duration>PT2M8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8" meta:word-count="68" meta:character-count="412" meta:non-whitespace-character-count="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