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8.26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6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41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3" table:default-cell-style-name="ce4"/>
        <table:table-column table:style-name="co10" table:default-cell-style-name="ce4"/>
        <table:table-row table:style-name="ro1">
          <table:table-cell table:number-columns-repeated="8"/>
          <table:table-cell table:style-name="ce1" office:value-type="string" calcext:value-type="string">
            <text:p>data: 20.11.2019</text:p>
          </table:table-cell>
          <table:table-cell table:style-name="ce5"/>
          <table:table-cell table:number-columns-repeated="1014"/>
        </table:table-row>
        <table:table-row table:style-name="ro2">
          <table:table-cell table:number-columns-repeated="2"/>
          <table:table-cell table:style-name="ce50" office:value-type="string" calcext:value-type="string">
            <text:p>Kwestionariusz ofertowo -cenowy na dostawę art. spożywczych do Domu Pomocy Społecznej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style-name="ce7"/>
          <table:table-cell table:number-columns-repeated="2"/>
          <table:table-cell table:style-name="ce1"/>
          <table:table-cell table:number-columns-repeated="1020"/>
        </table:table-row>
        <table:table-row table:style-name="ro3" table:number-rows-repeated="4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produktu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.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Stawka Vat %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Ananas w puszce (850g)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szt</text:p>
          </table:table-cell>
          <table:table-cell table:style-name="ce12" table:number-columns-repeated="2"/>
          <table:table-cell table:style-name="ce13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Aromaty 15 ml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szt</text:p>
          </table:table-cell>
          <table:table-cell table:style-name="ce12" table:number-columns-repeated="2"/>
          <table:table-cell table:style-name="ce13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Barszcz biały (0,5l)</text:p>
          </table:table-cell>
          <table:table-cell table:style-name="ce16" office:value-type="float" office:value="750" calcext:value-type="float">
            <text:p>7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Bazylia (10g)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Brzoskwinie w puszce (850 g)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Budyń (różne smaki) 40 g</text:p>
          </table:table-cell>
          <table:table-cell table:style-name="ce16" office:value-type="float" office:value="750" calcext:value-type="float">
            <text:p>7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Bulion pieczeniowy <text:s/>100 g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Bulion wołowy 60g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Bulion drobiowy 60g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Curry przyprawa 10g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Chrupki kukurydziane 300g</text:p>
          </table:table-cell>
          <table:table-cell table:style-name="ce16" office:value-type="float" office:value="170" calcext:value-type="float">
            <text:p>17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Chrzan 180g</text:p>
          </table:table-cell>
          <table:table-cell table:style-name="ce16" office:value-type="float" office:value="600" calcext:value-type="float">
            <text:p>6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Ciastka kruche 1 kg</text:p>
          </table:table-cell>
          <table:table-cell table:style-name="ce16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Cukier 1 kg</text:p>
          </table:table-cell>
          <table:table-cell table:style-name="ce16" office:value-type="float" office:value="3700" calcext:value-type="float">
            <text:p>37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Cukier puder 400g</text:p>
          </table:table-cell>
          <table:table-cell table:style-name="ce16" office:value-type="float" office:value="90" calcext:value-type="float">
            <text:p>9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Cukier waniliowy 32g</text:p>
          </table:table-cell>
          <table:table-cell table:style-name="ce16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Cynamon 20g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Czekolada gorzka 100g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Dżem owocowy 0,5 kg</text:p>
          </table:table-cell>
          <table:table-cell table:style-name="ce16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alaretka owocowa 90g</text:p>
          </table:table-cell>
          <table:table-cell table:style-name="ce16" office:value-type="float" office:value="250" calcext:value-type="float">
            <text:p>2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Gałka muszkatałowa 15g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Groszek konserwowy 400g</text:p>
          </table:table-cell>
          <table:table-cell table:style-name="ce16" office:value-type="float" office:value="400" calcext:value-type="float">
            <text:p>4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Herbata expresowa 100szt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Herbata owocowa 40 szt</text:p>
          </table:table-cell>
          <table:table-cell table:style-name="ce16" office:value-type="float" office:value="160" calcext:value-type="float">
            <text:p>1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Herbata granulowana 80g</text:p>
          </table:table-cell>
          <table:table-cell table:style-name="ce16" office:value-type="float" office:value="1500" calcext:value-type="float">
            <text:p>15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Herbata Lipton Yellow Label 25 torebek </text:p>
          </table:table-cell>
          <table:table-cell table:style-name="ce16" office:value-type="float" office:value="15" calcext:value-type="float">
            <text:p>15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Herbatniki 500g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Herbatniki jednoporcjowe <text:s/>14g</text:p>
          </table:table-cell>
          <table:table-cell table:style-name="ce16" office:value-type="float" office:value="1000" calcext:value-type="float">
            <text:p>10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Imbir 20g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Kakao 100g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Kasza gryczana 1 kg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Kasza jaglana 1 kg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Kasza jęczmienna 0,5 kg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Kasza kus-kus 1kg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Kasza kukurydziana 1kg 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Kasza manna <text:s/>0,5 kg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Kawa mielona 250 g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Kawa Inka 150g</text:p>
          </table:table-cell>
          <table:table-cell table:style-name="ce16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Kawa ziarnista 0,5kg</text:p>
          </table:table-cell>
          <table:table-cell table:style-name="ce16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Kawa Inka 150g</text:p>
          </table:table-cell>
          <table:table-cell table:style-name="ce16" office:value-type="float" office:value="15" calcext:value-type="float">
            <text:p>15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Ketchup pikantny 450g</text:p>
          </table:table-cell>
          <table:table-cell table:style-name="ce16" office:value-type="float" office:value="280" calcext:value-type="float">
            <text:p>28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Ketchup łagodny 450 g</text:p>
          </table:table-cell>
          <table:table-cell table:style-name="ce16" office:value-type="float" office:value="280" calcext:value-type="float">
            <text:p>28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Kisiel - różne smaki 40g</text:p>
          </table:table-cell>
          <table:table-cell table:style-name="ce16" office:value-type="float" office:value="800" calcext:value-type="float">
            <text:p>8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Koncentrat pomidorowy 950g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Koncentrat pomidorowy 190g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Konserwy rybne 300g</text:p>
          </table:table-cell>
          <table:table-cell table:style-name="ce16" office:value-type="float" office:value="750" calcext:value-type="float">
            <text:p>7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Krakersy 150g</text:p>
          </table:table-cell>
          <table:table-cell table:style-name="ce16" office:value-type="float" office:value="350" calcext:value-type="float">
            <text:p>3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Kukurydza 425 g</text:p>
          </table:table-cell>
          <table:table-cell table:style-name="ce16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Kurkuma 15g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Kwasek cytrynowy 20g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Liść laurowy 12g</text:p>
          </table:table-cell>
          <table:table-cell table:style-name="ce16" office:value-type="float" office:value="320" calcext:value-type="float">
            <text:p>32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Majeranek 20g</text:p>
          </table:table-cell>
          <table:table-cell table:style-name="ce16" office:value-type="float" office:value="130" calcext:value-type="float">
            <text:p>1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jonez kielecki 310 g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Majonez kielecki 500g</text:p>
          </table:table-cell>
          <table:table-cell table:style-name="ce16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Mąka ziemniaczana 1 kg</text:p>
          </table:table-cell>
          <table:table-cell table:style-name="ce16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Mąka pszenna 1 kg</text:p>
          </table:table-cell>
          <table:table-cell table:style-name="ce16" office:value-type="float" office:value="1200" calcext:value-type="float">
            <text:p>12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Musztarda 190g</text:p>
          </table:table-cell>
          <table:table-cell table:style-name="ce16" office:value-type="float" office:value="530" calcext:value-type="float">
            <text:p>5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Powidła śliwkowe 0,5 kg</text:p>
          </table:table-cell>
          <table:table-cell table:style-name="ce16" office:value-type="float" office:value="360" calcext:value-type="float">
            <text:p>3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ocet spirytusowy 0,5 l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Ogórek konserwowy 0,9 l</text:p>
          </table:table-cell>
          <table:table-cell table:style-name="ce16" office:value-type="float" office:value="90" calcext:value-type="float">
            <text:p>9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Olej uniwersalny 0,5 l</text:p>
          </table:table-cell>
          <table:table-cell table:style-name="ce16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Olej uniwersalny 1 l</text:p>
          </table:table-cell>
          <table:table-cell table:style-name="ce16" office:value-type="float" office:value="230" calcext:value-type="float">
            <text:p>2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Oregano 10g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19" office:value-type="string" calcext:value-type="string">
            <text:p>Paluszki 70g /słone, z makiem,z sezamem/</text:p>
          </table:table-cell>
          <table:table-cell table:style-name="ce16" office:value-type="float" office:value="1000" calcext:value-type="float">
            <text:p>10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Papryka słodka 20g</text:p>
          </table:table-cell>
          <table:table-cell table:style-name="ce16" office:value-type="float" office:value="130" calcext:value-type="float">
            <text:p>1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Pieprz mielony 20 g</text:p>
          </table:table-cell>
          <table:table-cell table:style-name="ce16" office:value-type="float" office:value="360" calcext:value-type="float">
            <text:p>3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Pieprz ziołowy 20g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Płatki jęczmienne 1 kg</text:p>
          </table:table-cell>
          <table:table-cell table:style-name="ce16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Płatki kukurydziane 1 kg</text:p>
          </table:table-cell>
          <table:table-cell table:style-name="ce16" office:value-type="float" office:value="250" calcext:value-type="float">
            <text:p>2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Płatki owsiane 1 kg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Proszek do pieczenia 18g</text:p>
          </table:table-cell>
          <table:table-cell table:style-name="ce16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Przyprawa do ryb 40g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Przyprawa typu wegeta 200g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Przyprawa w płynie 1 l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<text:s/>Przyprawa do bigosu <text:s/>30g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Przyprawa kebab - gyros 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Rodzynki 100g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Ryż 1 kg</text:p>
          </table:table-cell>
          <table:table-cell table:style-name="ce16" office:value-type="float" office:value="600" calcext:value-type="float">
            <text:p>6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Skórka pomarańczowa 100g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Suszone śliwki 1 kg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Suszone jabłka 1 kg</text:p>
          </table:table-cell>
          <table:table-cell table:style-name="ce16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Sok malinowy 5 l</text:p>
          </table:table-cell>
          <table:table-cell table:style-name="ce16" office:value-type="float" office:value="70" calcext:value-type="float">
            <text:p>7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Sól jodowana 1 kg</text:p>
          </table:table-cell>
          <table:table-cell table:style-name="ce16" office:value-type="float" office:value="550" calcext:value-type="float">
            <text:p>5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Tymianek 10g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Wiórki kokosowe 200g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Woda mineralna gazowana 1,5 l</text:p>
          </table:table-cell>
          <table:table-cell table:style-name="ce16" office:value-type="float" office:value="650" calcext:value-type="float">
            <text:p>6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Woda mineralna niegazowana 1,5 l</text:p>
          </table:table-cell>
          <table:table-cell table:style-name="ce16" office:value-type="float" office:value="650" calcext:value-type="float">
            <text:p>6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Ziele angielskie 20 g</text:p>
          </table:table-cell>
          <table:table-cell table:style-name="ce16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Zioła prowansalskie 10g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Żelatyna 50g</text:p>
          </table:table-cell>
          <table:table-cell table:style-name="ce16" office:value-type="float" office:value="120" calcext:value-type="float">
            <text:p>12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Sos sałatkowy w proszku 0,9g</text:p>
          </table:table-cell>
          <table:table-cell table:style-name="ce16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Cukierki czekoladowe 1 kg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7"/>
          <table:table-cell table:style-name="ce12"/>
          <table:table-cell table:style-name="ce18"/>
          <table:table-cell table:style-name="ce12" table:number-columns-repeated="3"/>
          <table:table-cell table:number-columns-repeated="1014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20" office:value-type="string" calcext:value-type="string">
            <text:p>Mak niebieski 0,5 kg</text:p>
          </table:table-cell>
          <table:table-cell table:style-name="ce21" office:value-type="float" office:value="15" calcext:value-type="float">
            <text:p>15</text:p>
          </table:table-cell>
          <table:table-cell table:style-name="ce11" office:value-type="string" calcext:value-type="string">
            <text:p>szt</text:p>
          </table:table-cell>
          <table:table-cell table:style-name="ce22"/>
          <table:table-cell table:style-name="ce23"/>
          <table:table-cell table:style-name="ce24"/>
          <table:table-cell table:style-name="ce12"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5" table:formula="of:=SUM([.F12:.F104])" office:value-type="float" office:value="0" calcext:value-type="float">
            <text:p>0,00</text:p>
          </table:table-cell>
          <table:table-cell table:style-name="ce26"/>
          <table:table-cell table:style-name="ce25" table:formula="of:=SUM([.H12:.H104])" office:value-type="float" office:value="0" calcext:value-type="float">
            <text:p>0,00</text:p>
          </table:table-cell>
          <table:table-cell table:style-name="ce26"/>
          <table:table-cell table:style-name="ce25" table:formula="of:=SUM([.J12:.J104])" office:value-type="float" office:value="0" calcext:value-type="float">
            <text:p>0,00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…………………………………………………………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1"/>
          <table:table-cell table:number-columns-repeated="1023"/>
        </table:table-row>
        <table:table-row table:style-name="ro4">
          <table:table-cell/>
          <table:table-cell table:style-name="ce27" office:value-type="string" calcext:value-type="string">
            <text:p>:</text:p>
          </table:table-cell>
          <table:table-cell table:style-name="ce28"/>
          <table:table-cell table:style-name="ce29"/>
          <table:table-cell table:number-columns-repeated="1020"/>
        </table:table-row>
        <table:table-row table:style-name="ro4">
          <table:table-cell/>
          <table:table-cell table:style-name="ce27"/>
          <table:table-cell table:style-name="ce28"/>
          <table:table-cell table:style-name="ce29"/>
          <table:table-cell table:number-columns-repeated="1020"/>
        </table:table-row>
        <table:table-row table:style-name="ro4">
          <table:table-cell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018"/>
        </table:table-row>
        <table:table-row table:style-name="ro4">
          <table:table-cell/>
          <table:table-cell table:style-name="ce7"/>
          <table:table-cell table:style-name="ce31"/>
          <table:table-cell table:style-name="ce2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" office:value-type="string" calcext:value-type="string">
            <text:p>……………………………………………………………</text:p>
          </table:table-cell>
          <table:table-cell table:number-columns-repeated="1022"/>
        </table:table-row>
        <table:table-row table:style-name="ro4">
          <table:table-cell/>
          <table:table-cell table:style-name="ce33"/>
          <table:table-cell table:number-columns-repeated="1022"/>
        </table:table-row>
        <table:table-row table:style-name="ro4">
          <table:table-cell table:number-columns-repeated="6"/>
          <table:table-cell table:style-name="ce6" office:value-type="string" calcext:value-type="string">
            <text:p>…………………………………………………………………….</text:p>
          </table:table-cell>
          <table:table-cell table:style-name="ce6"/>
          <table:table-cell table:number-columns-repeated="1016"/>
        </table:table-row>
        <table:table-row table:style-name="ro4">
          <table:table-cell table:number-columns-repeated="6"/>
          <table:table-cell table:style-name="ce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rkusz1.$A$1" table:cell-range-address="Arkusz1.$A$11:Arkusz1.$J$105"/>
        </table:named-expressions>
      </table:table>
      <table:named-expressions/>
      <table:database-ranges>
        <table:database-range table:name="__Anonymous_Sheet_DB__0" table:target-range-address="Arkusz1.A13:Arkusz1.A10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4" loext:min-decimal-places="4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10:54:12.2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Ewa.Pasternak</meta:initial-creator>
    <meta:creation-date>2006-09-16T00:00:00Z</meta:creation-date>
    <dc:date>2019-11-22T10:56:49.793000000</dc:date>
    <meta:print-date>2019-11-21T11:57:59Z</meta:print-date>
    <meta:editing-cycles>4</meta:editing-cycles>
    <meta:editing-duration>PT12M48S</meta:editing-duration>
    <meta:document-statistic meta:table-count="1" meta:cell-count="4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