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 text:c="97"/></text:p>
      <text:p text:style-name="Standard"><text:span text:style-name="T1"><text:s text:c="105"/></text:span></text:p>
      <text:p text:style-name="Standard"/>
      <text:p text:style-name="Standard">…..................................................…</text:p>
      <text:p text:style-name="Standard"><text:span text:style-name="T1"><text:s text:c="3"/></text:span>imię i nazwisko osoby szkolonej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56"/></text:span><text:span text:style-name="T2"><text:s/></text:span><text:span text:style-name="T3">Oświadczenie </text:span></text:p>
      <text:p text:style-name="P1"/>
      <text:p text:style-name="P1"/>
      <text:p text:style-name="Standard"/>
      <text:p text:style-name="P2"/>
      <text:p text:style-name="Standard"><text:span text:style-name="T5"><text:s text:c="19"/></text:span><text:span text:style-name="T4">Oświadczam, że w dniu dzisiejszym zostałem przeszkolony z zakresu obsługi centrali sygnalizacji alarmowo-pożarowej, centralki do napowietrzania korytarzy <text:s/>oraz 3 szt okien oddymiających klatki schodowe w Domu Pomocy Społecznej <text:s/>w Ostrowcu Św. </text:span></text:p>
      <text:p text:style-name="P2">osiedle Słoneczne 49 .</text:p>
      <text:p text:style-name="P2"/>
      <text:p text:style-name="Standard"><text:span text:style-name="T4">Szkolenie przeprowadził przedstawiciel firmy …………………………………………………….</text:span></text:p>
      <text:p text:style-name="P2"/>
      <text:p text:style-name="P2"/>
      <text:p text:style-name="P2"/>
      <text:p text:style-name="P2">Czytelny <text:s/>podpis osoby szkolącej …..............................</text:p>
      <text:p text:style-name="P2"/>
      <text:p text:style-name="P2"/>
      <text:p text:style-name="P2"/>
      <text:p text:style-name="P2"/>
      <text:p text:style-name="P2">Czytelny podpis osoby przeszkolonej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>Ostrowiec Św. dnia. 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wiga Wojteczek</meta:initial-creator>
    <meta:creation-date>2018-06-05T08:37:17</meta:creation-date>
    <dc:date>2019-12-05T08:44:57.046000000</dc:date>
    <meta:print-date>2019-12-05T08:40:00</meta:print-date>
    <meta:editing-cycles>2</meta:editing-cycles>
    <meta:editing-duration>P23DT22H14M46S</meta:editing-duration>
    <meta:document-statistic meta:table-count="0" meta:image-count="0" meta:object-count="0" meta:page-count="1" meta:paragraph-count="11" meta:word-count="60" meta:character-count="901" meta:non-whitespace-character-count="564"/>
    <meta:generator>LibreOffice/6.1.2.1$Windows_X86_64 LibreOffice_project/65905a128db06ba48db947242809d14d3f9a93fe</meta:generator>
  </office:meta>
</office:document-meta>
</file>