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7484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paragraph-rsid="0017484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size-complex="14pt"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text-align="justify" style:justify-single-word="false"/>
      <style:text-properties fo:font-size="11pt" style:font-size-asian="11pt" style:font-weight-complex="bold"/>
    </style:style>
    <style:style style:name="P11" style:family="paragraph" style:parent-style-name="Standard">
      <style:paragraph-properties fo:text-align="justify" style:justify-single-word="false"/>
      <style:text-properties style:font-size-complex="14pt" style:font-weight-complex="bold"/>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List_20_Paragraph">
      <style:paragraph-properties fo:line-height="115%" fo:text-align="justify" style:justify-single-word="false"/>
    </style:style>
    <style:style style:name="P14" style:family="paragraph" style:parent-style-name="Text_20_body" style:list-style-name="WWNum2">
      <style:paragraph-properties fo:margin-left="0cm" fo:margin-right="0cm" fo:line-height="0.582cm" fo:text-align="justify" style:justify-single-word="false" fo:text-indent="0cm" style:auto-text-indent="false"/>
      <style:text-properties fo:font-size="12pt" officeooo:paragraph-rsid="001a656a" style:font-size-asian="12pt" style:font-size-complex="12pt"/>
    </style:style>
    <style:style style:name="P15" style:family="paragraph" style:parent-style-name="List_20_Paragraph" style:list-style-name="WWNum20">
      <style:paragraph-properties fo:line-height="115%" fo:text-align="justify" style:justify-single-word="false"/>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Standard" style:list-style-name="WWNum1">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19">
      <style:paragraph-properties fo:text-align="justify" style:justify-single-word="false"/>
    </style:style>
    <style:style style:name="P20" style:family="paragraph" style:parent-style-name="Standard" style:list-style-name="WWNum7">
      <style:paragraph-properties fo:text-align="justify" style:justify-single-word="false"/>
    </style:style>
    <style:style style:name="P21" style:family="paragraph" style:parent-style-name="Standard" style:list-style-name="WWNum12">
      <style:paragraph-properties fo:text-align="justify" style:justify-single-word="false"/>
    </style:style>
    <style:style style:name="P22" style:family="paragraph" style:parent-style-name="Standard" style:list-style-name="WWNum14">
      <style:paragraph-properties fo:text-align="justify" style:justify-single-word="false"/>
    </style:style>
    <style:style style:name="P23" style:family="paragraph" style:parent-style-name="Standard" style:list-style-name="WWNum7">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center" style:justify-single-word="false"/>
    </style:style>
    <style:style style:name="P25" style:family="paragraph" style:parent-style-name="Standard" style:list-style-name="WWNum5">
      <style:paragraph-properties fo:margin-left="0.635cm" fo:margin-right="0cm" fo:text-align="justify" style:justify-single-word="false" fo:text-indent="-0.635cm" style:auto-text-indent="false"/>
    </style:style>
    <style:style style:name="P26" style:family="paragraph" style:parent-style-name="Standard" style:list-style-name="WWNum5">
      <style:paragraph-properties fo:margin-left="0.635cm" fo:margin-right="0cm" fo:text-align="justify" style:justify-single-word="false" fo:text-indent="-0.635cm" style:auto-text-indent="false">
        <style:tab-stops>
          <style:tab-stop style:position="-8.752cm"/>
          <style:tab-stop style:position="-5.715cm"/>
        </style:tab-stops>
      </style:paragraph-properties>
    </style:style>
    <style:style style:name="P27" style:family="paragraph" style:parent-style-name="Standard" style:list-style-name="WWNum15">
      <style:paragraph-properties fo:margin-left="0.635cm" fo:margin-right="0cm" fo:text-align="justify" style:justify-single-word="false" fo:text-indent="-0.635cm" style:auto-text-indent="false"/>
    </style:style>
    <style:style style:name="P28" style:family="paragraph" style:parent-style-name="Standard" style:list-style-name="WWNum5">
      <style:paragraph-properties fo:margin-left="0.635cm" fo:margin-right="0cm" fo:text-align="justify" style:justify-single-word="false" fo:text-indent="-0.635cm" style:auto-text-indent="false"/>
      <style:text-properties fo:font-size="12pt" style:font-size-asian="12pt" style:font-size-complex="12pt"/>
    </style:style>
    <style:style style:name="P29" style:family="paragraph" style:parent-style-name="Standard" style:list-style-name="WWNum5">
      <style:paragraph-properties fo:margin-left="0.635cm" fo:margin-right="0cm" fo:text-align="justify" style:justify-single-word="false" fo:text-indent="-0.635cm" style:auto-text-indent="false">
        <style:tab-stops>
          <style:tab-stop style:position="-8.752cm"/>
          <style:tab-stop style:position="-5.715cm"/>
        </style:tab-stops>
      </style:paragraph-properties>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484d" style:font-weight-asian="bold" style:font-weight-complex="bold"/>
    </style:style>
    <style:style style:name="T4" style:family="text">
      <style:text-properties style:text-position="super 58%" fo:font-weight="bold" style:font-weight-asian="bold"/>
    </style:style>
    <style:style style:name="T5" style:family="text">
      <style:text-properties style:font-name="Berlin Sans FB"/>
    </style:style>
    <style:style style:name="T6" style:family="text">
      <style:text-properties officeooo:rsid="0017484d"/>
    </style:style>
    <style:style style:name="T7" style:family="text">
      <style:text-properties officeooo:rsid="0005bb28"/>
    </style:style>
    <style:style style:name="T8" style:family="text">
      <style:text-properties fo:font-weight="normal" style:font-weight-asian="normal" style:font-weight-complex="normal"/>
    </style:style>
    <style:style style:name="T9" style:family="text">
      <style:text-properties fo:font-weight="normal" officeooo:rsid="0005bb28" style:font-weight-asian="normal" style:font-weight-complex="normal"/>
    </style:style>
    <style:style style:name="T10" style:family="text">
      <style:text-properties officeooo:rsid="00176c78"/>
    </style:style>
    <style:style style:name="T11" style:family="text">
      <style:text-properties officeooo:rsid="001a0faf"/>
    </style:style>
    <style:style style:name="T12" style:family="text">
      <style:text-properties fo:font-size="12pt" style:font-size-asian="12pt" style:font-size-complex="12pt"/>
    </style:style>
    <style:style style:name="T13" style:family="text">
      <style:text-properties officeooo:rsid="001a65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6"><text:span text:style-name="T2"><text:tab/><text:tab/><text:tab/><text:tab/><text:tab/> <text:s text:c="2"/>UMOWA <text:s/>nr <text:s text:c="3"/>/201</text:span><text:span text:style-name="T3">9</text:span></text:p>
      <text:p text:style-name="P2"/>
      <text:p text:style-name="P2">zawarta w dniu ………………. roku w Ostrowcu Św. pomiędzy Powiatem Ostrowieckim – Domem</text:p>
      <text:p text:style-name="P2">Pomocy Społecznej w Ostrowcu Św. osiedle Słoneczne 49, zwanym dalej <text:span text:style-name="T2">Zamawiającym</text:span>, reprezentowanym przez Dyrektora <text:span text:style-name="T6">Panią Ewę Orłowską</text:span></text:p>
      <text:p text:style-name="P2">a </text:p>
      <text:p text:style-name="P8"/>
      <text:p text:style-name="P3"><text:span text:style-name="T8">.……..….…..…………</text:span><text:span text:style-name="T9">..</text:span>...…………………………<text:span text:style-name="T7">..</text:span>, prowadzącą działalność gospodarczą na podstawie wpisu do KR<text:span text:style-name="T7">S ……………...</text:span>, posiadającą NIP ………..…..….……<text:span text:style-name="T7">.</text:span>, reprezentowaną przez ………………………………………………….. zwaną dalej <text:span text:style-name="T1">Dostawcą.</text:span></text:p>
      <text:p text:style-name="P5"/>
      <text:p text:style-name="P5">§ 1</text:p>
      <text:p text:style-name="P4"/>
      <text:p text:style-name="P2">Niniejszą umowę zawarto bez stosowania przepisów ustawy z dnia 29 stycznia 2004 <text:span text:style-name="T11">r</text:span>. Prawo zamówień publicznych ((Dz. U.<text:span text:style-name="T6"> 2019 r. poz.1843),</text:span> na podst. art. 4 pkt. 8 cytowanej ustawy, zgodnie z Regulaminem udzielania zamówień publicznych, których wartość nie przekracza wyrażonej w złotych równowartości kwoty 30.000 euro (Zarządzenie Nr <text:span text:style-name="T6">14/2019</text:span> Dyrektora DPS <text:line-break/>z dnia <text:span text:style-name="T6">11.07.2019 </text:span>r.).</text:p>
      <text:p text:style-name="P4">§ 2</text:p>
      <text:p text:style-name="P4"/>
      <text:list xml:id="list2814541302" text:style-name="WWNum1">
        <text:list-item>
          <text:p text:style-name="P17">Zamawiający zleca, a Dostawca przyjmuje do wykonania zamówienie publiczne polegające na <text:s text:c="4"/>dostawie produktów mleczarskich do siedziby Domu Pomocy Społecznej w Ostrowcu Św. okresie<text:span text:style-name="T2"> od 01.01.20</text:span><text:span text:style-name="T3">20 </text:span><text:span text:style-name="T2">r. do 31.12.20</text:span><text:span text:style-name="T3">20</text:span><text:span text:style-name="T2"> r. </text:span></text:p>
        </text:list-item>
        <text:list-item>
          <text:p text:style-name="P17">Strony ustalają zgodnie następujące zasady i warunki wykonania przedmiotu zamówienia:</text:p>
        </text:list-item>
      </text:list>
      <text:list xml:id="list3463568526" text:style-name="WWNum2">
        <text:list-item>
          <text:p text:style-name="P18">Dostawca jest zobowiązany w cenie oferowanej dostarczyć zamawiane artykuły <text:line-break/>do siedziby Zamawiającego,</text:p>
        </text:list-item>
        <text:list-item>
          <text:p text:style-name="P18">Ilość zamawianych artykułów będzie wynikała z bieżących potrzeb, co jest równoznaczne </text:p>
        </text:list-item>
      </text:list>
      <text:p text:style-name="P2"><text:s text:c="14"/>z możliwością niezrealizowania przedmiotu umowy w ilościach i zakresie określonym <text:line-break/> <text:s text:c="14"/>w ofercie bez prawa do roszczeń z tego tytułu przez Dostawcę,</text:p>
      <text:list xml:id="list122044058588189" text:continue-numbering="true" text:style-name="WWNum2">
        <text:list-item>
          <text:p text:style-name="P18">Dostawca jest odpowiedzialny za jakość wykonania dostawy oraz jej zgodność <text:line-break/>ze specyfikacją i poleceniami osoby reprezentującej Zamawiającego,</text:p>
        </text:list-item>
        <text:list-item>
          <text:p text:style-name="P18">Dostawca ponosić będzie odpowiedzialność za ewentualne szkody Zamawiającego powstałe przy realizacji przedmiotu umowy. </text:p>
        </text:list-item>
        <text:list-item>
          <text:p text:style-name="P18">Dostawy będą odbywać się <text:span text:style-name="T1">w dni robocze od poniedziałku do piątku w godzinach<text:line-break/> od 6 </text:span><text:span text:style-name="T4">00 </text:span><text:span text:style-name="T1">do 7 </text:span><text:span text:style-name="T4">00</text:span>.</text:p>
          <text:p text:style-name="P14"><text:s text:c="5"/><text:span text:style-name="T13">6) <text:s text:c="2"/>D</text:span>ostarczany towar powinien cechować się wysokimi walorami smakowymi. Dostarczana <text:s text:c="17"/>żywność musi być świeża, z odpowiednim terminem przydatności do spożycia, zgodnym z obowiązującymi normami.</text:p>
        </text:list-item>
      </text:list>
      <text:p text:style-name="P4">§ 3</text:p>
      <text:p text:style-name="P4"/>
      <text:list xml:id="list1128651759" text:style-name="WWNum5">
        <text:list-item>
          <text:p text:style-name="P25">Wymagany termin wykonania dostawy określa przedstawiciel Zamawiającego, składając <text:s text:c="3"/>zamówienie.</text:p>
        </text:list-item>
        <text:list-item>
          <text:p text:style-name="P25">Zamówienia składane będą telefonicznie lub <text:span text:style-name="T13">faxem</text:span>.</text:p>
        </text:list-item>
        <text:list-item>
          <text:p text:style-name="P25">Jeśli Zamawiający nie określi miar jednostkowych zamówionych produktów, Dostawca zastosuje pojemność przedstawioną w ofercie.</text:p>
        </text:list-item>
        <text:list-item>
          <text:p text:style-name="P25">Wszystkie artykuły mleczarskie dostarczane przez Dostawcę powinny odpowiadać stosownym normom jakościowym, być dopuszczonymi do obrotu na terenie Polski i podlegać kontroli sanitarno-epidemiologicznej.</text:p>
        </text:list-item>
        <text:list-item>
          <text:p text:style-name="P28">Odbiór jakościowy i ilościowy będzie odbywać się podczas dostawy w magazynie Zamawiającego.</text:p>
        </text:list-item>
        <text:list-item>
          <text:p text:style-name="P28">Dostawca będzie dostarczał artykuły posiadające optymalny termin do spożycia oraz bez wad <text:soft-page-break/>jakościowych.</text:p>
        </text:list-item>
        <text:list-item>
          <text:p text:style-name="P28">Dostawca gwarantuje, że przedmiot umowy jest wolny od wad. Jeżeli przedmiot umowy okaże się wadliwy, wówczas zostanie wymieniony na pełnowartościowy.</text:p>
        </text:list-item>
        <text:list-item>
          <text:p text:style-name="P29">Zamawiający zastrzega sobie prawo nie przyjęcia dostawy:</text:p>
        </text:list-item>
      </text:list>
      <text:list xml:id="list224970920" text:style-name="WWNum19">
        <text:list-item>
          <text:p text:style-name="P19"><text:span text:style-name="T12">jeżeli jakikolwiek element przedmiotu zamówienia nie będzie oryg</text:span>inalnie zapakowany <text:s text:c="24"/>i oznaczony zgodnie z obowiązującymi przepisami,</text:p>
        </text:list-item>
        <text:list-item>
          <text:p text:style-name="P19">jeżeli opakowanie będzie naruszone,</text:p>
        </text:list-item>
        <text:list-item>
          <text:p text:style-name="P19">jeżeli dostarczony asortyment nie będzie zgodny z przedmiotem zamówienia, </text:p>
        </text:list-item>
        <text:list-item>
          <text:p text:style-name="P19">w przypadku niezgodności miar jednostkowych zamówionych artykułów.</text:p>
        </text:list-item>
      </text:list>
      <text:list xml:id="list122044251772901" text:continue-list="list1128651759" text:style-name="WWNum5">
        <text:list-item>
          <text:p text:style-name="P26">W przypadku braku realizacji przez Dostawcę konkretnego zamówienia albo <text:line-break/>w przypadku dostarczenia produktów z nieodpowiednim okresem ważności lub nieprzyjęcia dostawy przez Zamawiającego z innej przyczyny, Zamawiający może dokonać zakupu artykułów mleczarskich u najbliższego dostawcy (sprzedawcy) po ustalonej przez niego cenie <text:line-break/>i obciążyć kosztem takiego zakupu Dostawcę.</text:p>
        </text:list-item>
        <text:list-item>
          <text:p text:style-name="P26">Dostawca niniejszym upoważnia Zamawiającego do dokonania przez niego zakupów u osoby trzeciej zgodnie z ust. 8 niniejszego paragrafu.</text:p>
        </text:list-item>
        <text:list-item>
          <text:p text:style-name="P26"><text:s/>W razie dokonania przez Zamawiającego zakupu produktów zgodnie z ust. 8 niniejszego paragrafu Zamawiający może potrącić kwotę uiszczoną u innego dostawcy (sprzedawcy) artykułów mleczarskich z kwoty należnego Dostawcy wynagrodzenia.</text:p>
        </text:list-item>
      </text:list>
      <text:p text:style-name="P2"/>
      <text:p text:style-name="P4">§ 4</text:p>
      <text:p text:style-name="P6"/>
      <text:list xml:id="list1266050790" text:style-name="WWNum7">
        <text:list-item>
          <text:p text:style-name="P20">Wynagrodzenie Dostawcy za dostarczone artykuły będzie ustalane zgodnie ze złożoną ofertą.</text:p>
        </text:list-item>
        <text:list-item>
          <text:p text:style-name="P20">Wartość brutto całego zamówienia: …………………..<text:span text:style-name="T1"> zł.</text:span></text:p>
        </text:list-item>
      </text:list>
      <text:p text:style-name="P12">(słownie: <text:s/>.…………………………………………<text:span text:style-name="T6">...</text:span> złotych <text:s/>00/100 )</text:p>
      <text:list xml:id="list122046027143053" text:continue-numbering="true" text:style-name="WWNum7">
        <text:list-item>
          <text:p text:style-name="P20">Dostawca zobowiązuje się utrzymać niezmienność cen przez okres obowiązywania umowy.</text:p>
        </text:list-item>
        <text:list-item>
          <text:p text:style-name="P23">Zamawiający zastrzega sobie prawo zwiększenia wartości zamówienia do wysokości <text:line-break/>20% wynagrodzenia brutto określonego z <text:span text:style-name="T5">§</text:span> 4 ust. 2.</text:p>
        </text:list-item>
        <text:list-item>
          <text:p text:style-name="P20">Wynagrodzenie Dostawcy za wykonanie przedmiotu zamówienia będzie wynagrodzeniem </text:p>
        </text:list-item>
      </text:list>
      <text:p text:style-name="P12">płatnym przez Zamawiającego na podstawie wystawianych przez Dostawcę faktur cząstkowych </text:p>
      <text:p text:style-name="P12">za poszczególne partie zamawianego asortymentu.</text:p>
      <text:list xml:id="list122046080649092" text:continue-numbering="true" text:style-name="WWNum7">
        <text:list-item>
          <text:p text:style-name="P20">Dostawca będzie wystawiał faktury cząstkowe za każdą partię dostawy.</text:p>
        </text:list-item>
        <text:list-item>
          <text:p text:style-name="P20">Suma faktur cząstkowych nie może przekroczyć kwoty wyliczonej zgodnie z ust. 4.</text:p>
        </text:list-item>
        <text:list-item>
          <text:p text:style-name="P20">Faktury będą płatne w terminie do 30 dni od daty dostarczenia ich Zamawiającemu, przelewem</text:p>
        </text:list-item>
      </text:list>
      <text:p text:style-name="P2"><text:s text:c="6"/>na konto Dostawcy w banku zgodnie z fakturą.</text:p>
      <text:list xml:id="list122044640009990" text:continue-numbering="true" text:style-name="WWNum7">
        <text:list-item>
          <text:p text:style-name="P20">W przypadku błędnie wystawionej faktury, termin płatności liczony będzie od daty dostarczenia faktury/noty korygującej.</text:p>
        </text:list-item>
        <text:list-item>
          <text:p text:style-name="P20">W przypadku naliczenia kar umownych, Zamawiający dokona potrącenia należnych kwot <text:line-break/>z wystawionej przez Dostawcę faktury, której termin zapłaty jest najbliższy.</text:p>
        </text:list-item>
      </text:list>
      <text:p text:style-name="P2"/>
      <text:p text:style-name="P4">§ 5</text:p>
      <text:p text:style-name="P6"/>
      <text:list xml:id="list1262810081" text:style-name="WWNum12">
        <text:list-item>
          <text:p text:style-name="P21">Zamawiający zastrzega sobie prawo dochodzenia kar umownych w następujących przypadkach </text:p>
        </text:list-item>
      </text:list>
      <text:p text:style-name="P2"><text:s/>i wysokościach:</text:p>
      <text:list xml:id="list3585111241" text:style-name="WWNum14">
        <text:list-item>
          <text:p text:style-name="P22">nie wykonania dostawy w terminie, zgodnie z § 2 i 3 w wysokości 10 % wynagrodzenia umownego brutto należnego za daną partię dostawy za każdy dzień zwłoki,</text:p>
        </text:list-item>
        <text:list-item>
          <text:p text:style-name="P22">odstąpienia od umowy przez którąkolwiek ze stron z przyczyn leżących po stronie Dostawcy <text:bookmark text:name="_GoBack"/>w wysokości 10 % wynagrodzenia umownego określonego w § 4 ust. 2.</text:p>
        </text:list-item>
      </text:list>
      <text:list xml:id="list122044511039038" text:continue-list="list1262810081" text:style-name="WWNum12">
        <text:list-item>
          <text:p text:style-name="P21">W przypadku, gdy kary umowne o których mowa w ust.1 nie zrekompensują w pełni poniesionej szkody, strony dopuszczają możliwość dochodzenia odszkodowania uzupełniającego na zasadach ogólnych.</text:p>
        </text:list-item>
      </text:list>
      <text:p text:style-name="P4"/>
      <text:p text:style-name="P4"><text:soft-page-break/>§ 6</text:p>
      <text:p text:style-name="P6"/>
      <text:list xml:id="list3973469587" text:style-name="WWNum15">
        <text:list-item>
          <text:p text:style-name="P27">Osobą odpowiedzialną za wykonanie przedmiotu zamówienia z ramienia Dostawcy będzie: <text:line-break/>………………………………………………</text:p>
        </text:list-item>
        <text:list-item>
          <text:p text:style-name="P27">Przedstawicielem Zamawiającego będzie : </text:p>
        </text:list-item>
      </text:list>
      <text:p text:style-name="P4">§ 7</text:p>
      <text:p text:style-name="P6"/>
      <text:p text:style-name="P2">Ewentualna zmiana treści umowy może nastąpić za zgodą obu stron <text:s/>wyrażoną w formie <text:s text:c="2"/>pisemnego aneksu.</text:p>
      <text:p text:style-name="P24"><text:span text:style-name="T2">§8</text:span></text:p>
      <text:p text:style-name="P4"/>
      <text:p text:style-name="P2">W sprawach nie uregulowanych w niniejszej umowie zastosowanie mają przepisy Kodeksu <text:s text:c="2"/>Cywilnego.</text:p>
      <text:p text:style-name="P24"><text:span text:style-name="T2">§ 9</text:span></text:p>
      <text:p text:style-name="P4"/>
      <text:p text:style-name="P2">Umowę niniejszą sporządzono w <text:span text:style-name="T10">3</text:span>-ch jednobrzmiących egzemplarzach, <text:span text:style-name="T10">w tym dwa egz. dla Zamawiającego.</text:span></text:p>
      <text:p text:style-name="P24"><text:span text:style-name="T1">§ 10</text:span></text:p>
      <text:p text:style-name="P2"/>
      <text:p text:style-name="P9">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24"><text:span text:style-name="T1">§ 11</text:span></text:p>
      <text:p text:style-name="P2"/>
      <text:list xml:id="list4134492237" text:style-name="WWNum20">
        <text:list-item>
          <text:p text:style-name="P15">Dostawca oświadcza, że znany jest mu fakt, iż treść niniejszej umowy, a w szczególności przedmiot umowy i wysokość wynagrodzenia, stanowią informację publiczną w rozumieniu art. 1 ust. 1 ustawy z dnia 6 września 2001 r. o dostępie do informacji publicznej (Dz. U. <text:span text:style-name="T13"><text:s/></text:span>2001 r.<text:line-break/>nr 112 poz. 1198 z późn. zm.), która podlega udostępnieniu w trybie przedmiotowej ustawy. </text:p>
        </text:list-item>
        <text:list-item>
          <text:p text:style-name="P15">Dostawca wyraża zgodę na udostępnianie w trybie ustawy, o której mowa <text:s/>w ust. 1 zawartych <text:line-break/>w niniejszej umowie dotyczących go danych osobowych <text:s/>w zakresie obejmującym imię <text:line-break/>i nazwisko.”</text:p>
        </text:list-item>
      </text:list>
      <text:p text:style-name="P13"/>
      <text:p text:style-name="P13"/>
      <text:p text:style-name="P2"/>
      <text:p text:style-name="P2"><text:s/>Załącznik: kopia oferty Dostawcy.</text:p>
      <text:p text:style-name="P2"/>
      <text:p text:style-name="P2"/>
      <text:p text:style-name="P11">Zamawiający: <text:s text:c="88"/>Dostawca:</text:p>
      <text:p text:style-name="P7"/>
      <text:p text:style-name="P11">……………………………<text:tab/><text:tab/><text:tab/><text:tab/><text:tab/><text:tab/> <text:s text:c="5"/>……………………………</text:p>
      <text:p text:style-name="P10"><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Stopka_20_Znak" style:display-name="Stopka Znak" style:family="text" style:parent-style-name="Default_20_Paragraph_20_Font">
      <style:text-properties fo:font-size="12pt" style:letter-kerning="true" style:font-name-asian="Arial Unicode MS" style:font-family-asian="'Arial Unicode MS'" style:font-family-generic-asian="system" style:font-pitch-asian="variable"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10</meta:editing-cycles>
    <meta:print-date>2018-12-13T10:52:00</meta:print-date>
    <meta:creation-date>2018-12-12T14:36:00</meta:creation-date>
    <dc:date>2019-11-22T12:20:43.659000000</dc:date>
    <meta:editing-duration>PT1H11M37S</meta:editing-duration>
    <meta:generator>LibreOffice/6.1.2.1$Windows_X86_64 LibreOffice_project/65905a128db06ba48db947242809d14d3f9a93fe</meta:generator>
    <meta:document-statistic meta:table-count="0" meta:image-count="0" meta:object-count="0" meta:page-count="4" meta:paragraph-count="72" meta:word-count="1084" meta:character-count="8112" meta:non-whitespace-character-count="69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