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207cm" style:rel-column-width="3076*"/>
    </style:style>
    <style:style style:name="Tabela1.B" style:family="table-column">
      <style:table-column-properties style:column-width="4.503cm" style:rel-column-width="11483*"/>
    </style:style>
    <style:style style:name="Tabela1.C" style:family="table-column">
      <style:table-column-properties style:column-width="2.856cm" style:rel-column-width="7282*"/>
    </style:style>
    <style:style style:name="Tabela1.G" style:family="table-column">
      <style:table-column-properties style:column-width="4.076cm" style:rel-column-width="10394*"/>
    </style:style>
    <style:style style:name="Tabela1.H" style:family="table-column">
      <style:table-column-properties style:column-width="4.491cm" style:rel-column-width="11454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91f0" officeooo:paragraph-rsid="000991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4d22" officeooo:paragraph-rsid="000d4d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991f0" officeooo:paragraph-rsid="000991f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0991f0" officeooo:paragraph-rsid="000991f0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991f0" officeooo:paragraph-rsid="000991f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91f0" officeooo:paragraph-rsid="000991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991f0"/>
    </style:style>
    <style:style style:name="T2" style:family="text">
      <style:text-properties officeooo:rsid="000e1968"/>
    </style:style>
    <style:style style:name="T3" style:family="text">
      <style:text-properties officeooo:rsid="000fe646"/>
    </style:style>
    <style:style style:name="T4" style:family="text">
      <style:text-properties officeooo:rsid="0011ce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Formularz ofertowo-cenowy <text:span text:style-name="T2">na dostawę kwaszonek do Domu Pomocy Społecznej w 2020 r</text:span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G"/>
        <table:table-column table:style-name="Tabela1.H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a towaru</text:p>
          </table:table-cell>
          <table:table-cell table:style-name="Tabela1.A1" office:value-type="string">
            <text:p text:style-name="P4">Przewidywana ilość</text:p>
          </table:table-cell>
          <table:table-cell table:style-name="Tabela1.A1" office:value-type="string">
            <text:p text:style-name="P4">Cena jednostkowa netto</text:p>
          </table:table-cell>
          <table:table-cell table:style-name="Tabela1.A1" office:value-type="string">
            <text:p text:style-name="P4">Wartość netto</text:p>
          </table:table-cell>
          <table:table-cell table:style-name="Tabela1.A1" office:value-type="string">
            <text:p text:style-name="P6">Vat %</text:p>
          </table:table-cell>
          <table:table-cell table:style-name="Tabela1.A1" office:value-type="string">
            <text:p text:style-name="P4">Cena jednostkowa brutto</text:p>
          </table:table-cell>
          <table:table-cell table:style-name="Tabela1.H1" office:value-type="string">
            <text:p text:style-name="P6">Wartość brutto</text:p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Ogórki <text:span text:style-name="T3">k</text:span>waszone </text:p>
          </table:table-cell>
          <table:table-cell table:style-name="Tabela1.A2" office:value-type="string">
            <text:p text:style-name="P3">1100 kg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Kapusta kwaszona</text:p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3">1650 kg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H2" table:number-columns-spanned="8" office:value-type="string">
            <text:p text:style-name="P2"><text:s text:c="57"/><text:span text:style-name="T4">Razem wartość brutto :</text:span></text:p>
            <text:p text:style-name="P2"><text:s text:c="58"/><text:span text:style-name="T4">( słownie:……………………………………………………………………………..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60"/>-----------------------------------------------------</text:p>
      <text:p text:style-name="Standard"><text:s text:c="181"/><text:span text:style-name="T1">podpis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9T10:52:37.503000000</meta:creation-date>
    <dc:date>2019-11-22T13:47:54.436000000</dc:date>
    <meta:editing-duration>PT15M</meta:editing-duration>
    <meta:editing-cycles>6</meta:editing-cycles>
    <meta:generator>LibreOffice/6.1.2.1$Windows_X86_64 LibreOffice_project/65905a128db06ba48db947242809d14d3f9a93fe</meta:generator>
    <meta:print-date>2019-11-22T13:47:28.609000000</meta:print-date>
    <meta:document-statistic meta:table-count="1" meta:image-count="0" meta:object-count="0" meta:page-count="1" meta:paragraph-count="19" meta:word-count="48" meta:character-count="830" meta:non-whitespace-character-count="344"/>
  </office:meta>
</office:document-meta>
</file>