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margin-left="0.635cm" fo:margin-right="0cm" fo:margin-top="0cm" fo:margin-bottom="0.353cm" loext:contextual-spacing="false" fo:line-height="150%" fo:text-align="end" style:justify-single-word="false" fo:text-indent="0cm" style:auto-text-indent="false">
        <style:tab-stops>
          <style:tab-stop style:position="8.319cm" style:type="center"/>
        </style:tab-stops>
      </style:paragraph-properties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officeooo:paragraph-rsid="001b81e8" style:font-size-asian="12pt" style:font-style-asian="normal" style:font-size-complex="12pt" style:font-style-complex="normal"/>
    </style:style>
    <style:style style:name="P9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10" style:family="paragraph" style:parent-style-name="No_20_Spacing">
      <style:paragraph-properties fo:margin-left="7.493cm" fo:margin-right="0cm" fo:line-height="115%" fo:text-indent="0cm" style:auto-text-indent="false"/>
      <style:text-properties style:font-name="Times New Roman" fo:font-size="14pt" fo:letter-spacing="0.009cm" fo:font-style="italic" fo:font-weight="bold" style:font-size-asian="14pt" style:font-style-asian="italic" style:font-weight-asian="bold" style:font-name-complex="Times New Roman1" style:font-style-complex="italic" style:font-weight-complex="bold"/>
    </style:style>
    <style:style style:name="P11" style:family="paragraph" style:parent-style-name="No_20_Spacing">
      <style:paragraph-properties fo:margin-left="7.493cm" fo:margin-right="0cm" fo:line-height="115%" fo:text-indent="0cm" style:auto-text-indent="false"/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No_20_Spacing">
      <style:paragraph-properties fo:margin-left="6.244cm" fo:margin-right="0cm" fo:line-height="115%" fo:text-indent="-6.244cm" style:auto-text-indent="false"/>
    </style:style>
    <style:style style:name="P13" style:family="paragraph" style:parent-style-name="Standard">
      <style:paragraph-properties fo:margin-left="8.742cm" fo:margin-right="0cm" fo:line-height="10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 style:list-style-name="WWNum1">
      <style:paragraph-properties fo:margin-left="1.251cm" fo:margin-right="0cm" fo:margin-top="0cm" fo:margin-bottom="0.353cm" loext:contextual-spacing="false" fo:line-height="115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1b81e8" fo:hyphenate="false" fo:hyphenation-remain-char-count="2" fo:hyphenation-push-char-count="2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f183" style:font-name-complex="Times New Roman1"/>
    </style:style>
    <style:style style:name="T3" style:family="text">
      <style:text-properties style:font-name="Times New Roman" officeooo:rsid="00092651" style:font-name-complex="Times New Roman1"/>
    </style:style>
    <style:style style:name="T4" style:family="text">
      <style:text-properties style:font-name="Times New Roman" officeooo:rsid="001b81e8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092651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876b3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1d5e3e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1876b3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1b81e8" style:font-weight-asian="bold" style:font-name-complex="Times New Roman1" style:font-weight-complex="bold"/>
    </style:style>
    <style:style style:name="T12" style:family="text">
      <style:text-properties style:font-name="Times New Roman" fo:font-weight="normal" officeooo:rsid="00092651" style:font-weight-asian="normal" style:font-name-complex="Times New Roman1" style:font-weight-complex="normal"/>
    </style:style>
    <style:style style:name="T13" style:family="text">
      <style:text-properties style:font-name="Times New Roman" fo:font-size="8pt" style:font-size-asian="8pt" style:font-name-complex="Times New Roman1" style:font-size-complex="8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0a2b0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18f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1d5e3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normal" fo:font-weight="bold" officeooo:rsid="001b81e8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2" style:family="text">
      <style:text-properties fo:color="#000000" style:font-name="Times New Roman" fo:font-weight="bold" style:font-weight-asian="bold" style:font-name-complex="Times New Roman1"/>
    </style:style>
    <style:style style:name="T23" style:family="text">
      <style:text-properties fo:color="#000000" style:font-name="Times New Roman" fo:font-weight="bold" officeooo:rsid="0018f183" style:font-weight-asian="bold" style:font-name-complex="Times New Roman1"/>
    </style:style>
    <style:style style:name="T24" style:family="text">
      <style:text-properties fo:color="#000000" style:font-name="Times New Roman" fo:font-weight="bold" officeooo:rsid="001b81e8" style:font-weight-asian="bold" style:font-name-complex="Times New Roman1"/>
    </style:style>
    <style:style style:name="T25" style:family="text">
      <style:text-properties fo:color="#000000" style:font-name="Times New Roman" fo:font-weight="bold" officeooo:rsid="001d5e3e" style:font-weight-asian="bold" style:font-name-complex="Times New Roman1" style:font-weight-complex="bold"/>
    </style:style>
    <style:style style:name="T26" style:family="text">
      <style:text-properties fo:color="#000000" style:font-name="Times New Roman" fo:font-weight="bold" officeooo:rsid="000a920d" style:font-weight-asian="bold" style:font-name-complex="Times New Roman1" style:font-weight-complex="bold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9" style:family="text">
      <style:text-properties fo:color="#000000" style:font-name="Times New Roman" style:text-underline-style="solid" style:text-underline-width="auto" style:text-underline-color="font-color" fo:font-weight="bold" officeooo:rsid="000a920d" style:font-weight-asian="bold" style:font-name-complex="Times New Roman1"/>
    </style:style>
    <style:style style:name="T30" style:family="text">
      <style:text-properties fo:color="#000000" style:font-name="Times New Roman" style:text-underline-style="solid" style:text-underline-width="auto" style:text-underline-color="font-color" fo:font-weight="bold" officeooo:rsid="0018f183" style:font-weight-asian="bold" style:font-name-complex="Times New Roman1"/>
    </style:style>
    <style:style style:name="T31" style:family="text">
      <style:text-properties fo:color="#000000" fo:font-size="14pt" fo:font-weight="bold" officeooo:rsid="001b81e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32" style:family="text">
      <style:text-properties style:text-line-through-style="solid" style:text-line-through-type="single" style:font-name="Times New Roman" style:font-name-complex="Times New Roman1"/>
    </style:style>
    <style:style style:name="T33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4" style:family="text">
      <style:text-properties fo:color="#ff0000" style:font-name="Times New Roman" style:text-underline-style="solid" style:text-underline-width="auto" style:text-underline-color="font-color" fo:font-weight="bold" officeooo:rsid="001b81e8" style:font-weight-asian="bold" style:font-name-complex="Times New Roman1"/>
    </style:style>
    <style:style style:name="T35" style:family="text">
      <style:text-properties fo:color="#ff0000" style:font-name="Times New Roman" style:text-underline-style="solid" style:text-underline-width="auto" style:text-underline-color="font-color" fo:font-weight="bold" officeooo:rsid="000a920d" style:font-weight-asian="bold" style:font-name-complex="Times New Roman1"/>
    </style:style>
    <style:style style:name="T36" style:family="text">
      <style:text-properties fo:color="#ff0000" style:font-name="Times New Roman" style:text-underline-style="solid" style:text-underline-width="auto" style:text-underline-color="font-color" fo:font-weight="bold" officeooo:rsid="0018f183" style:font-weight-asian="bold" style:font-name-complex="Times New Roman1"/>
    </style:style>
    <style:style style:name="T37" style:family="text">
      <style:text-properties fo:color="#ff0000" style:font-name="Times New Roman" fo:font-weight="bold" officeooo:rsid="001876b3" style:font-weight-asian="bold" style:font-name-complex="Times New Roman1" style:font-weight-complex="bold"/>
    </style:style>
    <style:style style:name="T38" style:family="text">
      <style:text-properties fo:color="#ff0000" style:font-name="Times New Roman" fo:font-weight="bold" officeooo:rsid="000a920d" style:font-weight-asian="bold" style:font-name-complex="Times New Roman1" style:font-weight-complex="bold"/>
    </style:style>
    <style:style style:name="T39" style:family="text">
      <style:text-properties fo:color="#ff0000" style:font-name="Times New Roman" fo:font-weight="bold" officeooo:rsid="001d5e3e" style:font-weight-asian="bold" style:font-name-complex="Times New Roman1" style:font-weight-complex="bold"/>
    </style:style>
    <style:style style:name="T40" style:family="text">
      <style:text-properties officeooo:rsid="001d5e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Ostrowiec Św., dn. </text:span><text:span text:style-name="T4">04</text:span><text:span text:style-name="T1">.</text:span><text:span text:style-name="T4">12.</text:span><text:span text:style-name="T1">201</text:span><text:span text:style-name="T2">9</text:span><text:span text:style-name="T1"> r.</text:span></text:p>
      <text:p text:style-name="P10"/>
      <text:p text:style-name="P12"><text:span text:style-name="T14">DG.271. </text:span><text:span text:style-name="T17">44</text:span><text:span text:style-name="T14"> .201</text:span><text:span text:style-name="T16">9</text:span><text:span text:style-name="T14"><text:tab/> <text:s text:c="9"/></text:span></text:p>
      <text:p text:style-name="P11"/>
      <text:p text:style-name="P1">Dom Pomocy Społecznej </text:p>
      <text:p text:style-name="P1">27-400 Ostrowiec Św., Os. Słoneczne 49<text:line-break/>tel:041/2665553, <text:s text:c="2"/>fax: 041/2635181</text:p>
      <text:p text:style-name="P2">ZAPRASZA DO ZŁOŻENIA OFERTY CENOWEJ W PROWADZONYM ROZPOZNANIU CENOWYM NA: </text:p>
      <text:p text:style-name="P8"><text:span text:style-name="T21"><text:s/></text:span><text:span text:style-name="T31">U</text:span><text:span text:style-name="T21">trzymania w sprawności eksploatacyjnej urządzenia i instalacje systemu alarmu pożarowego (dalej w skrócie SAP</text:span><text:span text:style-name="T31">) w Domu Pomocy Społecznej w 2020 roku.</text:span></text:p>
      <text:p text:style-name="P5"/>
      <text:p text:style-name="P3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list xml:id="list1626624968" text:style-name="WWNum1">
        <text:list-item>
          <text:p text:style-name="P14"><text:span text:style-name="T1">Zakres rzeczowy przedmiotu zamówienia </text:span><text:span text:style-name="T5">został określony w szczegółowej charakterystyce przedmiotu zamówienia (załącznik do zaproszenia)</text:span><text:span text:style-name="T1">, które stanowi integralną część zaproszenia.</text:span></text:p>
        </text:list-item>
        <text:list-item>
          <text:p text:style-name="P15">Oferta cenowa musi uwzględniać wszystkie koszty związane z realizacją zamówienia. </text:p>
        </text:list-item>
        <text:list-item>
          <text:p text:style-name="P16"><text:span text:style-name="T1">Zamawiający dokona wyboru </text:span><text:span text:style-name="T3">Dostawcy</text:span><text:span text:style-name="T1">, który zaoferuje najniższą cenę; dodatkowe kryteria oceny ofert: ………………………………………………………………….* </text:span><text:span text:style-name="T32">Do wybranego Oferenta Zamawiający wystosuje stosowne zamówienie</text:span><text:span text:style-name="T1">/Z wybranym Oferentem zostanie zawarta umowa.*</text:span></text:p>
        </text:list-item>
        <text:list-item>
          <text:p text:style-name="P17"><text:span text:style-name="T1">Ofertę cenową należy złożyć w nieprzekraczalnym terminie <text:s/>do </text:span><text:span text:style-name="T5">dnia </text:span><text:span text:style-name="T8">13</text:span><text:span text:style-name="T29">.12</text:span><text:span text:style-name="T28">.201</text:span><text:span text:style-name="T30">9</text:span><text:span text:style-name="T28"> r</text:span><text:span text:style-name="T5">. </text:span><text:span text:style-name="T6">do</text:span><text:span text:style-name="T5"> godzin</text:span><text:span text:style-name="T6">y</text:span><text:span text:style-name="T5"> </text:span><text:span text:style-name="T7">10</text:span><text:span text:style-name="T5">:00 w sekretariacie Dyrektora DPS </text:span><text:span text:style-name="T9">,</text:span><text:span text:style-name="T22"> w zamkniętej kopercie </text:span><text:span text:style-name="T27">z dopiskiem</text:span><text:span text:style-name="T22">: </text:span><text:span text:style-name="T18">„</text:span><text:span text:style-name="T20">U</text:span><text:span text:style-name="T19">trzymania w sprawności eksploatacyjnej urządzenia i instalacje systemu alarmu pożarowego (dalej w skrócie SAP</text:span><text:span text:style-name="T20">) w </text:span><text:span text:style-name="T22">Domu Pomocy Społecznej w Ostrowcu Św. os</text:span><text:span text:style-name="T24">iedle</text:span><text:span text:style-name="T22"> Słoneczne 49 w 20</text:span><text:span text:style-name="T23">20 </text:span><text:span text:style-name="T22">roku”.</text:span><text:span text:style-name="T9"> </text:span><text:span text:style-name="T12">O</text:span><text:span text:style-name="T1">ferty, które wpłyną po tym terminie nie będą rozpatrywane, zostaną zwrócone bez otwierania. </text:span><text:span text:style-name="T10">Otwarcie kopert nastąpi dnia</text:span><text:span text:style-name="T37"> </text:span><text:span text:style-name="T25">13</text:span><text:span text:style-name="T26">.12.2019</text:span><text:span text:style-name="T10"> o godzinie </text:span><text:span text:style-name="T11">11:00</text:span><text:span text:style-name="T10">.</text:span></text:p>
        </text:list-item>
        <text:list-item>
          <text:p text:style-name="P18">Osoby do kontaktu w prowadzonym rozpoznaniu cenowym: </text:p>
        </text:list-item>
      </text:list>
      <text:p text:style-name="P9">- Wojteczek Jadwiga tel: 41 266 55 53 wew .1<text:span text:style-name="T40">08</text:span></text:p>
      <text:p text:style-name="P6">* niepotrzebne skreślić <text:s text:c="28"/><text:tab/><text:tab/> <text:s text:c="7"/><text:bookmark text:name="_GoBack"/></text:p>
      <text:p text:style-name="P7"><text:span text:style-name="T1"><text:s text:c="2"/></text:span><text:span text:style-name="T13"><text:s text:c="6"/>….................................................. <text:s text:c="19"/></text:span></text:p>
      <text:p text:style-name="P13"><text:s text:c="32"/>(podpis Dyrektora D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2:50:35.523000000</meta:creation-date>
    <dc:date>2019-12-09T14:33:03.724000000</dc:date>
    <meta:editing-duration>PT5M44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6" meta:word-count="240" meta:character-count="1910" meta:non-whitespace-character-count="1572"/>
  </office:meta>
</office:document-meta>
</file>