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1.5pt" fo:font-weight="bold" style:font-name-asian="Times New Roman1" style:font-size-asian="11.5pt" style:language-asian="pl" style:country-asian="PL" style:font-weight-asian="bold" style:font-name-complex="Times New Roman1" style:font-size-complex="11.5pt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5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 style:list-style-name="WWNum1">
      <style:paragraph-properties fo:margin-top="0.494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8" style:family="paragraph" style:parent-style-name="Standard" style:list-style-name="WWNum2">
      <style:paragraph-properties fo:margin-top="0.494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9" style:family="paragraph" style:parent-style-name="Standard" style:list-style-name="WWNum1">
      <style:paragraph-properties fo:margin-top="0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0" style:family="paragraph" style:parent-style-name="Standard" style:list-style-name="WWNum2">
      <style:paragraph-properties fo:margin-top="0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1" style:family="paragraph" style:parent-style-name="Standard" style:list-style-name="WWNum1">
      <style:paragraph-properties fo:margin-top="0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2" style:family="paragraph" style:parent-style-name="Standard" style:list-style-name="WWNum2">
      <style:paragraph-properties fo:margin-top="0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officeooo:rsid="00017363" style:font-size-asian="10pt" style:font-style-asian="italic" style:font-size-complex="10pt"/>
    </style:style>
    <style:style style:name="T3" style:family="text"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T4" style:family="text">
      <style:text-properties fo:font-size="11.5pt" fo:font-style="italic" style:font-name-asian="Times New Roman1" style:font-size-asian="11.5pt" style:language-asian="pl" style:country-asian="PL" style:font-style-asian="italic" style:font-name-complex="Times New Roman1" style:font-size-complex="11.5pt"/>
    </style:style>
    <style:style style:name="T5" style:family="text">
      <style:text-properties fo:font-size="11.5pt" fo:font-style="italic" fo:font-weight="bold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6" style:family="text">
      <style:text-properties fo:font-size="11.5pt" fo:font-style="italic" fo:font-weight="bold" officeooo:rsid="00026775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7" style:family="text">
      <style:text-properties fo:font-size="11.5pt" fo:font-style="italic" fo:font-weight="bold" officeooo:rsid="00037621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8" style:family="text">
      <style:text-properties officeooo:rsid="000267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T1">Załącznik nr </text:span><text:span text:style-name="T2">3</text:span><text:span text:style-name="T1"> do Procedury regulującej <text:line-break/>proces ochrony danych o udzielenie <text:line-break/>zamówienia publicznego<text:line-break/> w Domu Pomocy Społecznej <text:line-break/>w Ostrowcu Św., os. Słoneczne 49</text:span></text:p>
      <text:p text:style-name="P3">Klauzula informacyjna</text:p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p>
      <text:p text:style-name="P2">1. Administratorem Pani/Pana danych osobowych jest Dom Pomocy Społecznej os. Słoneczne 14, 27-400 Ostrowcu Świętokrzyskim.</text:p>
      <text:p text:style-name="P1"><text:span text:style-name="T3">2. Inspektorem ochrony danych jest Pani Małgorzata Chrzanowska, kontakt: </text:span><text:a xlink:type="simple" xlink:href="mailto:sloneczne@domypomocy.pl" text:style-name="ListLabel_20_19" text:visited-style-name="ListLabel_20_19"><text:span text:style-name="Internet_20_link"><text:span text:style-name="T3">sloneczne@domypomocy.pl</text:span></text:span></text:a><text:span text:style-name="T3">, telefon: 41.2665553.</text:span></text:p>
      <text:p text:style-name="P1"><text:span text:style-name="T3">3. Pani/Pana dane osobowe przetwarzane będą na podstawie art. 6 ust. 1 lit. c RODO w celu związanym z postępowaniem o udzielenie zamówienia publicznego </text:span><text:span text:style-name="T4">na</text:span><text:span text:style-name="T5"> </text:span><text:span text:style-name="T6">Zakup i dostawę</text:span><text:span text:style-name="T5"> </text:span><text:span text:style-name="T6">warzyw i owoców </text:span><text:span text:style-name="T5">d</text:span><text:span text:style-name="T7">o</text:span><text:span text:style-name="T5"> Domu Pomocy Społecznej w Ostrowcu Świętokrzyskim, os. Słoneczne 49</text:span><text:bookmark text:name="_GoBack"/><text:span text:style-name="T5"> prowadzonym w trybie zapytania ofertowego.</text:span></text:p>
      <text:p text:style-name="P2">4. Odbiorcami Pani/Pana danych osobowych będą osoby lub podmioty, którym udostępniona zostanie dokumentacja postępowania w oparciu o art. 8 oraz art. 96 ust. 3 ustawy z dnia 29 stycznia 2004 r. – Prawo zamówień publicznych (<text:span text:style-name="T8">t, j Dz. U. 2019,poz. 1843</text:span>), dalej ustawa Pzp.<text:line-break/>5. Pani/Pana dane osobowe będą przechowywane, zgodnie z Jednolitym rzeczowym wykazem akt dla Domu Pomocy Społecznej w Ostrowcu Św., os. Słoneczne 49, przez okres 5 lub 10 lat od dnia zakończenia postępowania o udzielenie zamówienia ( w zależności od rodzaju dokumentu).<text:line-break/>6. Obowiązek podania przez Panią/Pana danych osobowych bezpośrednio Pani/Pana dotyczących, jest wymogiem ustawowym określonym w przepisach ustawy Pzp, związanym z udziałem<text:line-break/> w postępowaniu o udzielenie zamówienia publicznego, konsekwencje niepodania określonych danych wynikają z ustawy Pzp.</text:p>
      <text:p text:style-name="P2">7. W odniesieniu do Pani/Pana danych osobowych decyzje nie będą podejmowane w sposób zautomatyzowany, stosowanie do art. 22 RODO.</text:p>
      <text:p text:style-name="P4">8. Posiada Pani/Pan:</text:p>
      <text:list xml:id="list3949680735" text:style-name="WWNum1">
        <text:list-item>
          <text:p text:style-name="P7">na podstawie art. 15 RODO prawo dostępu do danych osobowych Pani/Pana dotyczących,</text:p>
        </text:list-item>
        <text:list-item>
          <text:p text:style-name="P9">na podstawie art. 16 RODO prawo do sprostowania Pani/Pana danych osobowych,</text:p>
        </text:list-item>
        <text:list-item>
          <text:p text:style-name="P9">na podstawie art. 18 RODO prawo żądania od administratora ograniczenia przetwarzania danych osobowych z zastrzeżeniem przypadków, o których mowa w art. 18 ust. 2 RODO,</text:p>
        </text:list-item>
        <text:list-item>
          <text:p text:style-name="P11">prawo do wniesienia skargi do Prezesa Urzędu Ochrony Danych Osobowych, gdy uzna Pani/Pan, że przetwarzanie danych osobowych Pani/Pana dotyczących narusza przepisy RODO.</text:p>
        </text:list-item>
      </text:list>
      <text:p text:style-name="P4"><text:s text:c="4"/>9. Nie przysługuje Pani/Panu:</text:p>
      <text:list xml:id="list4090865074" text:style-name="WWNum2">
        <text:list-item>
          <text:p text:style-name="P8">w związku z art. 17 ust. 3 lit. b, d lub e RODO prawo do usunięcia danych osobowych,</text:p>
        </text:list-item>
        <text:list-item>
          <text:p text:style-name="P10">prawo do przenoszenia danych osobowych, o którym mowa w art. 20 RODO,</text:p>
        </text:list-item>
        <text:list-item>
          <text:p text:style-name="P12">na podstawie art. 21 RODO prawo sprzeciwu, wobec przetwarzania danych osobowych, gdyż podstawą prawną przetwarzania Pani/Pana danych osobowych jest art. 6 ust. 1 lit. c RODO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tru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1.5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1.5pt" style:font-name-asian="Times New Roman1" style:font-family-asian="'Times New Roman'" style:font-family-generic-asian="system" style:font-pitch-asian="variable" style:font-size-asian="11.5pt" style:language-asian="pl" style:country-asian="PL" style:font-name-complex="Times New Roman1" style:font-family-complex="'Times New Roman'" style:font-family-generic-complex="system" style:font-pitch-complex="variable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</meta:initial-creator>
    <meta:editing-cycles>5</meta:editing-cycles>
    <meta:print-date>2019-11-21T12:38:36.500000000</meta:print-date>
    <meta:creation-date>2018-11-13T09:32:00</meta:creation-date>
    <dc:date>2019-11-22T11:20:08.144000000</dc:date>
    <meta:editing-duration>PT4M52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426" meta:character-count="2893" meta:non-whitespace-character-count="24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