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officeooo:paragraph-rsid="00166b39"/>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center" style:justify-single-word="false"/>
      <style:text-properties fo:font-weight="bold" style:font-weight-asian="bold" style:font-weight-complex="bold"/>
    </style:style>
    <style:style style:name="P5" style:family="paragraph" style:parent-style-name="Standard">
      <style:paragraph-properties fo:line-height="115%"/>
      <style:text-properties fo:font-weight="bold" style:font-weight-asian="bold"/>
    </style:style>
    <style:style style:name="P6" style:family="paragraph" style:parent-style-name="Standard">
      <style:paragraph-properties fo:line-height="115%" fo:text-align="justify" style:justify-single-word="false"/>
      <style:text-properties fo:font-weight="bold" style:font-weight-asian="bold"/>
    </style:style>
    <style:style style:name="P7" style:family="paragraph" style:parent-style-name="Standard">
      <style:paragraph-properties fo:line-height="115%" fo:text-align="center" style:justify-single-word="false"/>
      <style:text-properties fo:font-weight="bold" style:font-weight-asian="bold"/>
    </style:style>
    <style:style style:name="P8" style:family="paragraph" style:parent-style-name="Standard">
      <style:paragraph-properties fo:margin-left="0.635cm" fo:margin-right="0cm" fo:line-height="115%" fo:text-align="justify" style:justify-single-word="false" fo:text-indent="0cm" style:auto-text-indent="false"/>
    </style:style>
    <style:style style:name="P9"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0" style:family="paragraph" style:parent-style-name="Standard">
      <style:paragraph-properties fo:margin-left="0.635cm" fo:margin-right="0cm" fo:line-height="115%" fo:text-indent="0cm" style:auto-text-indent="false"/>
      <style:text-properties fo:font-weight="bold" style:font-weight-asian="bold"/>
    </style:style>
    <style:style style:name="P11" style:family="paragraph" style:parent-style-name="Standard">
      <style:paragraph-properties fo:margin-left="0.635cm" fo:margin-right="0cm" fo:line-height="115%" fo:text-align="justify" style:justify-single-word="false" fo:text-indent="0cm" style:auto-text-indent="false"/>
      <style:text-properties fo:font-weight="bold" style:font-weight-asian="bold"/>
    </style:style>
    <style:style style:name="P12" style:family="paragraph" style:parent-style-name="Standard">
      <style:paragraph-properties fo:margin-left="0.635cm" fo:margin-right="0cm" fo:line-height="115%" fo:text-align="center" style:justify-single-word="false" fo:text-indent="0cm" style:auto-text-indent="false"/>
      <style:text-properties fo:font-weight="bold" style:font-weight-asian="bold"/>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officeooo:paragraph-rsid="00151ae7"/>
    </style:style>
    <style:style style:name="P15" style:family="paragraph" style:parent-style-name="Standard">
      <style:paragraph-properties fo:margin-left="0.635cm" fo:margin-right="0cm" fo:line-height="115%" fo:text-align="justify" style:justify-single-word="false" fo:text-indent="0cm" style:auto-text-indent="false"/>
      <style:text-properties officeooo:rsid="00151ae7" officeooo:paragraph-rsid="00151ae7"/>
    </style:style>
    <style:style style:name="P16" style:family="paragraph" style:parent-style-name="Standard">
      <style:paragraph-properties fo:margin-left="0.635cm" fo:margin-right="0cm" fo:line-height="115%" fo:text-align="justify" style:justify-single-word="false" fo:text-indent="0cm" style:auto-text-indent="false"/>
      <style:text-properties fo:color="#000000" style:font-name-complex="Times New Roman1"/>
    </style:style>
    <style:style style:name="P17" style:family="paragraph" style:parent-style-name="List_20_Paragraph">
      <style:paragraph-properties fo:margin-left="0.635cm" fo:margin-right="0cm" fo:line-height="115%" fo:text-align="justify" style:justify-single-word="false" fo:text-indent="0cm" style:auto-text-indent="false"/>
      <style:text-properties fo:color="#000000"/>
    </style:style>
    <style:style style:name="P18" style:family="paragraph" style:parent-style-name="Standard">
      <style:paragraph-properties fo:margin-left="0.106cm" fo:margin-right="0cm" fo:line-height="115%" fo:text-align="center" style:justify-single-word="false" fo:text-indent="0cm" style:auto-text-indent="false"/>
    </style:style>
    <style:style style:name="P19" style:family="paragraph" style:parent-style-name="Standard">
      <style:paragraph-properties fo:margin-left="0.106cm" fo:margin-right="0cm" fo:line-height="115%" fo:text-align="justify" style:justify-single-word="false" fo:text-indent="0cm" style:auto-text-indent="false"/>
    </style:style>
    <style:style style:name="P20" style:family="paragraph" style:parent-style-name="Standard">
      <style:paragraph-properties fo:margin-left="0.106cm" fo:margin-right="0cm" fo:line-height="115%" fo:text-align="justify" style:justify-single-word="false" fo:text-indent="0cm" style:auto-text-indent="false"/>
      <style:text-properties fo:font-weight="bold" style:font-weight-asian="bold"/>
    </style:style>
    <style:style style:name="P21" style:family="paragraph" style:parent-style-name="Standard">
      <style:paragraph-properties fo:margin-left="0.106cm" fo:margin-right="0cm" fo:line-height="115%" fo:text-align="center" style:justify-single-word="false" fo:text-indent="0cm" style:auto-text-indent="false"/>
      <style:text-properties fo:font-weight="bold" style:font-weight-asian="bold"/>
    </style:style>
    <style:style style:name="P22" style:family="paragraph" style:parent-style-name="Standard">
      <style:paragraph-properties fo:margin-left="0.106cm" fo:margin-right="0cm" fo:line-height="115%" fo:text-align="center" style:justify-single-word="false" fo:text-indent="0cm" style:auto-text-indent="false"/>
      <style:text-properties fo:font-size="13pt" fo:font-weight="bold" style:font-size-asian="13pt" style:font-weight-asian="bold" style:font-size-complex="13pt" style:font-weight-complex="bold"/>
    </style:style>
    <style:style style:name="P23" style:family="paragraph" style:parent-style-name="Standard">
      <style:paragraph-properties fo:margin-left="0.741cm" fo:margin-right="0cm" fo:line-height="115%" fo:text-align="center" style:justify-single-word="false" fo:text-indent="0cm" style:auto-text-indent="false"/>
      <style:text-properties fo:font-weight="bold" style:font-weight-asian="bold"/>
    </style:style>
    <style:style style:name="P24" style:family="paragraph" style:parent-style-name="Text_20_body">
      <style:paragraph-properties fo:line-height="115%" fo:text-align="justify" style:justify-single-word="false"/>
    </style:style>
    <style:style style:name="P25" style:family="paragraph" style:parent-style-name="Text_20_body">
      <style:paragraph-properties fo:line-height="115%" fo:text-align="justify" style:justify-single-word="false"/>
      <style:text-properties officeooo:paragraph-rsid="00133a28"/>
    </style:style>
    <style:style style:name="P26" style:family="paragraph" style:parent-style-name="Text_20_body">
      <style:paragraph-properties fo:line-height="115%" fo:text-align="justify" style:justify-single-word="false"/>
      <style:text-properties fo:font-weight="bold" style:font-weight-asian="bold"/>
    </style:style>
    <style:style style:name="P27" style:family="paragraph" style:parent-style-name="Standard">
      <style:paragraph-properties fo:margin-left="0.751cm" fo:margin-right="0cm" fo:line-height="115%" fo:text-align="justify" style:justify-single-word="false" fo:text-indent="0cm" style:auto-text-indent="false"/>
      <style:text-properties style:font-name-complex="Times New Roman1"/>
    </style:style>
    <style:style style:name="P28" style:family="paragraph" style:parent-style-name="Standard">
      <style:paragraph-properties fo:margin-left="6.244cm" fo:margin-right="0cm" fo:line-height="115%" fo:text-indent="0cm" style:auto-text-indent="false"/>
      <style:text-properties fo:font-weight="bold" style:font-weight-asian="bold"/>
    </style:style>
    <style:style style:name="P29" style:family="paragraph" style:parent-style-name="Heading_20_2" style:list-style-name="">
      <style:paragraph-properties fo:margin-top="0cm" fo:margin-bottom="0cm" loext:contextual-spacing="false" fo:text-align="center" style:justify-single-word="false" fo:keep-together="auto"/>
    </style:style>
    <style:style style:name="P30" style:family="paragraph" style:parent-style-name="Standard" style:master-page-name="Standard">
      <style:paragraph-properties style:page-number="auto"/>
      <style:text-properties style:font-name="Arial" fo:font-size="8pt" style:font-size-asian="8pt" style:font-name-complex="Arial1" style:font-size-complex="8pt"/>
    </style:style>
    <style:style style:name="P31" style:family="paragraph" style:parent-style-name="Standard" style:list-style-name="WWNum8">
      <style:paragraph-properties fo:line-height="115%" fo:text-align="justify" style:justify-single-word="false" fo:hyphenation-ladder-count="no-limit"/>
      <style:text-properties style:font-name-complex="Times New Roman1" fo:hyphenate="true" fo:hyphenation-remain-char-count="2" fo:hyphenation-push-char-count="2"/>
    </style:style>
    <style:style style:name="P32" style:family="paragraph" style:parent-style-name="Standard" style:list-style-name="WWNum7">
      <style:paragraph-properties fo:line-height="115%" fo:text-align="justify" style:justify-single-word="false" fo:hyphenation-ladder-count="no-limit"/>
      <style:text-properties style:font-name-complex="Times New Roman1" fo:hyphenate="true" fo:hyphenation-remain-char-count="2" fo:hyphenation-push-char-count="2"/>
    </style:style>
    <style:style style:name="P33" style:family="paragraph" style:parent-style-name="Standard" style:list-style-name="WWNum7">
      <style:paragraph-properties fo:line-height="115%" fo:text-align="justify" style:justify-single-word="false" fo:hyphenation-ladder-count="no-limit"/>
      <style:text-properties fo:hyphenate="true" fo:hyphenation-remain-char-count="2" fo:hyphenation-push-char-count="2"/>
    </style:style>
    <style:style style:name="P34" style:family="paragraph" style:parent-style-name="Standard" style:list-style-name="WWNum9">
      <style:paragraph-properties fo:line-height="115%" fo:text-align="justify" style:justify-single-word="false"/>
    </style:style>
    <style:style style:name="P35" style:family="paragraph" style:parent-style-name="Standard" style:list-style-name="WWNum7">
      <style:paragraph-properties fo:line-height="115%" fo:text-align="justify" style:justify-single-word="false" fo:hyphenation-ladder-count="no-limit"/>
      <style:text-properties fo:color="#000000" style:language-asian="ar" style:country-asian="SA" style:font-name-complex="Times New Roman1" fo:hyphenate="true" fo:hyphenation-remain-char-count="2" fo:hyphenation-push-char-count="2"/>
    </style:style>
    <style:style style:name="P36" style:family="paragraph" style:parent-style-name="Standard" style:list-style-name="WWNum6">
      <style:paragraph-properties fo:line-height="115%" fo:text-align="justify" style:justify-single-word="false" fo:hyphenation-ladder-count="no-limit"/>
      <style:text-properties fo:color="#000000" style:font-name-complex="Times New Roman1" fo:hyphenate="true" fo:hyphenation-remain-char-count="2" fo:hyphenation-push-char-count="2"/>
    </style:style>
    <style:style style:name="P37" style:family="paragraph" style:parent-style-name="Standard" style:list-style-name="WWNum2">
      <style:paragraph-properties fo:text-align="justify" style:justify-single-word="false"/>
    </style:style>
    <style:style style:name="P38" style:family="paragraph" style:parent-style-name="Standard" style:list-style-name="WWNum2">
      <style:paragraph-properties fo:text-align="justify" style:justify-single-word="false"/>
      <style:text-properties fo:font-weight="bold" style:font-weight-asian="bold" style:font-weight-complex="bold"/>
    </style:style>
    <style:style style:name="P39" style:family="paragraph" style:parent-style-name="List_20_Paragraph" style:list-style-name="WWNum9">
      <style:paragraph-properties fo:line-height="115%" fo:text-align="justify" style:justify-single-word="false"/>
    </style:style>
    <style:style style:name="P40" style:family="paragraph" style:parent-style-name="List_20_Paragraph" style:list-style-name="WWNum9">
      <style:paragraph-properties fo:line-height="115%" fo:text-align="justify" style:justify-single-word="false" fo:hyphenation-ladder-count="no-limit"/>
      <style:text-properties fo:hyphenate="true" fo:hyphenation-remain-char-count="2" fo:hyphenation-push-char-count="2"/>
    </style:style>
    <style:style style:name="P41" style:family="paragraph" style:parent-style-name="List_20_Paragraph" style:list-style-name="WWNum2">
      <style:paragraph-properties fo:line-height="115%" fo:text-align="justify" style:justify-single-word="false"/>
    </style:style>
    <style:style style:name="P42" style:family="paragraph" style:parent-style-name="List_20_Paragraph" style:list-style-name="WWNum10">
      <style:paragraph-properties fo:line-height="115%" fo:text-align="justify" style:justify-single-word="false"/>
    </style:style>
    <style:style style:name="P43" style:family="paragraph" style:parent-style-name="List_20_Paragraph" style:list-style-name="WWNum5">
      <style:paragraph-properties fo:line-height="115%" fo:text-align="justify" style:justify-single-word="false"/>
    </style:style>
    <style:style style:name="P44" style:family="paragraph" style:parent-style-name="List_20_Paragraph" style:list-style-name="WWNum9">
      <style:paragraph-properties fo:line-height="115%" fo:text-align="justify" style:justify-single-word="false"/>
      <style:text-properties style:font-name-complex="Times New Roman1" style:font-size-complex="12pt"/>
    </style:style>
    <style:style style:name="P45" style:family="paragraph" style:parent-style-name="List_20_Paragraph" style:list-style-name="WWNum9">
      <style:paragraph-properties fo:line-height="115%" fo:text-align="justify" style:justify-single-word="false"/>
      <style:text-properties officeooo:paragraph-rsid="00151ae7" style:font-name-complex="Times New Roman1" style:font-size-complex="12pt"/>
    </style:style>
    <style:style style:name="P46" style:family="paragraph" style:parent-style-name="List_20_Paragraph" style:list-style-name="WWNum9">
      <style:paragraph-properties fo:line-height="115%" fo:text-align="justify" style:justify-single-word="false" fo:hyphenation-ladder-count="no-limit"/>
      <style:text-properties style:font-name-complex="Times New Roman1" style:font-size-complex="12pt" fo:hyphenate="true" fo:hyphenation-remain-char-count="2" fo:hyphenation-push-char-count="2"/>
    </style:style>
    <style:style style:name="P47" style:family="paragraph" style:parent-style-name="List_20_Paragraph" style:list-style-name="WWNum9">
      <style:paragraph-properties fo:line-height="115%" fo:text-align="justify" style:justify-single-word="false" fo:hyphenation-ladder-count="no-limit"/>
      <style:text-properties fo:color="#000000" fo:hyphenate="true" fo:hyphenation-remain-char-count="2" fo:hyphenation-push-char-count="2"/>
    </style:style>
    <style:style style:name="P48" style:family="paragraph" style:parent-style-name="List_20_Paragraph" style:list-style-name="WWNum2">
      <style:paragraph-properties fo:line-height="115%" fo:text-align="justify" style:justify-single-word="false"/>
      <style:text-properties fo:color="#000000"/>
    </style:style>
    <style:style style:name="P49" style:family="paragraph" style:parent-style-name="List_20_Paragraph" style:list-style-name="WWNum9">
      <style:paragraph-properties fo:line-height="115%" fo:text-align="justify" style:justify-single-word="false" fo:hyphenation-ladder-count="no-limit"/>
      <style:text-properties fo:color="#000000" style:font-name-complex="Times New Roman1" fo:hyphenate="true" fo:hyphenation-remain-char-count="2" fo:hyphenation-push-char-count="2"/>
    </style:style>
    <style:style style:name="P50" style:family="paragraph" style:parent-style-name="List_20_Paragraph" style:list-style-name="WWNum9">
      <style:paragraph-properties fo:line-height="115%" fo:text-align="justify" style:justify-single-word="false" fo:hyphenation-ladder-count="no-limit"/>
      <style:text-properties fo:color="#000000" style:font-name-complex="Times New Roman1" style:font-size-complex="12pt" fo:hyphenate="true" fo:hyphenation-remain-char-count="2" fo:hyphenation-push-char-count="2"/>
    </style:style>
    <style:style style:name="P51" style:family="paragraph" style:parent-style-name="List_20_Paragraph" style:list-style-name="WWNum2">
      <style:paragraph-properties fo:margin-top="0.212cm" fo:margin-bottom="0.212cm" loext:contextual-spacing="true" fo:text-align="justify" style:justify-single-word="false" fo:orphans="2" fo:widows="2" fo:hyphenation-ladder-count="no-limit">
        <style:tab-stops>
          <style:tab-stop style:position="0.635cm"/>
        </style:tab-stops>
      </style:paragraph-properties>
      <style:text-properties fo:color="#000000" style:letter-kerning="true" style:font-size-complex="10pt" fo:hyphenate="true" fo:hyphenation-remain-char-count="2" fo:hyphenation-push-char-count="2"/>
    </style:style>
    <style:style style:name="P52" style:family="paragraph" style:parent-style-name="List_20_Paragraph" style:list-style-name="WWNum3">
      <style:paragraph-properties fo:margin-left="0.741cm" fo:margin-right="0cm" fo:line-height="115%" fo:text-align="justify" style:justify-single-word="false" fo:text-indent="-0.635cm" style:auto-text-indent="false"/>
    </style:style>
    <style:style style:name="P53" style:family="paragraph" style:parent-style-name="List_20_Paragraph" style:list-style-name="WWNum3">
      <style:paragraph-properties fo:margin-left="0.635cm" fo:margin-right="0cm" fo:line-height="115%" fo:text-align="justify" style:justify-single-word="false" fo:text-indent="-0.635cm" style:auto-text-indent="false"/>
    </style:style>
    <style:style style:name="P54" style:family="paragraph" style:parent-style-name="List_20_Paragraph" style:list-style-name="WWNum4">
      <style:paragraph-properties fo:margin-left="0.635cm" fo:margin-right="0cm" fo:line-height="115%" fo:text-align="justify" style:justify-single-word="false" fo:text-indent="-0.635cm" style:auto-text-indent="false"/>
    </style:style>
    <style:style style:name="T1" style:family="text">
      <style:text-properties fo:color="#000000"/>
    </style:style>
    <style:style style:name="T2" style:family="text">
      <style:text-properties fo:color="#000000" style:language-asian="ar" style:country-asian="SA" style:font-name-complex="Times New Roman1" style:font-size-complex="12pt"/>
    </style:style>
    <style:style style:name="T3" style:family="text">
      <style:text-properties fo:color="#000000" officeooo:rsid="00133a28"/>
    </style:style>
    <style:style style:name="T4" style:family="text">
      <style:text-properties fo:color="#000000" style:font-name-complex="Times New Roman1"/>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51ae7" style:font-weight-asian="bold" style:font-weight-complex="bold"/>
    </style:style>
    <style:style style:name="T8" style:family="text">
      <style:text-properties fo:font-weight="bold" officeooo:rsid="001781a7" style:font-weight-asian="bold" style:font-weight-complex="bold"/>
    </style:style>
    <style:style style:name="T9" style:family="text">
      <style:text-properties fo:font-weight="bold" officeooo:rsid="00133a28" style:font-weight-asian="bold"/>
    </style:style>
    <style:style style:name="T10" style:family="text">
      <style:text-properties fo:font-weight="bold" style:font-weight-asian="bold" style:font-name-complex="Times New Roman1" style:font-size-complex="12pt" style:font-weight-complex="bold"/>
    </style:style>
    <style:style style:name="T11" style:family="text">
      <style:text-properties fo:font-weight="bold" style:font-name-asian="Times New Roman1" style:language-asian="pl" style:country-asian="PL" style:font-weight-asian="bold" style:font-name-complex="Times New Roman1" style:font-size-complex="14pt"/>
    </style:style>
    <style:style style:name="T12" style:family="text">
      <style:text-properties fo:font-weight="bold" officeooo:rsid="0010f68a" style:font-name-asian="Times New Roman1" style:language-asian="pl" style:country-asian="PL" style:font-weight-asian="bold" style:font-name-complex="Times New Roman1" style:font-size-complex="14pt"/>
    </style:style>
    <style:style style:name="T13" style:family="text">
      <style:text-properties style:font-name-complex="Times New Roman1"/>
    </style:style>
    <style:style style:name="T14" style:family="text">
      <style:text-properties style:font-name-complex="Times New Roman1" style:font-size-complex="12pt"/>
    </style:style>
    <style:style style:name="T15" style:family="text">
      <style:text-properties fo:font-style="italic" style:font-style-asian="italic" style:font-name-complex="Times New Roman1" style:font-size-complex="12pt"/>
    </style:style>
    <style:style style:name="T16" style:family="text">
      <style:text-properties fo:color="#ff0000"/>
    </style:style>
    <style:style style:name="T17" style:family="text">
      <style:text-properties fo:font-size="13pt" style:font-size-asian="13pt" style:font-size-complex="13pt"/>
    </style:style>
    <style:style style:name="T18" style:family="text">
      <style:text-properties officeooo:rsid="00133a28"/>
    </style:style>
    <style:style style:name="T19" style:family="text">
      <style:text-properties officeooo:rsid="00151ae7"/>
    </style:style>
    <style:style style:name="T20" style:family="text">
      <style:text-properties officeooo:rsid="00166b39"/>
    </style:style>
    <style:style style:name="T21" style:family="text">
      <style:text-properties officeooo:rsid="00183b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0"/>
      <text:h text:style-name="P29" text:outline-level="2"><text:span text:style-name="T1">UMOWA <text:s text:c="2"/>nr <text:s/>…..... /201</text:span><text:span text:style-name="T3">9</text:span></text:h>
      <text:p text:style-name="Text_20_body"/>
      <text:p text:style-name="P24">W dniu ……………………….. w Ostrowcu Św. <text:s/>pomiędzy <text:s/>POWIATEM OSTROWIECKIM- Domem Pomocy Społecznej w Ostrowcu Św. os. Słoneczne 49; zwanym dalej <text:span text:style-name="T5">Zamawiającym</text:span> reprezentowanym przez Dyrektora DPS Panią <text:span text:style-name="T20">Ewę Orłowską</text:span>,</text:p>
      <text:p text:style-name="P26">a </text:p>
      <text:p text:style-name="P25">………………………...…………………………………………………<text:span text:style-name="T18">....prowadzącym działalność gospodarczą na podstawie wpisu do KRS Nr………………, posiadającą NIP ……………………..</text:span>,</text:p>
      <text:p text:style-name="P25"><text:span text:style-name="T18">reprezentowanym przez………………………,</text:span> zwanego dalej <text:span text:style-name="T6">Wykonawcą.</text:span></text:p>
      <text:p text:style-name="P1"/>
      <text:p text:style-name="P7">§ 1</text:p>
      <text:p text:style-name="P1">Niniejsza umowę zawarto bez stosowania ustawy z dnia 29 stycznia 2004r. Prawo zamówień publicznych (Dz. U. <text:span text:style-name="T18">2019r. Poz. 1843</text:span>), na podst. art. 4 pkt 8 cytowanej ustawy, zgodnie z Regulaminem udzielania zamówień publicznych, których wartość nie przekracza kwoty <text:line-break/>30.000 euro <text:s/>( Zarządzenie <text:span text:style-name="T18">Nr 14/2019 </text:span><text:s/>Dyrektora DPS z dnia <text:span text:style-name="T18">11.07.2019</text:span> roku).</text:p>
      <text:p text:style-name="P3"/>
      <text:p text:style-name="P4">§ 2</text:p>
      <text:p text:style-name="P2">Zamawiający zleca, <text:span text:style-name="T19">a </text:span>Wykonawca przyjmuje do wykonania zakres prac pn.:<text:span text:style-name="T6"> </text:span><text:span text:style-name="T8">Ś</text:span><text:span text:style-name="T11">wiadczenie kompleksowych usług pralniczych d</text:span><text:span text:style-name="T12">o</text:span><text:span text:style-name="T11"> Domu Pomocy Społecznej w Ostrowcu Św., </text:span></text:p>
      <text:p text:style-name="P2"><text:span text:style-name="T11">os. Słoneczne 49, w 20</text:span><text:span text:style-name="T12">20</text:span><text:span text:style-name="T11"> roku.</text:span><text:span text:style-name="T5"> w okresie od 01.01.20</text:span><text:span text:style-name="T9">20</text:span><text:span text:style-name="T5"> roku do 31.12.20</text:span><text:span text:style-name="T9">20 </text:span><text:span text:style-name="T5">roku.</text:span></text:p>
      <text:p text:style-name="P4"/>
      <text:p text:style-name="P4">§ 3</text:p>
      <text:p text:style-name="P4"/>
      <text:list xml:id="list267464287" text:style-name="WWNum9">
        <text:list-item>
          <text:p text:style-name="P39"><text:span text:style-name="T5">Przedmiotem zamówienia</text:span> <text:span text:style-name="T13">jest sukcesywne wykonywanie usług pralniczych w zakresie prania wodnego dla Domu Pomocy Społecznej w Ostrowcu Św., os. Słoneczne 49. Usługi pralnicze będące przedmiotem zamówienia obejmują : </text:span></text:p>
        </text:list-item>
      </text:list>
      <text:list xml:id="list1815497889" text:style-name="WWNum8">
        <text:list-item>
          <text:p text:style-name="P31">pranie wodne bielizny, odzieży, ręczników, ścierek, pościeli, koców, poduszek, kołder, <text:s/>podkładów, obrusów, narzut, materaców i innych rzeczy przekazanych do prania przez Zamawiającego, w tym fartuchów kuchennych i odzieży roboczej pracowników Zamawiającego. </text:p>
        </text:list-item>
        <text:list-item>
          <text:p text:style-name="P31">maglowanie, prasowanie, krochmalenie,</text:p>
        </text:list-item>
        <text:list-item>
          <text:p text:style-name="P31">drobne naprawy krawieckie (w szczególności wszycie brakujących guzików, zszycie naderwanych materiałów, inne). </text:p>
        </text:list-item>
      </text:list>
      <text:list xml:id="list110846419092903" text:continue-list="list267464287" text:style-name="WWNum9">
        <text:list-item>
          <text:p text:style-name="P44">Zamawiający nie dokonuje podziału rzeczy na białe i kolorowe. </text:p>
        </text:list-item>
        <text:list-item>
          <text:p text:style-name="P39"><text:span text:style-name="T14">Szacunkowe ilości rzeczy przekazanych do prania w okresie obowiązywania umowy wynoszą ok. </text:span><text:span text:style-name="T10">24 000 kg.</text:span></text:p>
        </text:list-item>
        <text:list-item>
          <text:p text:style-name="P39"><text:span text:style-name="T14">Szczegółowa ilość i asortyment rzeczy przekazanych do prania jak i</text:span> <text:span text:style-name="T14">dostarczonych przez Wykonawcę wynikać będzie z dokumentów potwierdzających przyjęcie przez Wykonawcę <text:line-break/>i odbiór przez Zamawiającego rzeczy</text:span><text:span text:style-name="T15">. </text:span></text:p>
        </text:list-item>
        <text:list-item>
          <text:p text:style-name="P45">Za prawidłowe wykonanie usługi należy rozumieć odebranie od Wykonawcy rzeczy prawidłowo wypranych zgodnie z wymaganym terminem i innymi warunkami niniejszego Opisu Przedmiotu Zamówienia.</text:p>
          <text:p text:style-name="P45"><text:s/>Za prawidłowo wyprane uważa się rzeczy, które są: </text:p>
        </text:list-item>
      </text:list>
      <text:list xml:id="list2955694652" text:style-name="WWNum7">
        <text:list-item>
          <text:p text:style-name="P33"><text:span text:style-name="T13">czyste pozbawione przebarwień, bez plam pierwotnych i plam wtórnych, powstałych po wa</text:span><text:soft-page-break/><text:span text:style-name="T13">dliwym procesie prania wodnego,</text:span></text:p>
        </text:list-item>
        <text:list-item>
          <text:p text:style-name="P32">suche,</text:p>
        </text:list-item>
        <text:list-item>
          <text:p text:style-name="P32">o charakterystycznym świeżym, przyjemnym zapachu środka do czyszczenia,</text:p>
        </text:list-item>
        <text:list-item>
          <text:p text:style-name="P32">wyprane z zastosowaniem środków dopuszczonych przez Państwowy Zakład Higieny,</text:p>
        </text:list-item>
        <text:list-item>
          <text:p text:style-name="P32">z zachowaniem naturalnej barwy i struktury materiału,</text:p>
        </text:list-item>
        <text:list-item>
          <text:p text:style-name="P32">wykrochmalone (dotyczy pościeli, obrusów i ścierek) i odpowiednio wymaglowane,</text:p>
        </text:list-item>
        <text:list-item>
          <text:p text:style-name="P32">wyprasowane, naprawione,</text:p>
        </text:list-item>
        <text:list-item>
          <text:p text:style-name="P35">wyprane z zastosowaniem technologii zapewniających estetyczne wykańczanie nie powodujące zniszczenia włókien tkanin,</text:p>
        </text:list-item>
        <text:list-item>
          <text:p text:style-name="P32">złożone i pogrupowane według rodzaju,</text:p>
        </text:list-item>
        <text:list-item>
          <text:p text:style-name="P32">dostarczone do Zamawiającego zgodnie z warunkami określonymi w Opisie przedmiotu zamówienia oraz umowie. </text:p>
        </text:list-item>
      </text:list>
      <text:list xml:id="list110845562790356" text:continue-list="list110846419092903" text:style-name="WWNum9">
        <text:list-item>
          <text:p text:style-name="P40"><text:span text:style-name="T14">Usługi pralnicze mają być wykonane zgodnie </text:span><text:span text:style-name="T2">z obowiązującą w tym zakresie technologią zgodną z Polskimi Normami przenoszącymi normy europejskie lub normami innych państw Europejskiego Obszaru Gospodarczego przenoszącymi te normy, a także do przestrzegania obowiązujących w tej materii przepisów. W</text:span><text:span text:style-name="T14">szystkie używane (planowane do użycia) do prania środki powinny posiadać aktualną opinię (atest, zaświadczenie) np</text:span><text:span text:style-name="T15">.</text:span><text:span text:style-name="T14"> Państwowego Zakładu Higieny (PZH) lub deklaracje, certyfikaty zgodności</text:span><text:span text:style-name="T15"> </text:span><text:span text:style-name="T14">stosownie z ustawą z dnia 30 sierpnia 2002 r. o systemie oceny zgodności (t.j. Dz. U z 2002r., Nr 138, poz. 935 z późn. zm.). Usługi pralnicze będą realizowane zgodnie z wymaganiami sanitarnymi. </text:span></text:p>
        </text:list-item>
        <text:list-item>
          <text:p text:style-name="P46">Wykonawca jest zobowiązany do zachowania higieny transportu rzeczy, tzn. odizolowania ich od powierzchni ładunkowych środka transportowego. Wyprane rzeczy pakowane będą <text:line-break/>w sposób zabezpieczający je przed zagnieceniem i wtórnym zanieczyszczeniem.</text:p>
        </text:list-item>
        <text:list-item>
          <text:p text:style-name="P46">Wykonawca ponosi odpowiedzialność za uszkodzenia, utratę lub zaginiecie przejętych rzeczy <text:line-break/>i zobowiązuje się do pokrycia wartości szkody poniesionej przez Zamawiającego, do jej pełnej wysokości.</text:p>
        </text:list-item>
        <text:list-item>
          <text:p text:style-name="P46">W przypadku zakwestionowania przez Zamawiającego jakości wykonanej usługi, Wykonawca zobowiązany jest do poprawy wykonania usługi. </text:p>
        </text:list-item>
        <text:list-item>
          <text:p text:style-name="P46">Odbiór i dostarczenie rzeczy przeznaczonych do prania z i do magazynu Zamawiającego, odbywać się będzie transportem Wykonawcy i na jego koszt oraz ryzyko. Transport rzeczy musi być świadczony wyłącznie środkami transportowymi przystosowanymi do tego rodzaju usług.</text:p>
        </text:list-item>
      </text:list>
      <text:p text:style-name="P27">Opakowanie z rzeczami wypranymi będzie wyraźnie oznakowane jako rzeczy Zamawiającego <text:s text:c="8"/>wraz z podaniem adresu.</text:p>
      <text:list xml:id="list110845878726162" text:continue-numbering="true" text:style-name="WWNum9">
        <text:list-item>
          <text:p text:style-name="P39"><text:span text:style-name="T14">Wykonawca zobowiązany jest świadczyć usługi systematycznie </text:span><text:span text:style-name="T4">5 razy w tygodniu (z wyjątkiem sobót, niedziel i świąt) w godz.: 8:00 – 11:00.</text:span></text:p>
        </text:list-item>
      </text:list>
      <text:p text:style-name="P16">Termin realizacji zleconej usługi to:</text:p>
      <text:list xml:id="list2310650847" text:style-name="WWNum6">
        <text:list-item>
          <text:p text:style-name="P36">48 godzin od chwili przekazania asortymentu pralniczego: odzież fasonowa, bielizna pościelowa i osobista mieszkańców Domu, odzież robocza personelu,</text:p>
        </text:list-item>
        <text:list-item>
          <text:p text:style-name="P36">72 godziny od chwili przekazania asortymentu pralniczego: materace, koce, poduszki, narzuty, zasłony, obrusy, firany.</text:p>
        </text:list-item>
      </text:list>
      <text:list xml:id="list110845059265737" text:continue-list="list110845878726162" text:style-name="WWNum9">
        <text:list-item>
          <text:p text:style-name="P47"><text:span text:style-name="T13">Wykonawca zobowiązany jest do</text:span> wykonania <text:s/>ok<text:span text:style-name="T5">. 100 kg</text:span> <text:s/>prania bielizny <text:s/>w ciągu 24 godzin.<text:span text:style-name="T14"> </text:span></text:p>
        </text:list-item>
        <text:list-item>
          <text:p text:style-name="P49">Zdawanie bielizny brudnej i odbiór bielizny czystej odbywać się będzie ilościowo w kilogramach.</text:p>
        </text:list-item>
        <text:list-item>
          <text:p text:style-name="P49">Przekazywana do pralni bielizna oznaczona będzie wg.: ilości, asortymentu i oddziału z jakiego jest przekazywana, spakowana w worki z etykietą zawierającą powyższe dane.</text:p>
        </text:list-item>
        <text:list-item>
          <text:p text:style-name="P50">Rzeczy do prania skażone pakowane będą przez Zamawiającego w worki na odzież zakaźną. </text:p>
        </text:list-item>
        <text:list-item>
          <text:p text:style-name="P46"><text:soft-page-break/>Zamawiający zapewni w swojej siedzibie możliwość odbioru rzeczy do prania oraz przekazania rzeczy wypranych.</text:p>
        </text:list-item>
        <text:list-item>
          <text:p text:style-name="P40"><text:span text:style-name="T14">Waga rzeczy wypranych</text:span><text:span text:style-name="T13"> (bielizna tzw.</text:span><text:span text:style-name="T14">: „sucha”) odbieranych przez Zamawiającego będzie podstawą naliczania przez Wykonawcę należności za wykonane usługi pralnicze. </text:span></text:p>
        </text:list-item>
        <text:list-item>
          <text:p text:style-name="P40">Czynności zdawczo-odbiorcze bielizny między stronami dokonywane <text:s/>będą przez osoby do tego upoważnione, za potwierdzeniem na dokumentach sporządzonych według ustalonego wzoru, które stanowią załącznik do niniejszej umowy.</text:p>
        </text:list-item>
        <text:list-item>
          <text:p text:style-name="P39">W przypadku ujawnienia w trakcie odbioru bielizny czystej braków ilościowych lub wad <text:line-break/>w jakości prania lub mechanicznych uszkodzeń powstałych w trakcie procesu prania<text:line-break/> i prasowania, pisemną informację o tym Zamawiający przesyła do Wykonawcy niezwłocznie, najpóźniej w terminie 3 dni od daty odbioru prania.</text:p>
        </text:list-item>
        <text:list-item>
          <text:p text:style-name="P34">Reklamację dotyczącą braków ilościowych lub wad w zakresie jakości usługi <text:s/><text:span text:style-name="T21">Wykonawca</text:span> rozpatrzy w ciągu 7 dni od daty jej otrzymania, a informację o rozpatrzeniu reklamacji prześle Zamawiającemu <text:s/>niezwłocznie.</text:p>
        </text:list-item>
        <text:list-item>
          <text:p text:style-name="P34">W przypadku nie rozpatrzenia reklamacji w terminie określonym w ust. <text:span text:style-name="T21">20</text:span> lub gdy stwierdza się wady niemożliwe do usunięcia, Wykonawca zapłaci Zamawiającemu odszkodowanie <text:line-break/>w kwocie równej wysokości poniesionej szkody w terminie 30 dni od dnia otrzymania noty obciążeniowej.</text:p>
        </text:list-item>
        <text:list-item>
          <text:p text:style-name="P34">Wykonawca wyraża zgodę na potrącenie z wynagrodzenia kwot należnych Zamawiającemu <text:line-break/>za szkody wynikłe z winy Wykonawcy.</text:p>
        </text:list-item>
      </text:list>
      <text:p text:style-name="P1"/>
      <text:p text:style-name="P28"><text:s text:c="20"/>§ 4</text:p>
      <text:p text:style-name="P6"/>
      <text:list xml:id="list496710044" text:style-name="WWNum2">
        <text:list-item>
          <text:p text:style-name="P41">Wynagrodzenie Wykonawcy <text:s/>za wykonanie usługi ustala się na <text:span text:style-name="T5">…………….</text:span><text:span text:style-name="T16"> </text:span>za 1 kg bielizny czystej tzw. „suchej”. <text:s/>Uwzględniając 23 % podatku VAT, wynagrodzenie wynosi: …….<text:span text:style-name="T5"> brutto</text:span> za 1 kg bielizny czystej tzw. suchej. Wynagrodzenie ma charakter ryczałtowy.</text:p>
        </text:list-item>
        <text:list-item>
          <text:p text:style-name="P41">Wynagrodzenie Wykonawcy za wykonanie przedmiotu umowy będzie wynagrodzeniem płatnym przez Zamawiającego miesięcznie na podstawie wystawianych przez Wykonawcę faktur cząstkowych.</text:p>
        </text:list-item>
        <text:list-item>
          <text:p text:style-name="P37">Wartość brutto całego zamówienia:…...<text:span text:style-name="T19">...............</text:span><text:span text:style-name="T5"> zł brutto </text:span>(słownie: .………………<text:span text:style-name="T19">...</text:span> brutto).</text:p>
        </text:list-item>
        <text:list-item>
          <text:p text:style-name="P38">Zamawiający zastrzega sobie prawo zwiększenia wartości zamówienia do wysokości <text:line-break/>20% wynagrodzenia brutto.</text:p>
        </text:list-item>
        <text:list-item>
          <text:p text:style-name="P37">Wykonanie usługi będzie wynikało z bieżących potrzeb, co jest równoznaczne z możliwością niezrealizowania przedmiotu umowy w ilościach i zakresie określonym w ofercie bez prawa do roszczeń z tego tytułu przez Wykonawcę.</text:p>
        </text:list-item>
        <text:list-item>
          <text:p text:style-name="P51">W przypadku naliczenia kar umownych, Zamawiający dokona potrącenia należnych kwot <text:line-break/>z wystawionej przez Wykonawcę faktury, której termin płatności jest najbliższy.</text:p>
        </text:list-item>
        <text:list-item>
          <text:p text:style-name="P48">Faktura będzie płatna w terminie 14 dni od daty dostarczenia prawidłowo wystawionej, Zamawiającemu, przelewem na rachunek bankowy Wykonawcy zgodnie z fakturą.</text:p>
        </text:list-item>
      </text:list>
      <text:p text:style-name="P17"/>
      <text:p text:style-name="P21">§ 5</text:p>
      <text:p text:style-name="P1"/>
      <text:p text:style-name="P1"><text:s/>Umowa zostaje zawarta na czas określony od dnia<text:span text:style-name="T6"> 01.01.20</text:span><text:span text:style-name="T7">20</text:span><text:span text:style-name="T6"> roku do dnia 31.12.20</text:span><text:span text:style-name="T7">20</text:span><text:span text:style-name="T6"> roku</text:span> <text:s/></text:p>
      <text:p text:style-name="P19"><text:s text:c="3"/></text:p>
      <text:p text:style-name="P20"><text:s text:c="62"/></text:p>
      <text:p text:style-name="P20"/>
      <text:p text:style-name="P21"><text:soft-page-break/>§ 6</text:p>
      <text:p text:style-name="P20"/>
      <text:p text:style-name="P19">W razie wystąpienia istotnej zmiany okoliczności powodującej, że wykonanie umowy nie leży <text:line-break/>w interesie publicznym, czego nie można było przewidzieć w chwili zawarcia umowy, Zamawiający może odstąpić od umowy w terminie 30 dni od powzięcia wiadomości o powyższych okolicznościach. W takim wypadku Wykonawca może żądać jedynie wynagrodzenia należnego mu z tytułu wykonania części umowy.<text:span text:style-name="T17"> </text:span></text:p>
      <text:p text:style-name="P19"/>
      <text:p text:style-name="P22">§ 7</text:p>
      <text:p text:style-name="P18"/>
      <text:p text:style-name="P1">Zamawiający zastrzega sobie prawo wypowiedzenia umowy bez zachowania okresu <text:s text:c="6"/>wypowiedzenia w przypadku nienależytego wykonywania umowy przez Wykonawcę, <text:line-break/>a w szczególności : nieterminowego odbioru brudnej/zwrotu czystej bielizny, nienależytej jakości usług i niezałatwienia reklamacji w wyznaczonym terminie.<text:tab/></text:p>
      <text:p text:style-name="P5"/>
      <text:p text:style-name="P21">§ 8</text:p>
      <text:p text:style-name="P23"/>
      <text:list xml:id="list2299435547" text:style-name="WWNum3">
        <text:list-item>
          <text:p text:style-name="P52">Zamawiający zastrzega sobie <text:s/>prawo dochodzenia od Wykonawcy kar umownych <text:line-break/>w następujących przypadkach i wysokościach: <text:s text:c="6"/></text:p>
        </text:list-item>
      </text:list>
      <text:list xml:id="list2689061442" text:style-name="WWNum10">
        <text:list-item>
          <text:p text:style-name="P42">nie wykonania usługi w terminie określonym w <text:span text:style-name="T5"><text:s/></text:span>§ 3 <text:s/>w wysokości <text:s/>10 % wynagrodzenia umownego brutto należnego za daną partię dostawy za każdy dzień <text:s text:c="2"/>zwłoki <text:span text:style-name="T21">lub opóznienia</text:span></text:p>
        </text:list-item>
        <text:list-item>
          <text:p text:style-name="P42">odstąpienia od umowy przez którąkolwiek ze stron z przyczyn <text:s/>leżących po stronie <text:s text:c="25"/>Wykonawcy w wysokości <text:s/>10 % wynagrodzenia umownego określonego w <text:s text:c="2"/>§ 4 ust. 3.</text:p>
        </text:list-item>
      </text:list>
      <text:list xml:id="list110846441299933" text:continue-list="list2299435547" text:style-name="WWNum3">
        <text:list-item>
          <text:p text:style-name="P53">W przypadku, gdy kary umowne <text:s/>o których mowa w ust. 1 nie zrekompensują w pełni poniesionej szkody, strony dopuszczają możliwość dochodzenia odszkodowania uzupełniającego na zasadach ogólnych.</text:p>
        </text:list-item>
      </text:list>
      <text:p text:style-name="P1"/>
      <text:p text:style-name="P10"><text:s text:c="71"/>§ 9</text:p>
      <text:p text:style-name="P11"><text:s text:c="3"/></text:p>
      <text:list xml:id="list1099387268" text:style-name="WWNum5">
        <text:list-item>
          <text:p text:style-name="P43">Osobą odpowiedzialną za wykonanie przedmiotu zamówienia z ramienia Wykonawcy będzie: <text:s/>……………………………….</text:p>
        </text:list-item>
        <text:list-item>
          <text:p text:style-name="P43">Przedstawicielem Zamawiającego będzie: ………………………..</text:p>
        </text:list-item>
      </text:list>
      <text:p text:style-name="P3"/>
      <text:p text:style-name="P7"><text:s text:c="4"/>§ 10</text:p>
      <text:p text:style-name="P1"/>
      <text:list xml:id="list857233837" text:style-name="WWNum4">
        <text:list-item>
          <text:p text:style-name="P54">Jakiekolwiek spory mające związek z wykonywaniem umowy będą rozstrzygane przez sąd <text:s text:c="7"/>powszechny właściwy dla siedziby Zamawiającego <text:s text:c="41"/></text:p>
        </text:list-item>
        <text:list-item>
          <text:p text:style-name="P54">W sprawach <text:s/>nieuregulowanych w <text:s/>niniejszej umowie mają zastosowanie <text:s/>stosowne przepisy Kodeksu Cywilnego.</text:p>
        </text:list-item>
      </text:list>
      <text:p text:style-name="P5"/>
      <text:p text:style-name="P12">§ 11</text:p>
      <text:p text:style-name="P8"/>
      <text:p text:style-name="P1"><text:s text:c="5"/>Umowę niniejszą sporządzono w <text:span text:style-name="T19">3</text:span>–ch jednobrzmiących egzemplarzach, <text:span text:style-name="T19">w tym dwóch egz. dla </text:span></text:p>
      <text:p text:style-name="P15">Zamawiającego.</text:p>
      <text:p text:style-name="P9"/>
      <text:p text:style-name="P9"/>
      <text:p text:style-name="P9"><text:soft-page-break/>§ 12</text:p>
      <text:p text:style-name="P13"/>
      <text:p text:style-name="P13">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13"/>
      <text:p text:style-name="P9">§ 13</text:p>
      <text:p text:style-name="P13"/>
      <text:p text:style-name="P13">1.<text:tab/>Wykonawca oświadcza, że znany jest mu fakt, iż treść niniejszej umowy, a w szczególności przedmiot umowy i wysokość wynagrodzenia, stanowią informację publiczną w rozumieniu art. 1 ust 1 ustawy z dnia 6 września 2001r. o dostępie do informacji publicznej (Dz. U. <text:span text:style-name="T19">2001r. Nr 112 poz. 1198 z pózn. zm.</text:span>), która podlega udostępnieniu w trybie przedmiotowej ustawy. </text:p>
      <text:p text:style-name="P14">2.<text:tab/>Wykonawca wyraża zgodę na udostępnianie w trybie ustawy, o której mowa <text:s/>w ust.</text:p>
      <text:p text:style-name="P14"><text:s/>1 zawartych w niniejszej umowie dotyczących go danych osobowych <text:s/>w zakresie obejmującym imię i nazwisko.”</text:p>
      <text:p text:style-name="P13"/>
      <text:p text:style-name="P13"/>
      <text:p text:style-name="P13"/>
      <text:p text:style-name="P13"/>
      <text:p text:style-name="Standard"><text:span text:style-name="T6"><text:s text:c="9"/>Wykonawca: <text:s/></text:span><text:s text:c="2"/><text:tab/><text:tab/><text:tab/><text:tab/><text:tab/> <text:s text:c="5"/><text:tab/> <text:s text:c="20"/><text:span text:style-name="T6">Zamawiający: <text:s text:c="7"/></text:span><text:s text:c="2"/></text:p>
      <text:p text:style-name="Standard"/>
      <text:p text:style-name="Standard">……………………………….. <text:s text:c="55"/>…………………………………..</text:p>
      <text:p text:style-name="Standard"><text:s text:c="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letter-kerning="true" style:font-name-asian="SimSun" style:font-family-asian="SimSun" style:font-family-generic-asian="system" style:font-pitch-asian="variable" style:font-size-asian="13pt" style:language-asian="hi" style:country-asian="IN" style:font-weight-asian="bold" style:font-name-complex="Mangal" style:font-family-complex="Mangal" style:font-family-generic-complex="system" style:font-pitch-complex="variable" style:font-size-complex="13pt" style:language-complex="hi" style:country-complex="IN" style:font-weight-complex="bold"/>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size="12pt" fo:font-weight="bold" style:letter-kerning="true" style:font-name-asian="SimSun" style:font-family-asian="SimSun" style:font-family-generic-asian="system" style:font-pitch-asian="variable" style:font-size-asian="12pt" style:language-asian="hi" style:country-asian="IN" style:font-weight-asian="bold" style:font-name-complex="Mangal" style:font-family-complex="Mangal" style:font-family-generic-complex="system" style:font-pitch-complex="variable" style:font-size-complex="12pt" style:language-complex="hi" style:country-complex="IN" style:font-weight-complex="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2" style:display-name="ListLabel 2"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16:55:00</meta:creation-date>
    <meta:initial-creator>Ewa.Pasternak</meta:initial-creator>
    <dc:language>pl-PL</dc:language>
    <meta:print-date>2019-12-06T11:07:58.073000000</meta:print-date>
    <dc:date>2019-12-06T11:08:44.494000000</dc:date>
    <meta:editing-cycles>10</meta:editing-cycles>
    <meta:editing-duration>PT2H30M24S</meta:editing-duration>
    <meta:generator>LibreOffice/6.1.2.1$Windows_X86_64 LibreOffice_project/65905a128db06ba48db947242809d14d3f9a93fe</meta:generator>
    <meta:document-statistic meta:table-count="0" meta:image-count="0" meta:object-count="0" meta:page-count="5" meta:paragraph-count="91" meta:word-count="1595" meta:character-count="12146" meta:non-whitespace-character-count="101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