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a4ae1"/>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center" style:justify-single-word="false"/>
      <style:text-properties fo:color="#000000" fo:font-weight="bold" style:font-weight-asian="bold" style:font-weight-complex="bold"/>
    </style:style>
    <style:style style:name="P8" style:family="paragraph" style:parent-style-name="Standard">
      <style:paragraph-properties fo:text-align="center" style:justify-single-word="false"/>
      <style:text-properties fo:color="#000000" fo:font-weight="bold" style:font-weight-asian="bold"/>
    </style:style>
    <style:style style:name="P9" style:family="paragraph" style:parent-style-name="Standard">
      <style:paragraph-properties fo:text-align="center" style:justify-single-word="false"/>
      <style:text-properties fo:color="#000000" fo:font-weight="bold" style:font-weight-asian="bold" style:font-name-complex="Times New Roman1" style:font-weight-complex="bold"/>
    </style:style>
    <style:style style:name="P10" style:family="paragraph" style:parent-style-name="Standard">
      <style:paragraph-properties fo:text-align="center" style:justify-single-word="false"/>
      <style:text-properties fo:color="#000000" style:font-weight-complex="bold"/>
    </style:style>
    <style:style style:name="P11" style:family="paragraph" style:parent-style-name="Standard">
      <style:paragraph-properties fo:text-align="justify" style:justify-single-word="false"/>
      <style:text-properties fo:color="#000000" style:font-name-complex="Times New Roman1"/>
    </style:style>
    <style:style style:name="P12" style:family="paragraph" style:parent-style-name="Standard">
      <style:paragraph-properties fo:text-align="justify" style:justify-single-word="false"/>
      <style:text-properties fo:color="#000000" fo:font-weight="normal" style:font-weight-asian="normal" style:font-weight-complex="normal"/>
    </style:style>
    <style:style style:name="P13" style:family="paragraph" style:parent-style-name="Standard">
      <style:paragraph-properties fo:text-align="justify" style:justify-single-word="false"/>
      <style:text-properties fo:color="#000000" fo:font-weight="normal" officeooo:rsid="000a4ae1" officeooo:paragraph-rsid="000a4ae1" style:font-weight-asian="normal" style:font-weight-complex="normal"/>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left="0.635cm" fo:margin-right="0cm" fo:text-align="center" style:justify-single-word="false" fo:text-indent="0cm" style:auto-text-indent="false"/>
      <style:text-properties fo:color="#000000" fo:font-weight="bold" style:font-weight-asian="bold" style:font-name-complex="Times New Roman1" style:font-weight-complex="bold"/>
    </style:style>
    <style:style style:name="P16" style:family="paragraph" style:parent-style-name="Standard">
      <style:paragraph-properties fo:margin-left="0.635cm" fo:margin-right="0cm" fo:text-align="center" style:justify-single-word="false" fo:text-indent="0cm" style:auto-text-indent="false"/>
      <style:text-properties fo:color="#000000"/>
    </style:style>
    <style:style style:name="P17" style:family="paragraph" style:parent-style-name="List_20_Paragraph" style:list-style-name="WWNum8">
      <style:paragraph-properties fo:text-align="justify" style:justify-single-word="false"/>
      <style:text-properties style:font-name="Times New Roman" fo:font-size="12pt" style:font-size-asian="12pt" style:font-size-complex="12pt"/>
    </style:style>
    <style:style style:name="P18" style:family="paragraph" style:parent-style-name="List_20_Paragraph" style:list-style-name="WWNum2">
      <style:paragraph-properties fo:line-height="115%" fo:text-align="justify" style:justify-single-word="false"/>
      <style:text-properties fo:color="#000000" officeooo:paragraph-rsid="000a4ae1"/>
    </style:style>
    <style:style style:name="P19" style:family="paragraph" style:parent-style-name="List_20_Paragraph" style:list-style-name="WWNum14">
      <style:paragraph-properties fo:text-align="justify" style:justify-single-word="false"/>
      <style:text-properties fo:color="#000000" style:font-name="Times New Roman"/>
    </style:style>
    <style:style style:name="P20" style:family="paragraph" style:parent-style-name="List_20_Paragraph" style:list-style-name="WWNum14">
      <style:paragraph-properties fo:text-align="justify" style:justify-single-word="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list-style-name="WWNum11">
      <style:paragraph-properties fo:text-align="justify" style:justify-single-word="false"/>
    </style:style>
    <style:style style:name="P23" style:family="paragraph" style:parent-style-name="Standard" style:list-style-name="WWNum11">
      <style:paragraph-properties fo:text-align="justify" style:justify-single-word="false"/>
      <style:text-properties officeooo:paragraph-rsid="000b7d1e"/>
    </style:style>
    <style:style style:name="P24" style:family="paragraph" style:parent-style-name="Standard" style:list-style-name="WWNum12">
      <style:paragraph-properties fo:text-align="justify" style:justify-single-word="false"/>
    </style:style>
    <style:style style:name="P25" style:family="paragraph" style:parent-style-name="Standard" style:list-style-name="WWNum13">
      <style:paragraph-properties fo:text-align="justify" style:justify-single-word="false"/>
    </style:style>
    <style:style style:name="P26" style:family="paragraph" style:parent-style-name="Standard" style:list-style-name="WWNum13">
      <style:paragraph-properties fo:text-align="justify" style:justify-single-word="false"/>
      <style:text-properties officeooo:paragraph-rsid="0006e8a3"/>
    </style:style>
    <style:style style:name="P27" style:family="paragraph" style:parent-style-name="Standard" style:list-style-name="WWNum11">
      <style:paragraph-properties fo:text-align="justify" style:justify-single-word="false"/>
      <style:text-properties fo:color="#000000" officeooo:paragraph-rsid="000d0689"/>
    </style:style>
    <style:style style:name="P28" style:family="paragraph" style:parent-style-name="Standard" style:list-style-name="WWNum12">
      <style:paragraph-properties fo:text-align="justify" style:justify-single-word="false"/>
      <style:text-properties fo:color="#000000"/>
    </style:style>
    <style:style style:name="P29" style:family="paragraph" style:parent-style-name="Standard" style:list-style-name="WWNum11">
      <style:paragraph-properties fo:text-align="justify" style:justify-single-word="false"/>
      <style:text-properties fo:color="#000000" officeooo:rsid="000a67c5" officeooo:paragraph-rsid="000a67c5"/>
    </style:style>
    <style:style style:name="P30" style:family="paragraph" style:parent-style-name="Standard" style:list-style-name="WWNum7">
      <style:paragraph-properties fo:margin-left="0.635cm" fo:margin-right="0cm" fo:text-align="justify" style:justify-single-word="false" fo:text-indent="-0.635cm" style:auto-text-indent="false"/>
    </style:style>
    <style:style style:name="P31" style:family="paragraph" style:parent-style-name="Standard" style:list-style-name="WWNum10">
      <style:paragraph-properties fo:margin-left="0.635cm" fo:margin-right="0cm" fo:text-align="justify" style:justify-single-word="false" fo:text-indent="-0.635cm" style:auto-text-indent="false"/>
    </style:style>
    <style:style style:name="P32" style:family="paragraph" style:parent-style-name="Standard" style:list-style-name="WWNum9">
      <style:paragraph-properties fo:margin-left="0.635cm" fo:margin-right="0cm" fo:text-align="justify" style:justify-single-word="false" fo:text-indent="-0.635cm" style:auto-text-indent="false"/>
      <style:text-properties fo:color="#000000"/>
    </style:style>
    <style:style style:name="P33" style:family="paragraph" style:parent-style-name="Standard">
      <style:paragraph-properties fo:margin-left="0.635cm" fo:margin-right="0cm" fo:text-align="center" style:justify-single-word="false" fo:text-indent="0cm" style:auto-text-indent="false"/>
      <style:text-properties fo:color="#000000" fo:font-weight="bold" style:font-weight-asian="bold" style:font-name-complex="Times New Roman1"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2a518" style:font-weight-asian="bold" style:font-weight-complex="bold"/>
    </style:style>
    <style:style style:name="T4" style:family="text">
      <style:text-properties fo:font-weight="bold" officeooo:rsid="0006e8a3" style:font-weight-asian="bold" style:font-weight-complex="bold"/>
    </style:style>
    <style:style style:name="T5" style:family="text">
      <style:text-properties fo:font-weight="bold" style:font-weight-asian="bold" style:font-name-complex="Times New Roman1"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name-complex="Times New Roman1" style:font-weight-complex="bold"/>
    </style:style>
    <style:style style:name="T9" style:family="text">
      <style:text-properties fo:color="#000000" fo:font-weight="bold" style:font-weight-asian="bold" style:font-weight-complex="bold"/>
    </style:style>
    <style:style style:name="T10" style:family="text">
      <style:text-properties fo:color="#000000" fo:font-weight="bold" officeooo:rsid="0003478a" style:font-weight-asian="bold"/>
    </style:style>
    <style:style style:name="T11" style:family="text">
      <style:text-properties fo:color="#000000" style:font-name-complex="Times New Roman1" style:font-weight-complex="bold"/>
    </style:style>
    <style:style style:name="T12" style:family="text">
      <style:text-properties fo:color="#000000" officeooo:rsid="0006e8a3" style:font-name-complex="Times New Roman1" style:font-weight-complex="bold"/>
    </style:style>
    <style:style style:name="T13" style:family="text">
      <style:text-properties fo:color="#000000" style:font-name="Times New Roman"/>
    </style:style>
    <style:style style:name="T14" style:family="text">
      <style:text-properties fo:color="#000000" style:font-name="Times New Roman" officeooo:rsid="0003478a"/>
    </style:style>
    <style:style style:name="T15" style:family="text">
      <style:text-properties fo:color="#000000" officeooo:rsid="0002a518"/>
    </style:style>
    <style:style style:name="T16" style:family="text">
      <style:text-properties fo:color="#000000" officeooo:rsid="0003478a"/>
    </style:style>
    <style:style style:name="T17" style:family="text">
      <style:text-properties fo:color="#000000" officeooo:rsid="000a4ae1"/>
    </style:style>
    <style:style style:name="T18" style:family="text">
      <style:text-properties fo:color="#000000" fo:font-size="12pt" style:font-size-asian="12pt" style:font-size-complex="12pt"/>
    </style:style>
    <style:style style:name="T19" style:family="text">
      <style:text-properties fo:color="#000000" fo:font-size="12pt" officeooo:rsid="000a4ae1" style:font-size-asian="12pt" style:font-size-complex="12pt"/>
    </style:style>
    <style:style style:name="T20" style:family="text">
      <style:text-properties fo:color="#000000" fo:font-size="12pt" officeooo:rsid="000b7d1e" style:font-size-asian="12pt" style:font-size-complex="12pt"/>
    </style:style>
    <style:style style:name="T21" style:family="text">
      <style:text-properties officeooo:rsid="0002a518"/>
    </style:style>
    <style:style style:name="T22" style:family="text">
      <style:text-properties officeooo:rsid="0003478a"/>
    </style:style>
    <style:style style:name="T23" style:family="text">
      <style:text-properties officeooo:rsid="0006e8a3"/>
    </style:style>
    <style:style style:name="T24" style:family="text">
      <style:text-properties officeooo:rsid="000a4ae1"/>
    </style:style>
    <style:style style:name="T25" style:family="text">
      <style:text-properties officeooo:rsid="000b7d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1"><text:span text:style-name="T2">Umowa Nr ………/ 201</text:span><text:span text:style-name="T3">9</text:span></text:p>
      <text:p text:style-name="P2"/>
      <text:p text:style-name="P2">zawarta w dniu ……………… roku w Ostrowcu Św. pomiędzy Powiatem Ostrowieckim – Domem</text:p>
      <text:p text:style-name="P2">Pomocy Społecznej w Ostrowcu Św. osiedle Słoneczne 49, zwanym dalej <text:span text:style-name="T2">Z</text:span><text:span text:style-name="T4">leceniodawca</text:span>, reprezentowanym przez Dyrektora – <text:span text:style-name="T21">Panią Ewę Orłowską,</text:span></text:p>
      <text:p text:style-name="P2">a </text:p>
      <text:p text:style-name="P2">.…………………………….....……………………………………………………………<text:span text:style-name="T21">. z siedzibą ……………………., prowadząca działalność gospodarcza na podstawie wpisu do KRS Nr …………….</text:span>REGON .…………………<text:span text:style-name="T21">.</text:span>, <text:s/>NIP ……………………..., <text:s/>zwaną dalej <text:span text:style-name="T1">Zleceniobiorcą. <text:s text:c="4"/></text:span><text:s text:c="27"/></text:p>
      <text:p text:style-name="P1"><text:line-break/><text:span text:style-name="T5">§</text:span><text:span text:style-name="T2"> 1</text:span></text:p>
      <text:p text:style-name="P4"/>
      <text:p text:style-name="P2">Niniejszą umowę zawarto bez stosowania przepisów ustawy z dnia 29 stycznia 2004r. Prawo zamówień publicznych (Dz. U. <text:span text:style-name="T21">2019 r. poz.1843</text:span>), <text:s/>na podst. art. 4 pkt. 8 cytowanej ustawy, zgodnie z Regulaminem udzielania zamówień publicznych, których wartość nie przekracza wyrażonej <text:s/>w złotych równowartości kwoty 30.000 euro (Zarządzeni<text:span text:style-name="T21">e Nr 14/2019</text:span> Dyrektora DPS <text:line-break/>z dnia <text:span text:style-name="T21">11.07.2019 </text:span>r<text:span text:style-name="T21">oku</text:span>).</text:p>
      <text:p text:style-name="P2"/>
      <text:p text:style-name="P1"><text:span text:style-name="T5">§</text:span><text:span text:style-name="T2"> 2</text:span></text:p>
      <text:p text:style-name="P2"/>
      <text:list xml:id="list4122973020" text:style-name="WWNum7">
        <text:list-item>
          <text:p text:style-name="P30">Przedmiotem umowy jest świadczenie przez Zleceniobiorcę n<text:bookmark text:name="_GoBack"/>a rzecz Zleceniodawcy usług informatycznych oraz administracji siecią komputerową tj.:</text:p>
        </text:list-item>
      </text:list>
      <text:list xml:id="list3457001432" text:style-name="WWNum8">
        <text:list-item>
          <text:p text:style-name="P17">prowadzenie strony internetowej Zamawiającego,</text:p>
        </text:list-item>
        <text:list-item>
          <text:p text:style-name="P17">bieżący monitoring oraz zapewnienie ciągłości działania systemu informatycznego,</text:p>
        </text:list-item>
        <text:list-item>
          <text:p text:style-name="P17">systematyczna ocena stanu technicznego sprzętu komputerowego oraz oprogramowania <text:s/>będącego na wyposażeniu Domu Pomocy Społecznej,</text:p>
        </text:list-item>
        <text:list-item>
          <text:p text:style-name="P17">systematyczne aktualizowanie wymagających tego oprogramowań,</text:p>
        </text:list-item>
        <text:list-item>
          <text:p text:style-name="P17">optymalizacja wydajności systemu informatycznego,</text:p>
        </text:list-item>
        <text:list-item>
          <text:p text:style-name="P17">instalacje i konfiguracje sprzętu sieciowego i serwerowego,</text:p>
        </text:list-item>
        <text:list-item>
          <text:p text:style-name="P17">świadczenie pomocy technicznej użytkownikom,</text:p>
        </text:list-item>
        <text:list-item>
          <text:p text:style-name="P17">zarządzanie i sprawowanie nadzoru oraz serwis urządzeń komputerowych, pracujących <text:line-break/>w systemie informatycznym,</text:p>
        </text:list-item>
        <text:list-item>
          <text:p text:style-name="P17">diagnozowanie zdarzeń,</text:p>
        </text:list-item>
        <text:list-item>
          <text:p text:style-name="P17">instalację nowo zakupionego sprzętu komputerowego,</text:p>
        </text:list-item>
        <text:list-item>
          <text:p text:style-name="P17">tworzenie kopii zapasowych danych,</text:p>
        </text:list-item>
        <text:list-item>
          <text:p text:style-name="P17">pełnienie obowiązków Administratora Systemu Informatycznego,</text:p>
        </text:list-item>
        <text:list-item>
          <text:p text:style-name="P17">świadczeniu usług doradczych m. in. poprzez udział w pracach związanych z zakupami sprzętu komputerowego oraz oprogramowania,</text:p>
        </text:list-item>
        <text:list-item>
          <text:p text:style-name="P17">usuwanie awarii w posiadanym przez Zleceniodawcę oprogramowaniu oraz sprzęcie, chyba, że do usunięcia awarii lub usterki oprogramowania lub sprzętu, w tym sieciach informatycznych, poszczególnych zestawach komputerowych konieczna jest interwencja producenta bądź podmiotu posiadającego prawa autorskie.</text:p>
        </text:list-item>
      </text:list>
      <text:list xml:id="list132455419211919" text:continue-list="list4122973020" text:style-name="WWNum7">
        <text:list-item>
          <text:p text:style-name="P30">W zakres czynności wchodzić także będą szkolenia w zakresie obsługi sprzętu komputerowego i nowo zakupionego oprogramowania.</text:p>
        </text:list-item>
        <text:list-item>
          <text:p text:style-name="P30">Zleceniobiorca zobowiązuje się do <text:s/>wykonania przedmiotu umowy zgodnie z zasadami</text:p>
        </text:list-item>
      </text:list>
      <text:p text:style-name="P14">współczesnej wiedzy technicznej, obowiązującymi w tym zakresie przepisami bhp i p. poż.</text:p>
      <text:p text:style-name="P14">oraz zgodnie z odpowiednimi normami.</text:p>
      <text:p text:style-name="P2"/>
      <text:p text:style-name="P2"/>
      <text:p text:style-name="P1"><text:soft-page-break/><text:span text:style-name="T5">§</text:span><text:span text:style-name="T2"> 3</text:span></text:p>
      <text:p text:style-name="P4"/>
      <text:p text:style-name="P2">Wszystkie problemy objęte zakresem umowy, Zleceniodawca będzie zgłaszał Zleceniobiorcy <text:s text:c="6"/>drogą telefoniczną lub pocztą elektroniczną. Umowa obejmuje także usługę Informatycznej Pomocy Technicznej w opcji mini / konsultacje telefoniczne w godzinach od 7.00 do 15.00 <text:span text:style-name="T6">od poniedziałku do piątku/. Umowa obejmuje podjęcie interwencji w przypadkach nagłych awarii <text:line-break/>z czasem reakcji do 2 godzin od odebrania zgłoszenia.</text:span></text:p>
      <text:p text:style-name="P5"/>
      <text:p text:style-name="P1"><text:span text:style-name="T8">§</text:span><text:span text:style-name="T9"> 4</text:span></text:p>
      <text:p text:style-name="P5">Wszystkie prace dodatkowe wykraczające poza zakres określony w niniejszej umowie będą <text:s text:c="6"/>realizowane w ramach odrębnych zleceń.</text:p>
      <text:p text:style-name="P6"/>
      <text:p text:style-name="P1"><text:span text:style-name="T8">§</text:span><text:span text:style-name="T9">5</text:span></text:p>
      <text:p text:style-name="P7"/>
      <text:list xml:id="list1727000232" text:style-name="WWNum10">
        <text:list-item>
          <text:p text:style-name="P31">Zleceniobiorca zobowiązany jest zapewnić poufność informacji, które uzyskał od Z<text:span text:style-name="T23">leceniodawcy</text:span> w związku z realizacją niniejszej Umowy i nie ujawniać tych informacji bez uprzedniej pisemnej zgody Zleceniodawcy. </text:p>
        </text:list-item>
        <text:list-item>
          <text:p text:style-name="P31">Zleceniobiorca zobowiązuje się wykorzystywać informacje, o których mowa w ust. 1 wyłącznie w celu należytego wykonania Umowy.</text:p>
        </text:list-item>
        <text:list-item>
          <text:p text:style-name="P31">Obowiązek zachowania w tajemnicy danych Zleceniodawcy, dotyczy w szczególności informacji prawnie chronionych, które to informacje Zleceniobiorca uzyska w trakcie lub <text:line-break/>w związku z realizacją niniejszej umowy, bez względu na sposób i formę ich utrwalenia lub przekazania, w szczególności w formie pisemnej, kserokopii, faksu i zapisu elektronicznego, <text:line-break/>o ile informacje takie nie są powszechnie znane, bądź obowiązek ich ujawnienia nie wynika <text:line-break/>z obowiązujących przepisów, orzeczeń sądów lub decyzji odpowiednich władz. Obowiązkiem zachowania poufności nie jest objęty fakt zawarcia niniejszej Umowy ani jej treść w zakresie określonym obowiązującymi przepisami prawa. </text:p>
        </text:list-item>
        <text:list-item>
          <text:p text:style-name="P31">Naruszenie obowiązku zachowania poufności, o którym mowa w niniejszym paragrafie skutkować będzie obowiązkiem zapłaty przez Zleceniobiorcę kary umownej w wysokości dwukrotności wynagrodzenia miesięcznego brutto określonego w § 7 Umowy za każdy przypadek naruszenia, co nie uchybia możliwości dochodzenia odszkodowania przewyższającego wysokość zastrzeżonej kary umownej na zasadach ogólnych. </text:p>
        </text:list-item>
      </text:list>
      <text:p text:style-name="P10"/>
      <text:p text:style-name="P1"><text:span text:style-name="T8">§</text:span><text:span text:style-name="T9"> 6</text:span></text:p>
      <text:p text:style-name="P7"/>
      <text:p text:style-name="P5">Umowa <text:s/>nie obejmuje kosztów akcesoriów komputerowych, zakupionych do ewentualnych <text:s text:c="6"/>modernizacji sprzętu komputerowego <text:span text:style-name="T24">Z</text:span>leceniodawcy oraz oprogramowania. </text:p>
      <text:p text:style-name="P5"/>
      <text:p text:style-name="P1"><text:span text:style-name="T8">§</text:span><text:span text:style-name="T9"> 7</text:span></text:p>
      <text:list xml:id="list296152778" text:style-name="WWNum2">
        <text:list-header>
          <text:p text:style-name="P18"/>
        </text:list-header>
      </text:list>
      <text:list xml:id="list3399071563" text:style-name="WWNum11">
        <text:list-item>
          <text:p text:style-name="P23"><text:span text:style-name="T6">Za wykonanie przedmiotu umowy Zleceniodawca wypłaci <text:s/>Zleceniobiorcy tytułem</text:span><text:span text:style-name="T17"> </text:span><text:span text:style-name="T6">wynagrodzenia </text:span><text:span text:style-name="T17">miesięcznie</text:span><text:span text:style-name="T6"> kwotę brutto w wysokości ..……………</text:span><text:span text:style-name="T15">. </text:span><text:span text:style-name="T7">zł </text:span></text:p>
          <text:p text:style-name="P23"><text:span text:style-name="T15">(</text:span><text:span text:style-name="T6">słownie: ...……………………</text:span><text:span text:style-name="T15">..)</text:span><text:span text:style-name="T6"> na</text:span><text:span text:style-name="T18"> podstawie wystawianych przez </text:span><text:span text:style-name="T19">Zleceniobiorcę </text:span><text:span text:style-name="T18"><text:s/>faktur cz</text:span><text:span text:style-name="T20">ęściowych.</text:span></text:p>
        </text:list-item>
        <text:list-item>
          <text:p text:style-name="P22"><text:span text:style-name="T6">Kwota wynagrodzenia nie może przekroczyć łącznie sumy .………..………</text:span><text:span text:style-name="T16">...</text:span><text:span text:style-name="T7"> zł brutto</text:span><text:span text:style-name="T6">, (słownie: .….……………………………</text:span><text:span text:style-name="T16">.</text:span><text:span text:style-name="T6">) za okres obowiązywania umowy.</text:span></text:p>
        </text:list-item>
        <text:list-item>
          <text:p text:style-name="P27">Wynagrodzenie wypłacone zostanie na podstawie wystawione<text:span text:style-name="T25">j</text:span> przez Zleceniobiorcę <text:span text:style-name="T25">faktury</text:span> </text:p>
          <text:p text:style-name="P27">w terminie 30 dni od daty <text:span text:style-name="T25">jej </text:span>otrzymania.</text:p>
        </text:list-item>
        <text:list-item>
          <text:p text:style-name="P29">Zleceniobiorca przedłoży fakturę <text:s/>w terminie pięciu dni po zakończonym miesiącu.</text:p>
        </text:list-item>
      </text:list>
      <text:p text:style-name="P15"/>
      <text:p text:style-name="P15"/>
      <text:p text:style-name="P15"/>
      <text:p text:style-name="P15"><text:soft-page-break/>§ 8</text:p>
      <text:p text:style-name="P16"/>
      <text:list xml:id="list2637402597" text:style-name="WWNum12">
        <text:list-item>
          <text:p text:style-name="P24">Z<text:span text:style-name="T22">leceniodawca</text:span> zastrzega sobie prawo dochodzenia kar umownych w następujących przypadkach </text:p>
        </text:list-item>
      </text:list>
      <text:p text:style-name="P2"><text:s text:c="7"/>i wysokościach:</text:p>
      <text:list xml:id="list3546438147" text:style-name="WWNum13">
        <text:list-item>
          <text:p text:style-name="P26">nie wykonania usługi w terminie, zgodnie z <text:s/><text:span text:style-name="T11">§ 2 i § </text:span>3 <text:s/>w wysokości 10 % miesięcznego wynagrodzenia umownego brutto <text:span text:style-name="T23">określonego w </text:span><text:span text:style-name="T12">§7 ust.1</text:span></text:p>
        </text:list-item>
        <text:list-item>
          <text:p text:style-name="P25">odstąpienia od umowy przez którąkolwiek ze stron z przyczyn leżących po stronie Zleceniobiorcy w wysokości 10 % wynagrodzenia umownego określonego w <text:span text:style-name="T11">§</text:span> 7 ust.<text:span text:style-name="T23">1</text:span>.</text:p>
        </text:list-item>
      </text:list>
      <text:list xml:id="list132456091184847" text:continue-list="list2637402597" text:style-name="WWNum12">
        <text:list-item>
          <text:p text:style-name="P24">W przypadku, gdy kary umowne o których mowa w ust.1 nie zrekompensują w pełni poniesionej szkody, strony dopuszczają możliwość dochodzenia odszkodowania uzupełniającego na zasadach ogólnych.</text:p>
        </text:list-item>
        <text:list-item>
          <text:p text:style-name="P28">Za nienależyte i niestaranne wykonanie przedmiotu umowy Z<text:span text:style-name="T23">leceniodawca</text:span> może w trybie natychmiastowym rozwiązać niniejszą umowę bez zastosowania okresu wypowiedzenia.</text:p>
        </text:list-item>
      </text:list>
      <text:p text:style-name="P14"/>
      <text:p text:style-name="P9">§ 9</text:p>
      <text:p text:style-name="P5"/>
      <text:p text:style-name="P3"><text:span text:style-name="T9"><text:s text:c="2"/></text:span><text:span text:style-name="T6">Umowa zostaje zawarta na czas określony <text:s/>od dnia </text:span><text:span text:style-name="T7">01.01.20</text:span><text:span text:style-name="T10">20</text:span><text:span text:style-name="T7"> roku do 31.12.20</text:span><text:span text:style-name="T10">20</text:span><text:span text:style-name="T7"> roku,</text:span></text:p>
      <text:p text:style-name="P13">z możliwością jej wypowiedzenia przez każdą ze Stron z jednomiesięcznym okresem wypowiedzenia.</text:p>
      <text:p text:style-name="P12"/>
      <text:p text:style-name="P5"><text:s text:c="45"/></text:p>
      <text:p text:style-name="P2"><text:span text:style-name="T6"><text:s text:c="67"/></text:span><text:span text:style-name="T9"><text:s text:c="10"/></text:span><text:span text:style-name="T8">§ 10</text:span></text:p>
      <text:p text:style-name="P5"/>
      <text:p text:style-name="P5"><text:s text:c="2"/>Wszelkie zmiany postanowień niniejszej umowy wymagają formy pisemnej w postaci aneksu</text:p>
      <text:p text:style-name="P5"><text:s text:c="2"/>pod rygorem nieważności.</text:p>
      <text:p text:style-name="P6"/>
      <text:p text:style-name="P1"><text:span text:style-name="T8">§ </text:span><text:span text:style-name="T9">11</text:span></text:p>
      <text:p text:style-name="P5"/>
      <text:list xml:id="list426737691" text:style-name="WWNum9">
        <text:list-item>
          <text:p text:style-name="P32">W sprawach nie uregulowanych niniejszą umową mają zastosowanie przepisy kodeksu cywilnego.</text:p>
        </text:list-item>
        <text:list-item>
          <text:p text:style-name="P32">Spory mogące wyniknąć przy wykonaniu niniejszej umowy poddają pod rozstrzygnięcie Sądu właściwego dla siedziby Zleceniodawcy.</text:p>
        </text:list-item>
      </text:list>
      <text:p text:style-name="P5"/>
      <text:p text:style-name="P9"/>
      <text:p text:style-name="P9"/>
      <text:p text:style-name="P9">§ 12</text:p>
      <text:p text:style-name="P6"/>
      <text:p text:style-name="P2"><text:span text:style-name="T6">Umowę zawarto w </text:span><text:span text:style-name="T16">trzech</text:span><text:span text:style-name="T6"> jednobrzmiących egzemplarzach , <text:s/></text:span><text:span text:style-name="T16">w tym dwa egz. dla Zleceniodawcy.</text:span></text:p>
      <text:p text:style-name="P5"/>
      <text:p text:style-name="P8"/>
      <text:p text:style-name="P8"/>
      <text:p text:style-name="P8">§ 13</text:p>
      <text:p text:style-name="P5"/>
      <text:p text:style-name="P5">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text:soft-page-break/>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5"/>
      <text:p text:style-name="P8"/>
      <text:p text:style-name="P8"/>
      <text:p text:style-name="P8">§ 14</text:p>
      <text:p text:style-name="P5"/>
      <text:list xml:id="list60291378" text:style-name="WWNum14">
        <text:list-item>
          <text:p text:style-name="P20"><text:span text:style-name="T13">Zleceniobiorca oświadcza, że znany jest mu fakt, iż treść niniejszej umowy, a w szczególności przedmiot umowy i wysokość wynagrodzenia, stanowią informację publiczną w rozumieniu art. 1 ust 1 ustawy z dnia 6 września 2001r. o dostępie do informacji publicznej (Dz. U. </text:span><text:span text:style-name="T14">2001r. Nr 112 poz.1198 z pózn. zm.</text:span><text:span text:style-name="T13">), która podlega udostępnieniu w trybie przedmiotowej ustawy. </text:span></text:p>
        </text:list-item>
        <text:list-item>
          <text:p text:style-name="P19">Zleceniobiorca wyraża zgodę na udostępnianie w trybie ustawy, o której mowa <text:s/>w ust. 1 zawartych <text:line-break/>w niniejszej umowie dotyczących go danych osobowych <text:s/>w zakresie obejmującym imię i nazwisko.”</text:p>
        </text:list-item>
      </text:list>
      <text:p text:style-name="P11"/>
      <text:p text:style-name="P2"/>
      <text:p text:style-name="P2"/>
      <text:p text:style-name="P2">Zleceniobiorca :<text:tab/><text:tab/><text:tab/><text:tab/><text:tab/><text:tab/><text:tab/><text:tab/><text:tab/> <text:s/>Zleceniodawca :</text:p>
      <text:p text:style-name="P2"><text:s text:c="7"/></text:p>
      <text:p text:style-name="P2"/>
      <text:p text:style-name="P2"/>
      <text:p text:style-name="P2">………………………………. <text:s text:c="62"/>………………………………</text:p>
      <text:p text:style-name="P2"><text:s text:c="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hyphenation-ladder-count="no-limit" fo:text-indent="0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Tekst_20_dymka_20_Znak" style:display-name="Tekst dymka Znak" style:family="text">
      <style:text-properties style:font-name="Segoe UI" fo:font-family="'Segoe UI'" style:font-family-generic="roman" style:font-pitch="variable" fo:font-size="9pt" style:letter-kerning="true" style:font-name-asian="SimSun" style:font-family-asian="SimSun" style:font-family-generic-asian="system" style:font-pitch-asian="variable" style:font-size-asian="9pt" style:language-asian="hi" style:country-asian="IN"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color="#ffffff"/>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ojteczek</meta:initial-creator>
    <meta:editing-cycles>13</meta:editing-cycles>
    <meta:creation-date>2018-12-18T14:42:00</meta:creation-date>
    <dc:date>2019-12-05T13:24:55.035000000</dc:date>
    <meta:editing-duration>PT48M43S</meta:editing-duration>
    <meta:generator>LibreOffice/6.1.2.1$Windows_X86_64 LibreOffice_project/65905a128db06ba48db947242809d14d3f9a93fe</meta:generator>
    <meta:print-date>2019-12-05T13:23:13.083000000</meta:print-date>
    <meta:document-statistic meta:table-count="0" meta:image-count="0" meta:object-count="0" meta:page-count="4" meta:paragraph-count="73" meta:word-count="1095" meta:character-count="8514" meta:non-whitespace-character-count="71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