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fo:color="#2a2a2a" style:font-name="Arial" fo:font-size="3pt" fo:background-color="#ffffff" style:font-size-asian="3pt" style:font-name-complex="Arial1" style:font-size-complex="10.5pt"/>
    </style:style>
    <style:style style:name="P7" style:family="paragraph" style:parent-style-name="Standard">
      <style:paragraph-properties fo:line-height="150%" fo:text-align="center" style:justify-single-word="false"/>
      <style:text-properties fo:font-size="6pt" fo:font-weight="bold" style:font-size-asian="6pt" style:font-weight-asian="bold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font-size="2pt" fo:font-weight="bold" style:font-size-asian="2pt" style:font-weight-asian="bold" style:font-size-complex="14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margin-left="0.635cm" fo:margin-right="0cm" fo:margin-top="0cm" fo:margin-bottom="0.353cm" loext:contextual-spacing="false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line-height="150%" fo:text-indent="0cm" style:auto-text-indent="false"/>
      <style:text-properties fo:color="#2a2a2a" fo:font-size="14pt" fo:font-style="italic" fo:font-weight="bold" fo:background-color="#ffffff" style:font-size-asian="14pt" style:font-style-asian="italic" style:font-weight-asian="bold" style:font-name-complex="Times New Roman1" style:font-size-complex="10.5pt"/>
    </style:style>
    <style:style style:name="P17" style:family="paragraph" style:parent-style-name="List_20_Paragraph">
      <style:paragraph-properties fo:margin-left="2.54cm" fo:margin-right="0cm" fo:line-height="115%" fo:text-align="justify" style:justify-single-word="false" fo:text-indent="0cm" style:auto-text-indent="false"/>
      <style:text-properties fo:font-size="11pt" style:font-size-asian="11pt" style:font-name-complex="Times New Roman1"/>
    </style:style>
    <style:style style:name="P18" style:family="paragraph" style:parent-style-name="Standard" style:master-page-name="Standard">
      <style:paragraph-properties style:page-number="auto" fo:break-before="page"/>
      <style:text-properties fo:font-size="10pt" style:font-size-asian="10pt" style:font-size-complex="10pt"/>
    </style:style>
    <style:style style:name="P19" style:family="paragraph" style:parent-style-name="Standard" style:list-style-name="WWNum6">
      <style:paragraph-properties fo:margin-left="1.251cm" fo:margin-right="0cm" fo:margin-top="0cm" fo:margin-bottom="0.353cm" loext:contextual-spacing="false" fo:line-height="115%" fo:text-align="justify" style:justify-single-word="false" fo:text-indent="-0.75cm" style:auto-text-indent="false"/>
    </style:style>
    <style:style style:name="P20" style:family="paragraph" style:parent-style-name="Standard" style:list-style-name="WWNum6">
      <style:paragraph-properties fo:margin-top="0cm" fo:margin-bottom="0.353cm" loext:contextual-spacing="false" fo:line-height="115%" fo:text-align="justify" style:justify-single-word="false"/>
    </style:style>
    <style:style style:name="P21" style:family="paragraph" style:parent-style-name="List_20_Paragraph" style:list-style-name="WWNum6">
      <style:paragraph-properties fo:margin-top="0cm" fo:margin-bottom="0.282cm" loext:contextual-spacing="true" fo:line-height="115%" fo:text-align="justify" style:justify-single-word="false" fo:hyphenation-ladder-count="no-limit"/>
      <style:text-properties fo:font-size="11pt" style:font-size-asian="11pt" style:font-name-complex="Times New Roman1" fo:hyphenate="true" fo:hyphenation-remain-char-count="2" fo:hyphenation-push-char-count="2"/>
    </style:style>
    <style:style style:name="P2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use-window-font-color="true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a33fb" style:font-size-asian="11pt" style:font-size-complex="11pt"/>
    </style:style>
    <style:style style:name="T4" style:family="text">
      <style:text-properties fo:color="#2a2a2a" fo:background-color="#ffffff" loext:char-shading-value="0" style:font-name-complex="Times New Roman1" style:font-size-complex="10.5pt"/>
    </style:style>
    <style:style style:name="T5" style:family="text">
      <style:text-properties fo:color="#2a2a2a" officeooo:rsid="000a33fb" fo:background-color="#ffffff" loext:char-shading-value="0" style:font-name-complex="Times New Roman1" style:font-size-complex="10.5pt"/>
    </style:style>
    <style:style style:name="T6" style:family="text">
      <style:text-properties fo:color="#2a2a2a" officeooo:rsid="000e4f99" fo:background-color="#ffffff" loext:char-shading-value="0" style:font-name-complex="Times New Roman1" style:font-size-complex="10.5pt"/>
    </style:style>
    <style:style style:name="T7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4pt"/>
    </style:style>
    <style:style style:name="T8" style:family="text">
      <style:text-properties fo:font-size="16pt" fo:font-style="italic" style:text-underline-style="solid" style:text-underline-width="auto" style:text-underline-color="font-color" fo:font-weight="bold" officeooo:rsid="000a33fb" style:font-size-asian="16pt" style:font-style-asian="italic" style:font-weight-asian="bold" style:font-size-complex="14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0a33fb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0a33fb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0c5dbe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0fc17e" style:font-weight-asian="bold"/>
    </style:style>
    <style:style style:name="T15" style:family="text">
      <style:text-properties fo:font-style="italic" style:font-style-asian="italic"/>
    </style:style>
    <style:style style:name="T16" style:family="text">
      <style:text-properties style:text-line-through-style="solid" style:text-line-through-type="single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officeooo:rsid="000c5dbe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false" fo:min-height="0.476cm" fo:min-width="0.203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8"/>
      <text:p text:style-name="P2"><text:bookmark text:name="_GoBack"/><text:span text:style-name="T2"><text:tab/><text:tab/><text:tab/>Ostrowiec Św., dn. </text:span><text:span text:style-name="T3">04.12.2019 </text:span><text:span text:style-name="T2">r.</text:span></text:p>
      <text:p text:style-name="P12"><text:tab/><text:tab/><text:tab/><text:tab/><text:tab/><text:tab/></text:p>
      <text:p text:style-name="P3"/>
      <text:p text:style-name="P16"/>
      <text:p text:style-name="P4"><text:span text:style-name="T4">DG.271. </text:span><text:span text:style-name="T6">43</text:span><text:span text:style-name="T4"> .201</text:span><text:span text:style-name="T5">9</text:span></text:p>
      <text:p text:style-name="P6"/>
      <text:p text:style-name="P13">Dom Pomocy Społecznej </text:p>
      <text:p text:style-name="P13">27-400 Ostrowiec Św., Os. Słoneczne 49<text:line-break/>tel:041/2665553, <text:s text:c="2"/>fax: 041/2635181</text:p>
      <text:p text:style-name="P7"/>
      <text:p text:style-name="P14">ZAPRASZA DO ZŁOŻENIA OFERTY CENOWEJ W PROWADZONYM ROZPOZNANIU CENOWYM NA:</text:p>
      <text:p text:style-name="P5"><text:span text:style-name="T7">Kompleksowe usługi pralnicze w 20</text:span><text:span text:style-name="T8">20</text:span><text:span text:style-name="T7"> roku</text:span></text:p>
      <text:p text:style-name="P8"/>
      <text:p text:style-name="P10">Mając na względzie postanowienia art. 4 pkt. 8 ustawy Prawo zamówień publicznych<text:line-break/> i obowiązki wynikające z art. 44 ust. 3 ustawy o finansach publicznych, zapraszam do złożenia oferty cenowej na załączonym druku „oferta cenowa”.</text:p>
      <text:p text:style-name="P9"/>
      <text:list xml:id="list3742830851" text:style-name="WWNum6">
        <text:list-item>
          <text:p text:style-name="P19">Zakres rzeczowy przedmiotu zamówienia <text:span text:style-name="T11">został określony w szczegółowej charakterystyce przedmiotu zamówienia (załącznik do zaproszenia)</text:span>, które stanowi integralną część zaproszenia.</text:p>
        </text:list-item>
        <text:list-item>
          <text:p text:style-name="P20">Oferta cenowa musi uwzględniać wszystkie koszty związane z realizacją zamówienia. </text:p>
        </text:list-item>
        <text:list-item>
          <text:p text:style-name="P20">Zamawiający dokona wyboru wykonawcy, który zaoferuje najniższą cenę; dodatkowe kryteria oceny ofert: <text:span text:style-name="T15">……………………………………..…………………………</text:span>.* <text:span text:style-name="T16">Do wybranego Oferenta Zamawiający wystosuje stosowne zamówienie</text:span>/Z wybranym Oferentem zostanie zawarta umowa.*</text:p>
        </text:list-item>
        <text:list-item>
          <text:p text:style-name="P20">Ofertę cenową należy złożyć w nieprzekraczalnym terminie do <text:span text:style-name="T11">dnia </text:span><text:span text:style-name="T13">11</text:span><text:span text:style-name="T11">.</text:span><text:span text:style-name="T12">12.2019</text:span><text:span text:style-name="T11"> r. godzin</text:span><text:span text:style-name="T14">a</text:span><text:span text:style-name="T11"> </text:span><text:span text:style-name="T12">1</text:span><text:span text:style-name="T13">0</text:span><text:span text:style-name="T12">:00 </text:span><text:span text:style-name="T11">w sekretariacie Dyrektora DPS, </text:span><text:span text:style-name="T9">w zamkniętej kopercie </text:span>z dopiskiem<text:span text:style-name="T9">: „Oferta w postępowaniu na świadczenie kompleksowych usług pralniczych w 20</text:span><text:span text:style-name="T10">20</text:span><text:span text:style-name="T9"> roku dla Domu Pomocy Społecznej w Ostrowcu Św. os. Słoneczne 49”. </text:span>Oferty, które wpłyną po tym terminie nie będą rozpatrywane, <text:span text:style-name="T16">zostaną zwrócone bez otwierania*. </text:span></text:p>
        </text:list-item>
        <text:list-item>
          <text:p text:style-name="P21">Osoby do kontaktu w prowadzonym rozpoznaniu cenowym:</text:p>
        </text:list-item>
      </text:list>
      <text:p text:style-name="P17">- w sprawach merytorycznych: Wojteczek Jadwiga tel: 41 266 55 53 wew .108</text:p>
      <text:p text:style-name="P15">* niepotrzebne skreślić</text:p>
      <text:p text:style-name="P11"><text:s text:c="91"/>….................................................. <text:s text:c="19"/></text:p>
      <text:p text:style-name="P11"><text:s text:c="96"/>(<text:span text:style-name="T17">podpis Dyrektora DP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name-complex="Calibri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fo:font-size="10pt" style:font-size-asian="10pt" style:font-size-complex="10pt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162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WW-Tekst_20_podstawowy_20_2" style:display-name="WW-Tekst podstawowy 2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Subtitle" style:family="paragraph" style:parent-style-name="Nagłówek1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WW8Num3z0" style:family="text">
      <style:text-properties fo:font-weight="bold" style:font-weight-asian="bold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6z0" style:family="text">
      <style:text-properties fo:font-weight="normal" style:font-weight-asian="normal"/>
    </style:style>
    <style:style style:name="WW-Absatz-Standardschriftart1111" style:family="text"/>
    <style:style style:name="WW8Num2z0" style:family="text">
      <style:text-properties fo:font-weight="bold" style:font-weight-asian="bold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style:font-name-complex="Arial1" style:font-family-complex="Arial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2z0" style:family="text">
      <style:text-properties style:text-line-through-style="none" style:text-line-through-type="none" style:text-underline-style="none"/>
    </style:style>
    <style:style style:name="WW8Num13z2" style:family="text">
      <style:text-properties style:use-window-font-color="true" fo:font-weight="normal" style:font-weight-asian="normal"/>
    </style:style>
    <style:style style:name="WW8Num15z1" style:family="text">
      <style:text-properties fo:font-weight="normal" style:font-weight-asian="normal"/>
    </style:style>
    <style:style style:name="WW8Num16z0" style:family="text">
      <style:text-properties fo:font-weight="normal" style:font-weight-asian="normal"/>
    </style:style>
    <style:style style:name="WW8Num17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17z3" style:family="text">
      <style:text-properties style:font-name="Symbol" fo:font-family="Symbol" style:font-family-generic="roman" style:font-pitch="variable"/>
    </style:style>
    <style:style style:name="WW8Num18z0" style:family="text">
      <style:text-properties fo:font-weight="normal" style:font-weight-asian="normal"/>
    </style:style>
    <style:style style:name="WW8Num18z1" style:family="text">
      <style:text-properties style:use-window-font-color="true" fo:font-weight="normal" style:font-weight-asian="norma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1z0" style:family="text">
      <style:text-properties style:font-name="Symbol" fo:font-family="Symbol" style:font-family-generic="roman" style:font-pitch="variable"/>
    </style:style>
    <style:style style:name="WW8Num22z0" style:family="text">
      <style:text-properties fo:font-weight="normal" style:font-weight-asian="normal"/>
    </style:style>
    <style:style style:name="WW8Num24z0" style:family="text">
      <style:text-properties fo:font-weight="normal" style:font-weight-asian="normal"/>
    </style:style>
    <style:style style:name="WW8Num27z0" style:family="text">
      <style:text-properties style:text-line-through-style="none" style:text-line-through-type="none" style:text-underline-style="none"/>
    </style:style>
    <style:style style:name="WW8Num28z0" style:family="text">
      <style:text-properties fo:font-weight="bold" style:font-weight-asian="bold"/>
    </style:style>
    <style:style style:name="WW8Num30z0" style:family="text">
      <style:text-properties style:use-window-font-color="true" fo:font-weight="normal" style:font-weight-asian="normal"/>
    </style:style>
    <style:style style:name="WW8Num34z0" style:family="text">
      <style:text-properties style:use-window-font-color="true" fo:font-weight="normal" style:font-weight-asian="normal"/>
    </style:style>
    <style:style style:name="WW8Num38z0" style:family="text">
      <style:text-properties style:text-line-through-style="none" style:text-line-through-type="none" style:text-underline-style="none"/>
    </style:style>
    <style:style style:name="WW8Num39z0" style:family="text">
      <style:text-properties fo:font-weight="normal" style:font-weight-asian="normal"/>
    </style:style>
    <style:style style:name="WW8Num40z1" style:family="text">
      <style:text-properties fo:font-weight="normal" style:font-weight-asian="normal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2z0" style:family="text">
      <style:text-properties fo:font-weight="normal" style:font-weight-asian="normal"/>
    </style:style>
    <style:style style:name="WW8Num42z1" style:family="text">
      <style:text-properties style:use-window-font-color="true" fo:font-weight="normal" style:font-weight-asian="normal"/>
    </style:style>
    <style:style style:name="WW8Num44z0" style:family="text">
      <style:text-properties fo:font-style="normal" style:font-style-asian="normal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8_20_Znak" style:display-name="Nagłówek 8 Znak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Strong" style:family="text">
      <style:text-properties fo:font-weight="bold" style:font-weight-asian="bold" style:font-weight-complex="bold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0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T1" style:family="text">
      <style:text-properties style:use-window-font-color="true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false" fo:min-height="0.476cm" fo:min-width="0.203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25cm" fo:margin-bottom="1.251cm" fo:margin-left="1.27cm" fo:margin-right="1.27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0" draw:name="Text Box 1" draw:style-name="Mgr1" draw:text-style-name="MP2" svg:width="0.202cm" svg:height="0.475cm" svg:x="18.286cm" svg:y="0.002cm"><text:p text:style-name="Footer"><text:span text:style-name="page_20_number"><text:span text:style-name="MT1"><text:page-number text:select-page="current">1</text:page-number>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wina</meta:initial-creator>
    <meta:editing-cycles>6</meta:editing-cycles>
    <meta:print-date>2019-12-06T13:42:47.120000000</meta:print-date>
    <meta:creation-date>2018-11-14T15:48:00</meta:creation-date>
    <dc:date>2019-12-06T13:42:55.832000000</dc:date>
    <meta:editing-duration>PT6M11S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18" meta:word-count="213" meta:character-count="1828" meta:non-whitespace-character-count="14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