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14cm" style:rel-column-width="13107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2.335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6b5d" officeooo:paragraph-rsid="00196b5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2ba82" officeooo:paragraph-rsid="0012ba82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" style:family="paragraph" style:parent-style-name="Standard">
      <style:text-properties fo:font-size="13pt" fo:font-weight="bold" officeooo:rsid="0012ba82" officeooo:paragraph-rsid="0012ba8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12ba82" officeooo:paragraph-rsid="0012ba82" style:font-size-asian="13pt" style:font-weight-asian="bold" style:font-size-complex="13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2ba82" officeooo:paragraph-rsid="00196b5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6b5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ba82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5" style:family="text">
      <style:text-properties fo:color="#000000" style:font-name="Times New Roman" fo:font-size="14pt" fo:font-style="italic" fo:font-weight="bold" officeooo:rsid="00177de6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fo:color="#000000" style:font-name="Times New Roman" fo:font-size="14pt" fo:font-style="italic" fo:font-weight="bold" officeooo:rsid="00196b5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………………………………………</text:p>
      <text:p text:style-name="Standard"><text:s text:c="13"/><text:span text:style-name="T1"><text:s/></text:span><text:span text:style-name="T2">pieczęć firmowa</text:span></text:p>
      <text:p text:style-name="P7"/>
      <text:p text:style-name="Standard"/>
      <text:p text:style-name="P9"><text:span text:style-name="T6">M</text:span><text:span text:style-name="T5">ontaż balustrady w klatce schodowej głównej <text:s/>od parteru do III p. oraz montaż pochwytów na korytarzu na I, II i III piętrze</text:span><text:span text:style-name="T4"> </text:span></text:p>
      <text:p text:style-name="P6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9"><text:span text:style-name="T6">M</text:span><text:span text:style-name="T5">ontaż balustrady w klatce schodowej głównej <text:s/>od parteru do III p. oraz montaż pochwytów na korytarzu na I, II i III piętrze</text:span><text:span text:style-name="T4"> </text:span></text:p>
            <text:p text:style-name="P8"/>
          </table:table-cell>
          <table:table-cell table:style-name="Tabela1.A1" office:value-type="string">
            <text:p text:style-name="P2"/>
            <text:p text:style-name="P2"/>
            <text:p text:style-name="P2">CENA NETTO CAŁOŚĆ</text:p>
          </table:table-cell>
          <table:table-cell table:style-name="Tabela1.A1" office:value-type="string">
            <text:p text:style-name="P2"/>
            <text:p text:style-name="P2"/>
            <text:p text:style-name="P2">Stawka VAT</text:p>
          </table:table-cell>
          <table:table-cell table:style-name="Tabela1.A1" office:value-type="string">
            <text:p text:style-name="P2"/>
            <text:p text:style-name="P2"/>
            <text:p text:style-name="P2">CENA BRUTTO</text:p>
          </table:table-cell>
          <table:table-cell table:style-name="Tabela1.E1" office:value-type="string">
            <text:p text:style-name="P2"/>
            <text:p text:style-name="P2"/>
            <text:p text:style-name="P2">UWAGI</text:p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3"/>
            <text:p text:style-name="P3"/>
            <text:p text:style-name="P4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P3"><text:s text:c="4"/></text:p>
            <text:p text:style-name="P3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a1.A2" table:number-columns-spanned="4" office:value-type="string">
            <text:p text:style-name="P1"><text:s text:c="170"/><text:span text:style-name="T1"><text:s text:c="2"/></text:span><text:span text:style-name="T2">Razem: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/>
            <text:p text:style-name="P1"/>
            <text:p text:style-name="P1"/>
          </table:table-cell>
        </table:table-row>
      </table:table>
      <text:p text:style-name="P5"/>
      <text:p text:style-name="P5"/>
      <text:p text:style-name="P5">Razem słownie:<text:span text:style-name="T3">……………………………………………………………………………..</text:span></text:p>
      <text:p text:style-name="P5"/>
      <text:p text:style-name="P5"><text:s text:c="149"/>………………………………………..</text:p>
      <text:p text:style-name="P5"><text:s text:c="165"/>Podpis Dost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2:28:23.929000000</meta:creation-date>
    <meta:print-date>2019-11-29T12:31:28.600000000</meta:print-date>
    <dc:date>2019-11-29T12:33:20.870000000</dc:date>
    <meta:editing-duration>PT4M58S</meta:editing-duration>
    <meta:editing-cycles>1</meta:editing-cycles>
    <meta:generator>LibreOffice/6.1.2.1$Windows_X86_64 LibreOffice_project/65905a128db06ba48db947242809d14d3f9a93fe</meta:generator>
    <meta:document-statistic meta:table-count="1" meta:image-count="0" meta:object-count="0" meta:page-count="1" meta:paragraph-count="13" meta:word-count="61" meta:character-count="910" meta:non-whitespace-character-count="353"/>
  </office:meta>
</office:document-meta>
</file>