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2" style:family="text">
      <style:text-properties fo:font-size="11.5pt" officeooo:rsid="001c2e7f" style:font-name-asian="Times New Roman1" style:font-size-asian="11.5pt" style:language-asian="pl" style:country-asian="PL" style:font-name-complex="Times New Roman1" style:font-size-complex="11.5pt"/>
    </style:style>
    <style:style style:name="T3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4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5" style:family="text">
      <style:text-properties fo:font-size="11.5pt" fo:font-style="italic" fo:font-weight="bold" officeooo:rsid="001c2e7f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6" style:family="text">
      <style:text-properties fo:font-size="11.5pt" fo:font-style="italic" fo:font-weight="bold" officeooo:rsid="001c82e3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7" style:family="text">
      <style:text-properties fo:font-size="11.5pt" fo:font-style="italic" fo:font-weight="bold" officeooo:rsid="001c9e57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8" style:family="text">
      <style:text-properties fo:font-size="11.5pt" fo:font-style="italic" fo:font-weight="normal" style:font-name-asian="Times New Roman1" style:font-size-asian="11.5pt" style:language-asian="pl" style:country-asian="PL" style:font-style-asian="italic" style:font-weight-asian="normal" style:font-name-complex="Times New Roman1" style:font-size-complex="11.5pt" style:font-weight-complex="normal"/>
    </style:style>
    <style:style style:name="T9" style:family="text">
      <style:text-properties officeooo:rsid="001c9e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Załącznik nr 1 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1">Klauzula informacyjna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5">1. Administratorem Pani/Pana danych osobowych jest Dom Pomocy Społecznej os. Słoneczne <text:s/><text:span text:style-name="T9">49</text:span> 27-400 Ostrowcu Świętokrzyskim.</text:p>
      <text:p text:style-name="P4"><text:span text:style-name="T1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4"><text:span text:style-name="T1">3. Pani/Pana dane osobowe przetwarzane będą na podstawie art. 6 ust. 1 lit. c RODO w celu związanym z postępowaniem o udzielenie zamówienia publicznego </text:span><text:span text:style-name="T3">na</text:span><text:span text:style-name="T4"> Dostawę oleju napędowego </text:span><text:bookmark text:name="_GoBack"/><text:span text:style-name="T4">d</text:span><text:span text:style-name="T5">o</text:span><text:span text:style-name="T4"> Domu Pomocy Społecznej <text:s/></text:span><text:span text:style-name="T7">w Ostrowcu Św., osiedle Słoneczne 49</text:span><text:span text:style-name="T4"> 20</text:span><text:span text:style-name="T6">20</text:span><text:span text:style-name="T4"> roku </text:span><text:span text:style-name="T8">prowadzonym w trybie zapytania ofertowego.</text:span></text:p>
      <text:p text:style-name="P4"><text:span text:style-name="T1">4. Odbiorcami Pani/Pana danych osobowych będą osoby lub podmioty, którym udostępniona zostanie dokumentacja postępowania w oparciu o art. 8 oraz art. 96 ust. 3 ustawy z dnia 29 stycznia 2004 r. – Prawo zamówień publicznych (Dz. U. </text:span><text:span text:style-name="T2">2019, poz. 1843</text:span><text:span text:style-name="T1"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span></text:p>
      <text:p text:style-name="P5">7. W odniesieniu do Pani/Pana danych osobowych decyzje nie będą podejmowane w sposób zautomatyzowany, stosowanie do art. 22 RODO.</text:p>
      <text:p text:style-name="P2">8. Posiada Pani/Pan:</text:p>
      <text:list xml:id="list2275355402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2"><text:s text:c="4"/>9. Nie przysługuje Pani/Panu:</text:p>
      <text:list xml:id="list577959261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6</meta:editing-cycles>
    <meta:print-date>2018-11-28T13:22:00</meta:print-date>
    <meta:creation-date>2018-11-28T13:23:00</meta:creation-date>
    <dc:date>2019-11-28T10:33:53.651000000</dc:date>
    <meta:editing-duration>PT5M50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24" meta:character-count="2886" meta:non-whitespace-character-count="24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