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669d3" officeooo:paragraph-rsid="001669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1669d3" officeooo:paragraph-rsid="001669d3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669d3" officeooo:paragraph-rsid="001669d3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officeooo:rsid="001669d3" officeooo:paragraph-rsid="001669d3" style:font-size-asian="12pt" style:font-size-complex="12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officeooo:rsid="001303d3" officeooo:paragraph-rsid="001669d3" style:font-size-asian="15pt" style:font-size-complex="1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669d3" officeooo:paragraph-rsid="001669d3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669d3" officeooo:paragraph-rsid="00169de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9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/>
      <text:p text:style-name="P1">KWESTIONARIUSZ OFERTOWY</text:p>
      <text:p text:style-name="P2">Nawiązując do zaproszenia na wykonanie zadania pn:</text:p>
      <text:p text:style-name="P2"/>
      <text:p text:style-name="P2"/>
      <text:p text:style-name="P5"><text:span text:style-name="T1">Konserwację systemu alarmowego pożarowego.</text:span></text:p>
      <text:p text:style-name="P2"><text:s text:c="2"/></text:p>
      <text:p text:style-name="P2"/>
      <text:p text:style-name="P2">oferujemy realizację przedmiotu zamówienia:</text:p>
      <text:p text:style-name="P3"/>
      <text:p text:style-name="P3"/>
      <text:p text:style-name="P3"><text:s/>ZA CENĘ NETTO:……………………………….ZŁ PODATEK VAT ……ZŁ</text:p>
      <text:p text:style-name="P3">RAZEM BRUTTO :……………………………………………………………..</text:p>
      <text:p text:style-name="P3">SŁOWNIE BRUTTO:……………………………………………………………</text:p>
      <text:p text:style-name="P3"/>
      <text:p text:style-name="P3">Dane dotyczące Wykonawcy:</text:p>
      <text:p text:style-name="P3">Nazwisko i imię: ………………………………………………………………….</text:p>
      <text:p text:style-name="P3">Numer telefonu: ……………………………..</text:p>
      <text:p text:style-name="P3"/>
      <text:p text:style-name="P3"/>
      <text:p text:style-name="P4">- oświadczamy, że cena brutto obejmuje wszystkie koszty realizacji przedmiotu zamówienia,</text:p>
      <text:p text:style-name="P4">- oświadczamy, że posiadamy stosowane uprawnienia do wykonania przedmiotu zamówienia,</text:p>
      <text:p text:style-name="P4">-oświadczamy, że uzyskaliśmy od Zamawiającego wszelkie informacje niezbędne do rzetelnego sporządzenia niniejszej oferty zgodnie z wymogami określonymi w szczegółowej charakterystyce przedmiotu zamówienia,</text:p>
      <text:p text:style-name="P4">- oświadczamy, że zapoznaliśmy się z warunkami realizacji zamówienia, nie wnosimy w tym zakresie żadnych zastrzeżeń oraz uznajemy się za związanych ofertą przez 30 dni od daty jej złożenia,</text:p>
      <text:p text:style-name="P4">- zobowiązujemy się, w przypadku wyboru naszej ofert, do realizacji zamówienia na warunkach, w miejscu i terminie określonych prze Zamawiającego.</text:p>
      <text:p text:style-name="P4"/>
      <text:p text:style-name="P4"/>
      <text:p text:style-name="P4"/>
      <text:p text:style-name="P4">……………………………...dnia…………………………</text:p>
      <text:p text:style-name="P4"/>
      <text:p text:style-name="P4"/>
      <text:p text:style-name="P4"/>
      <text:p text:style-name="P4"><text:s text:c="94"/>…………………………………………</text:p>
      <text:p text:style-name="P6"><text:s text:c="103"/><text:span text:style-name="T2">( imię i nazwisko, podpis) </text:span></text:p>
      <text:p text:style-name="P7"><text:s text:c="96"/></text:p>
      <text:p text:style-name="P7"><text:span text:style-name="T2"><text:s text:c="1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20:30.873000000</meta:creation-date>
    <dc:date>2019-12-06T10:41:54.891000000</dc:date>
    <meta:editing-duration>PT8M25S</meta:editing-duration>
    <meta:editing-cycles>1</meta:editing-cycles>
    <meta:document-statistic meta:table-count="0" meta:image-count="0" meta:object-count="0" meta:page-count="1" meta:paragraph-count="21" meta:word-count="137" meta:character-count="1579" meta:non-whitespace-character-count="1042"/>
    <meta:generator>LibreOffice/6.1.2.1$Windows_X86_64 LibreOffice_project/65905a128db06ba48db947242809d14d3f9a93fe</meta:generator>
  </office:meta>
</office:document-meta>
</file>