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10fb46" style:font-size-asian="10pt" style:font-style-asian="italic" style:font-size-complex="10pt"/>
    </style:style>
    <style:style style:name="T3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4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5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6" style:family="text">
      <style:text-properties fo:font-size="11.5pt" fo:font-style="italic" fo:font-weight="bold" officeooo:rsid="0010fb46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7" style:family="text">
      <style:text-properties fo:font-size="11.5pt" fo:font-style="italic" fo:font-weight="bold" officeooo:rsid="0011f7a0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8" style:family="text">
      <style:text-properties fo:font-size="11.5pt" fo:font-style="italic" fo:font-weight="bold" officeooo:rsid="00136f0e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9" style:family="text">
      <style:text-properties officeooo:rsid="0011f7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Załącznik nr </text:span><text:span text:style-name="T2">3 </text:span><text:span text:style-name="T1">do Procedury regulującej <text:line-break/>proces ochrony danych o udzielenie <text:line-break/>zamówienia publicznego<text:line-break/> w Domu Pomocy Społecznej <text:line-break/>w Ostrowcu Św., os. Słoneczne 4</text:span><text:span text:style-name="T2">9</text:span></text:p>
      <text:p text:style-name="P3">Klauzula informacyjna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2">1. Administratorem Pani/Pana danych osobowych jest Dom Pomocy Społecznej os. Słoneczne 14, 27-400 Ostrowcu Świętokrzyskim.</text:p>
      <text:p text:style-name="P1"><text:span text:style-name="T3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3">sloneczne@domypomocy.pl</text:span></text:span></text:a><text:span text:style-name="T3">, telefon: 41.2665553.</text:span></text:p>
      <text:p text:style-name="P1"><text:span text:style-name="T3">3. Pani/Pana dane osobowe przetwarzane będą na podstawie art. 6 ust. 1 lit. c RODO w celu związanym z postępowaniem o udzielenie zamówienia publicznego </text:span><text:span text:style-name="T4">na</text:span><text:span text:style-name="T5"> </text:span><text:span text:style-name="T7">Dostawę</text:span><text:span text:style-name="T5"> ryb i ich przetworów</text:span><text:bookmark text:name="_GoBack"/><text:span text:style-name="T5"> d</text:span><text:span text:style-name="T8">o</text:span><text:span text:style-name="T5"> Domu Pomocy Społecznej w Ostrowcu Św. os. Słoneczne 49 w 20</text:span><text:span text:style-name="T6">20</text:span><text:span text:style-name="T5"> roku <text:s/>prowadzonym w trybie zapytania ofertowego.</text:span></text:p>
      <text:p text:style-name="P2">4. Odbiorcami Pani/Pana danych osobowych będą osoby lub podmioty, którym udostępniona zostanie dokumentacja postępowania w oparciu o art. 8 oraz art. 96 ust. 3 ustawy z dnia 29 stycznia 2004 r. – Prawo zamówień publicznych (<text:span text:style-name="T9">t.j. Dz. U. 2019, poz.1843 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2">7. W odniesieniu do Pani/Pana danych osobowych decyzje nie będą podejmowane w sposób zautomatyzowany, stosowanie do art. 22 RODO.</text:p>
      <text:p text:style-name="P4">8. Posiada Pani/Pan:</text:p>
      <text:list xml:id="list1540224890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4"><text:s text:c="4"/>9. Nie przysługuje Pani/Panu:</text:p>
      <text:list xml:id="list2043338271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6</meta:editing-cycles>
    <meta:print-date>2019-11-21T13:12:51.490000000</meta:print-date>
    <meta:creation-date>2018-11-13T15:13:00</meta:creation-date>
    <dc:date>2019-11-22T11:47:21.715000000</dc:date>
    <meta:editing-duration>PT7M18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28" meta:character-count="2892" meta:non-whitespace-character-count="24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