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7e650"/>
    </style:style>
    <style:style style:name="T1" style:family="text">
      <style:text-properties style:font-size-complex="14pt"/>
    </style:style>
    <style:style style:name="T2" style:family="text">
      <style:text-properties officeooo:rsid="001612d3" style:font-size-complex="14pt"/>
    </style:style>
    <style:style style:name="T3" style:family="text">
      <style:text-properties officeooo:rsid="0017e650" style:font-size-complex="14pt"/>
    </style:style>
    <style:style style:name="T4" style:family="text">
      <style:text-properties style:font-name-asian="Times New Roman1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1612d3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1pt" fo:font-weight="bold" style:font-size-asian="11pt" style:font-weight-asian="bold" style:font-size-complex="14pt"/>
    </style:style>
    <style:style style:name="T8" style:family="text">
      <style:text-properties fo:font-size="11pt" fo:font-weight="bold" officeooo:rsid="000284a9" style:font-size-asian="11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7e650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284a9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3">Oświadczenie</text:p>
      <text:p text:style-name="P3"/>
      <text:p text:style-name="Standard"/>
      <text:p text:style-name="P6"><text:span text:style-name="T1">Oświadczam, że zgodnie z art.14 ust.1 lit. e <text:s/>Rozporządzenia P</text:span><text:span text:style-name="T4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:</text:span><text:span text:style-name="T9"> </text:span><text:span text:style-name="T10">Ś</text:span><text:span text:style-name="T11">wiadczenie usług informatycznych w 20</text:span><text:span text:style-name="T12">20</text:span><text:span text:style-name="T11"> roku dla Domu Pomocy Społecznej w Ostrowcu Św. <text:line-break/>os. Słoneczne 49”</text:span></text:p>
      <text:p text:style-name="P4">………………………………….</text:p>
      <text:p text:style-name="P2"><text:s text:c="127"/>(dat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6</meta:editing-cycles>
    <meta:print-date>2019-05-14T08:16:00</meta:print-date>
    <meta:creation-date>2018-11-13T16:02:00</meta:creation-date>
    <dc:date>2019-12-04T09:27:27.146000000</dc:date>
    <meta:editing-duration>PT3H8M3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08" meta:character-count="914" meta:non-whitespace-character-count="6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