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/>
    </style:style>
    <style:style style:name="P10" style:family="paragraph" style:parent-style-name="Standard">
      <style:paragraph-properties fo:margin-left="8.742cm" fo:margin-right="0cm" fo:line-height="115%" fo:text-indent="0cm" style:auto-text-indent="false"/>
      <style:text-properties fo:font-size="5pt" fo:font-style="italic" fo:font-weight="bold" style:font-size-asian="5pt" style:font-style-asian="italic" style:font-weight-asian="bold" style:font-size-complex="14pt"/>
    </style:style>
    <style:style style:name="P11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1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 style:list-style-name="WW8Num6">
      <style:paragraph-properties fo:margin-left="1.251cm" fo:margin-right="0cm" fo:margin-top="0cm" fo:margin-bottom="0.353cm" loext:contextual-spacing="false" fo:line-height="115%" fo:text-align="justify" style:justify-single-word="false" fo:text-indent="-0.75cm" style:auto-text-indent="false"/>
    </style:style>
    <style:style style:name="P15" style:family="paragraph" style:parent-style-name="Standard" style:list-style-name="WW8Num6">
      <style:paragraph-properties fo:margin-top="0cm" fo:margin-bottom="0.353cm" loext:contextual-spacing="false" fo:line-height="115%" fo:text-align="justify" style:justify-single-word="false"/>
    </style:style>
    <style:style style:name="P16" style:family="paragraph" style:parent-style-name="Standard" style:list-style-name="WW8Num6">
      <style:paragraph-properties fo:margin-top="0cm" fo:margin-bottom="0.353cm" loext:contextual-spacing="false" fo:line-height="115%" fo:text-align="justify" style:justify-single-word="false"/>
      <style:text-properties officeooo:paragraph-rsid="001c48b2"/>
    </style:style>
    <style:style style:name="P17" style:family="paragraph" style:parent-style-name="Standard" style:list-style-name="WW8Num6">
      <style:paragraph-properties fo:margin-top="0cm" fo:margin-bottom="0.353cm" loext:contextual-spacing="false" fo:line-height="115%" fo:text-align="justify" style:justify-single-word="false"/>
      <style:text-properties style:text-line-through-style="none" style:text-line-through-type="none" officeooo:rsid="001bf0f3" officeooo:paragraph-rsid="001c48b2"/>
    </style:style>
    <style:style style:name="P18" style:family="paragraph" style:parent-style-name="Akapit_20_z_20_listą" style:list-style-name="WW8Num6">
      <style:paragraph-properties fo:margin-top="0cm" fo:margin-bottom="0.282cm" loext:contextual-spacing="true" fo:line-height="115%" fo:text-align="justify" style:justify-single-word="false" fo:hyphenation-ladder-count="no-limit"/>
      <style:text-properties style:font-name-complex="Times New Roman" fo:hyphenate="tru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71cc0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26d0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71cc0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bf0f3" style:font-weight-asian="bold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3" style:family="text">
      <style:text-properties officeooo:rsid="00171cc0"/>
    </style:style>
    <style:style style:name="T14" style:family="text">
      <style:text-properties officeooo:rsid="001bc83d"/>
    </style:style>
    <style:style style:name="T15" style:family="text">
      <style:text-properties officeooo:rsid="001bf0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Ostrowiec Św., dn.: <text:span text:style-name="T13">16</text:span>.1<text:span text:style-name="T13">2</text:span>.201<text:span text:style-name="T13">9</text:span> r.</text:p>
      <text:p text:style-name="P2"><text:tab/><text:tab/><text:tab/><text:tab/><text:tab/><text:tab/></text:p>
      <text:p text:style-name="P13"/>
      <text:p text:style-name="P10"/>
      <text:p text:style-name="Standard">DG.27.<text:span text:style-name="T15">41</text:span>.<text:span text:style-name="T13">2019</text:span> <text:s/><text:span text:style-name="T3"><text:s text:c="39"/></text:span></text:p>
      <text:p text:style-name="P3">Dom Pomocy Społecznej </text:p>
      <text:p text:style-name="P3">27-400 Ostrowiec Św., Os. Słoneczne 49<text:line-break/>tel:041/2665553, <text:s text:c="2"/>fax: 041/2635181</text:p>
      <text:p text:style-name="P4"/>
      <text:p text:style-name="P8">ZAPRASZA DO ZŁOŻENIA OFERTY CENOWEJ W PROWADZONYM ROZPOZNANIU CENOWYM NA:</text:p>
      <text:p text:style-name="P9"><text:span text:style-name="T14">Zakup i d</text:span>ostaw<text:span text:style-name="T14">a</text:span> artykułów chemicznych do Domu Pomocy Społecznej w 20<text:span text:style-name="T13">20</text:span> roku.</text:p>
      <text:p text:style-name="P5"/>
      <text:p text:style-name="P7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p text:style-name="P6"/>
      <text:list xml:id="list1318659774" text:style-name="WW8Num6">
        <text:list-item>
          <text:p text:style-name="P14">Zakres rzeczowy przedmiotu zamówienia <text:span text:style-name="T8">został określony w szczegółowej charakterystyce przedmiotu zamówienia (załącznik do zaproszenia)</text:span>, które stanowi integralną część zaproszenia.</text:p>
        </text:list-item>
        <text:list-item>
          <text:p text:style-name="P15">Oferta cenowa musi uwzględniać wszystkie koszty związane z realizacją zamówienia. </text:p>
        </text:list-item>
        <text:list-item>
          <text:p text:style-name="P15">Zamawiający dokona wyboru wykonawcy, który zaoferuje najniższą cenę; dodatkowe kryteria oceny ofert: ……………………………………………………….* <text:span text:style-name="T11">Do wybranego Oferenta Zamawiający wystosuje stosowne zamówienie</text:span>/ Z wybranym Oferentem zostanie zawarta umowa.*</text:p>
        </text:list-item>
        <text:list-item>
          <text:p text:style-name="P16">Ofertę cenową należy złożyć w nieprzekraczalnym terminie do <text:span text:style-name="T8">dnia </text:span><text:span text:style-name="T10">24.12.2019 </text:span><text:span text:style-name="T8">r. godzina 1</text:span><text:span text:style-name="T9">0</text:span><text:span text:style-name="T8"> </text:span><text:span text:style-name="T12">00 </text:span><text:span text:style-name="T8">w sekretariacie Dyrektora DPS </text:span><text:span text:style-name="T4">, w zamkniętej kopercie</text:span><text:span text:style-name="T6"> z dopiskiem</text:span><text:span text:style-name="T4">: „Oferta w postępowaniu na dostawę art. chemicznych d</text:span><text:span text:style-name="T7">o </text:span><text:span text:style-name="T4">Domu Pomocy Społecznej w Ostrowcu Św. os. Słoneczne 49 w 20</text:span><text:span text:style-name="T5">20</text:span><text:span text:style-name="T4"> roku”. </text:span>Oferty, które wpłyną po tym terminie nie będą rozpatrywane, <text:span text:style-name="T11">zostaną zwrócone bez otwierania. </text:span></text:p>
          <text:p text:style-name="P17">Otwarcie ofert nastąpi w dniu 24.12.2019 r. o godzinie 10:15.</text:p>
        </text:list-item>
        <text:list-item>
          <text:p text:style-name="P18">Osoby do kontaktu w prowadzonym rozpoznaniu cenowym: </text:p>
        </text:list-item>
      </text:list>
      <text:p text:style-name="P12"><text:s text:c="11"/>- w sprawach merytorycznych: Wojteczek Jadwiga <text:s/>tel: 41 266 55 53</text:p>
      <text:p text:style-name="P11">* niepotrzebne skreślić</text:p>
      <text:p text:style-name="P1"><text:span text:style-name="T1"><text:s text:c="91"/></text:span>….................................................. <text:s text:c="19"/></text:p>
      <text:p text:style-name="P1"><text:span text:style-name="T1"><text:s text:c="96"/></text:span>(<text:span text:style-name="T2">podpis Dyrektora DP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1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1" style:display-name="Domyślna czcionka akapitu1" style:family="text"/>
    <style:style style:name="WW8Num44z0" style:family="text">
      <style:text-properties fo:font-style="normal" style:font-style-asian="normal"/>
    </style:style>
    <style:style style:name="WW8Num42z1" style:family="text">
      <style:text-properties fo:color="#000000" fo:font-weight="normal" style:font-weight-asian="normal"/>
    </style:style>
    <style:style style:name="WW8Num42z0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fo:font-weight="normal" style:font-weight-asian="normal"/>
    </style:style>
    <style:style style:name="WW8Num39z0" style:family="text">
      <style:text-properties fo:font-weight="normal" style:font-weight-asian="normal"/>
    </style:style>
    <style:style style:name="WW8Num38z0" style:family="text">
      <style:text-properties style:text-line-through-style="none" style:text-line-through-type="none" style:text-underline-style="none"/>
    </style:style>
    <style:style style:name="WW8Num34z0" style:family="text">
      <style:text-properties fo:color="#000000" fo:font-weight="normal" style:font-weight-asian="normal"/>
    </style:style>
    <style:style style:name="WW8Num30z0" style:family="text">
      <style:text-properties fo:color="#000000" fo:font-weight="normal" style:font-weight-asian="normal"/>
    </style:style>
    <style:style style:name="WW8Num28z0" style:family="text">
      <style:text-properties fo:font-weight="bold" style:font-weight-asian="bold"/>
    </style:style>
    <style:style style:name="WW8Num27z0" style:family="text">
      <style:text-properties style:text-line-through-style="none" style:text-line-through-type="none" style:text-underline-style="none"/>
    </style:style>
    <style:style style:name="WW8Num24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fo:font-weight="normal" style:font-weight-asian="normal"/>
    </style:style>
    <style:style style:name="WW8Num18z0" style:family="text">
      <style:text-properties fo:font-weight="normal" style:font-weight-asian="norma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5z1" style:family="text">
      <style:text-properties fo:font-weight="normal" style:font-weight-asian="normal"/>
    </style:style>
    <style:style style:name="WW8Num13z2" style:family="text">
      <style:text-properties fo:color="#000000" fo:font-weight="normal" style:font-weight-asian="normal"/>
    </style:style>
    <style:style style:name="WW8Num12z0" style:family="text">
      <style:text-properties style:text-line-through-style="none" style:text-line-through-type="none" style:text-underline-style="non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fo:font-weight="normal" style:font-weight-asian="norma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line-through-style="none" style:text-line-through-type="non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08:45:49.747000000</meta:creation-date>
    <dc:date>2019-12-19T13:47:38.151000000</dc:date>
    <meta:editing-duration>PT2H53M41S</meta:editing-duration>
    <meta:editing-cycles>5</meta:editing-cycles>
    <meta:generator>LibreOffice/6.1.2.1$Windows_X86_64 LibreOffice_project/65905a128db06ba48db947242809d14d3f9a93fe</meta:generator>
    <meta:print-date>2019-12-19T13:47:28.703000000</meta:print-date>
    <meta:document-statistic meta:table-count="0" meta:image-count="0" meta:object-count="0" meta:page-count="1" meta:paragraph-count="18" meta:word-count="226" meta:character-count="1940" meta:non-whitespace-character-count="1463"/>
  </office:meta>
</office:document-meta>
</file>